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text-properties style:font-name="Barlow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Barlow" fo:font-size="12pt" style:font-size-asian="12pt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6" style:parent-style-name="Normal" style:family="paragraph">
      <style:text-properties style:font-name="Barlow" fo:font-size="12pt" style:font-size-asian="12pt"/>
    </style:style>
    <style:style style:name="P7" style:parent-style-name="Normal" style:family="paragraph">
      <style:text-properties style:font-name="Barlow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T9" style:parent-style-name="DefaultParagraphFont" style:family="text">
      <style:text-properties style:font-name="Barlow" fo:font-size="12pt" style:font-size-asian="12pt"/>
    </style:style>
    <style:style style:name="T1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Barlow" fo:font-size="12pt" style:font-size-asian="12pt"/>
    </style:style>
    <style:style style:name="P12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P13" style:parent-style-name="Normal" style:family="paragraph">
      <style:text-properties style:font-name="Barlow" fo:font-size="12pt" style:font-size-asian="12pt"/>
    </style:style>
    <style:style style:name="P14" style:parent-style-name="Normal" style:family="paragraph">
      <style:text-properties style:font-name="Barlow" fo:font-size="12pt" style:font-size-asian="12pt"/>
    </style:style>
    <style:style style:name="P15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Normal"><text:span text:style-name="T4">Dear<text:s/></text:span><text:span text:style-name="T5">[landlord name]</text:span></text:p>
      <text:p text:style-name="P6">You told me that I must sign a new tenancy agreement at a higher monthly rent of £xxx or move out at the end of my fixed term contract.</text:p>
      <text:p text:style-name="P7">I have checked my tenancy rights. As you will be aware, my tenancy continues as a periodic tenancy if I do not sign a new agreement.</text:p>
      <text:p text:style-name="Normal"><text:span text:style-name="T8">I do not plan to sign a new agreement. This means my rent stays at</text:span><text:span text:style-name="T9"><text:s/>£</text:span><text:span text:style-name="T10">xxx</text:span><text:span text:style-name="T11">.</text:span></text:p>
      <text:p text:style-name="P12">[Only add the next lines if your landlord is pressuring you to leave]</text:p>
      <text:p text:style-name="P13">I would ask that you do not visit my home to ask for the rent. And that you follow the legal process if you want me to leave.</text:p>
      <text:p text:style-name="P14">Yours sincerely</text:p>
      <text:p text:style-name="P15">[Name]</text:p>
      <text:p text:style-name="Normal"><text:span text:style-name="T16">[Emai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style:letter-kerning="false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style:letter-kerning="false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style:letter-kerning="false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style:letter-kerning="false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style:letter-kerning="false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style:letter-kerning="false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style:letter-kerning="false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style:letter-kerning="false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style:letter-kerning="false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Proposed rent increase refusal</dc:title>
    <dc:description/>
    <dc:subject/>
    <meta:initial-creator>Laura Sevens</meta:initial-creator>
    <dc:creator>Jayne Atherton</dc:creator>
    <meta:creation-date>2024-07-09T13:00:00Z</meta:creation-date>
    <dc:date>2024-07-09T13:00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