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/>
      <style:text-properties style:font-name="Barlow" style:font-name-complex="Arial" fo:font-weight="bold" style:font-weight-asian="bold" style:font-weight-complex="bold" fo:font-size="13.5pt" style:font-size-asian="13.5pt" style:font-size-complex="13.5pt" fo:language="en" fo:country="US"/>
    </style:style>
    <style:style style:name="P2" style:parent-style-name="Normal" style:family="paragraph">
      <style:paragraph-properties fo:widows="0" fo:orphans="0" style:text-autospace="none" fo:text-align="end"/>
      <style:text-properties style:font-name="Barlow" style:font-name-complex="Arial" fo:font-weight="bold" style:font-weight-asian="bold" style:font-weight-complex="bold" fo:font-size="13.5pt" style:font-size-asian="13.5pt" style:font-size-complex="13.5pt" fo:language="en" fo:country="US"/>
    </style:style>
    <style:style style:name="P3" style:parent-style-name="Normal" style:family="paragraph">
      <style:paragraph-properties fo:line-height="100%" fo:background-color="#FFFFFF"/>
    </style:style>
    <style:style style:name="T4" style:parent-style-name="DefaultParagraphFont" style:family="text">
      <style:text-properties style:font-name="Barlow" fo:font-size="13.5pt" style:font-size-asian="13.5pt" style:font-size-complex="13.5pt" style:language-asian="en" style:country-asian="GB"/>
    </style:style>
    <style:style style:name="T5" style:parent-style-name="DefaultParagraphFont" style:family="text"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line-height="100%" fo:background-color="#FFFFFF"/>
    </style:style>
    <style:style style:name="T7" style:parent-style-name="DefaultParagraphFont" style:family="text">
      <style:text-properties style:font-name="Barlow" fo:font-size="13.5pt" style:font-size-asian="13.5pt" style:font-size-complex="13.5pt" style:language-asian="en" style:country-asian="GB"/>
    </style:style>
    <style:style style:name="T8" style:parent-style-name="DefaultParagraphFont" style:family="text"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  <style:style style:name="T9" style:parent-style-name="DefaultParagraphFont" style:family="text">
      <style:text-properties style:font-name="Barlow" fo:color="#333333" fo:font-size="13.5pt" style:font-size-asian="13.5pt" style:font-size-complex="13.5pt" fo:background-color="#FFFFFF"/>
    </style:style>
    <style:style style:name="P10" style:parent-style-name="styles__paragraph-sc-b5g0sm-0" style:family="paragraph">
      <style:paragraph-properties fo:margin-top="0in" fo:margin-bottom="0.1666in" fo:background-color="#FFFFFF"/>
    </style:style>
    <style:style style:name="T11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12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T13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14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5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6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7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8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9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0" style:parent-style-name="styles__paragraph-sc-b5g0sm-0" style:family="paragraph">
      <style:paragraph-properties fo:margin-top="0in" fo:margin-bottom="0in" fo:background-color="#FFFFFF"/>
      <style:text-properties style:font-name="Barlow" fo:color="#333333" fo:font-size="13.5pt" style:font-size-asian="13.5pt" style:font-size-complex="13.5pt"/>
    </style:style>
    <style:style style:name="P21" style:parent-style-name="Normal" style:family="paragraph">
      <style:paragraph-properties fo:line-height="100%" fo:background-color="#FFFFFF"/>
      <style:text-properties style:font-name="Barlow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line-height="100%" fo:background-color="#FFFFFF"/>
      <style:text-properties style:font-name="Barlow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line-height="100%" fo:background-color="#FFFFFF"/>
    </style:style>
    <style:style style:name="T24" style:parent-style-name="DefaultParagraphFont" style:family="text"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fo:line-height="100%" fo:background-color="#FFFFFF"/>
    </style:style>
    <style:style style:name="T26" style:parent-style-name="DefaultParagraphFont" style:family="text"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</office:automatic-styles>
  <office:body>
    <office:text text:use-soft-page-breaks="true">
      <text:p text:style-name="P1">Date</text:p>
      <text:p text:style-name="P2">Your name and address</text:p>
      <text:p text:style-name="P3"><text:span text:style-name="T4">To </text:span><text:span text:style-name="T5">landlord or agent’s name</text:span></text:p>
      <text:p text:style-name="P6"><text:span text:style-name="T7">Re:</text:span><text:span text:style-name="T8"><text:s/></text:span><text:span text:style-name="T9">Visiting without permission, notice or appointment<text:s/></text:span></text:p>
      <text:p text:style-name="P10"><text:span text:style-name="T11">I'm writing about your unannounced visits to </text:span><text:span text:style-name="T12">your address</text:span><text:span text:style-name="T13">.</text:span></text:p>
      <text:p text:style-name="P14">You must give me at least 24 hours' written notice if you wish to inspect the condition of the property. You can only visit at reasonable times of day.</text:p>
      <text:p text:style-name="P15">You must tell me when and why you intend to visit so I can confirm it is convenient and arrange to be there if I want to.</text:p>
      <text:p text:style-name="P16">You should only enter my home with my permission. I will allow access for gas safety checks or for repairs that are needed.</text:p>
      <text:p text:style-name="P17">Visiting without an appointment or entering without my permission breaches my right to quiet enjoyment of my home.</text:p>
      <text:p text:style-name="P18">It could also count as harassment under the Protection from Eviction Act 1977. This is a criminal offence.</text:p>
      <text:p text:style-name="P19">I will consider reporting you to the council for enforcement action if your behaviour continues.</text:p>
      <text:p text:style-name="P20">Please only communicate with me by email in future.</text:p>
      <text:p text:style-name="P21"/>
      <text:p text:style-name="P22">Yours sincerely</text:p>
      <text:p text:style-name="P23"><text:span text:style-name="T24">Your name</text:span></text:p>
      <text:p text:style-name="P25"><text:span text:style-name="T26">Your ema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_template_Visiting_without_permission_or_appointment</dc:title>
    <dc:description/>
    <dc:subject/>
    <meta:initial-creator>Ewa Brem</meta:initial-creator>
    <dc:creator>Jayne Atherton</dc:creator>
    <meta:creation-date>2022-05-30T10:59:00Z</meta:creation-date>
    <dc:date>2022-05-30T10:59:00Z</dc:date>
    <meta:template xlink:href="Normal" xlink:type="simple"/>
    <meta:editing-cycles>2</meta:editing-cycles>
    <meta:editing-duration>PT60S</meta:editing-duration>
    <meta:user-defined meta:name="ContentTypeId">0x0101005C1D97A4FC18DA4298F1A0B064C2E0EC</meta:user-defined>
    <meta:document-statistic meta:page-count="1" meta:paragraph-count="1" meta:word-count="145" meta:character-count="976" meta:row-count="6" meta:non-whitespace-character-count="832"/>
  </office:meta>
</office:document-meta>
</file>