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end"/>
      <style:text-properties style:font-name="Barlow" fo:font-weight="bold" style:font-weight-asian="bold" style:font-weight-complex="bold" fo:font-size="12pt" style:font-size-asian="12pt"/>
    </style:style>
    <style:style style:name="P2" style:parent-style-name="Normal" style:family="paragraph">
      <style:paragraph-properties fo:text-align="end"/>
      <style:text-properties style:font-name="Barlow" fo:font-weight="bold" style:font-weight-asian="bold" style:font-weight-complex="bold" fo:font-size="12pt" style:font-size-asian="12pt"/>
    </style:style>
    <style:style style:name="P3" style:parent-style-name="Normal" style:family="paragraph">
      <style:paragraph-properties fo:text-align="end"/>
      <style:text-properties style:font-name="Barlow" fo:font-weight="bold" style:font-weight-asian="bold" style:font-weight-complex="bold" fo:font-size="12pt" style:font-size-asian="12pt"/>
    </style:style>
    <style:style style:name="T4" style:parent-style-name="DefaultParagraphFont" style:family="text">
      <style:text-properties style:font-name="Barlow" fo:font-size="12pt" style:font-size-asian="12pt"/>
    </style:style>
    <style:style style:name="T5" style:parent-style-name="DefaultParagraphFont" style:family="text">
      <style:text-properties style:font-name="Barlow" fo:font-size="12pt" style:font-size-asian="12pt"/>
    </style:style>
    <style:style style:name="T6" style:parent-style-name="DefaultParagraphFont" style:family="text">
      <style:text-properties style:font-name="Barlow" fo:font-size="12pt" style:font-size-asian="12pt"/>
    </style:style>
    <style:style style:name="T7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8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9" style:parent-style-name="DefaultParagraphFont" style:family="text">
      <style:text-properties style:font-name="Barlow" fo:font-size="12pt" style:font-size-asian="12pt"/>
    </style:style>
    <style:style style:name="T10" style:parent-style-name="DefaultParagraphFont" style:family="text">
      <style:text-properties style:font-name="Barlow" fo:font-size="12pt" style:font-size-asian="12pt"/>
    </style:style>
    <style:style style:name="T11" style:parent-style-name="DefaultParagraphFont" style:family="text">
      <style:text-properties style:font-name="Barlow" fo:font-size="12pt" style:font-size-asian="12pt"/>
    </style:style>
    <style:style style:name="T12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13" style:parent-style-name="DefaultParagraphFont" style:family="text">
      <style:text-properties style:font-name="Barlow" fo:font-size="12pt" style:font-size-asian="12pt"/>
    </style:style>
    <style:style style:name="T14" style:parent-style-name="DefaultParagraphFont" style:family="text">
      <style:text-properties style:font-name="Barlow" fo:font-size="12pt" style:font-size-asian="12pt"/>
    </style:style>
    <style:style style:name="T15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16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17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18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19" style:parent-style-name="DefaultParagraphFont" style:family="text">
      <style:text-properties style:font-name="Barlow" fo:font-size="12pt" style:font-size-asian="12pt"/>
    </style:style>
    <style:style style:name="T20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21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22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23" style:parent-style-name="DefaultParagraphFont" style:family="text">
      <style:text-properties style:font-name="Barlow" fo:font-size="12pt" style:font-size-asian="12pt"/>
    </style:style>
    <style:style style:name="T24" style:parent-style-name="DefaultParagraphFont" style:family="text">
      <style:text-properties style:font-name="Barlow" fo:font-size="12pt" style:font-size-asian="12pt"/>
    </style:style>
    <style:style style:name="T25" style:parent-style-name="DefaultParagraphFont" style:family="text">
      <style:text-properties style:font-name="Barlow" fo:font-size="12pt" style:font-size-asian="12pt"/>
    </style:style>
    <style:style style:name="T26" style:parent-style-name="DefaultParagraphFont" style:family="text">
      <style:text-properties style:font-name="Barlow" fo:font-size="12pt" style:font-size-asian="12pt"/>
    </style:style>
    <style:style style:name="T27" style:parent-style-name="DefaultParagraphFont" style:family="text">
      <style:text-properties style:font-name="Barlow" fo:font-size="12pt" style:font-size-asian="12pt"/>
    </style:style>
    <style:style style:name="T28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29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30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31" style:parent-style-name="DefaultParagraphFont" style:family="text">
      <style:text-properties style:font-name="Barlow" fo:font-size="12pt" style:font-size-asian="12pt"/>
    </style:style>
    <style:style style:name="T32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33" style:parent-style-name="DefaultParagraphFont" style:family="text">
      <style:text-properties style:font-name="Barlow" fo:font-size="12pt" style:font-size-asian="12pt"/>
    </style:style>
    <style:style style:name="P34" style:parent-style-name="Normal" style:family="paragraph">
      <style:text-properties style:font-name="Barlow" fo:font-size="12pt" style:font-size-asian="12pt"/>
    </style:style>
    <style:style style:name="P35" style:parent-style-name="Normal" style:family="paragraph">
      <style:text-properties style:font-name="Barlow" fo:font-size="12pt" style:font-size-asian="12pt"/>
    </style:style>
    <style:style style:name="P36" style:parent-style-name="Normal" style:family="paragraph">
      <style:text-properties style:font-name="Barlow" fo:font-size="12pt" style:font-size-asian="12pt"/>
    </style:style>
    <style:style style:name="P37" style:parent-style-name="Normal" style:family="paragraph">
      <style:text-properties style:font-name="Barlow" fo:font-weight="bold" style:font-weight-asian="bold" style:font-weight-complex="bold" fo:font-size="12pt" style:font-size-asian="12pt"/>
    </style:style>
    <style:style style:name="T38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39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40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</office:automatic-styles>
  <office:body>
    <office:text text:use-soft-page-breaks="true">
      <text:p text:style-name="P1">[Your name]</text:p>
      <text:p text:style-name="P2">[Your address]</text:p>
      <text:p text:style-name="P3">[Date]</text:p>
      <text:p text:style-name="Normal"><text:span text:style-name="T4">D</text:span><text:span text:style-name="T5">ear<text:s/></text:span><text:span text:style-name="T6">[</text:span><text:span text:style-name="T7">name of landlord or agent</text:span><text:span text:style-name="T8">]</text:span></text:p>
      <text:p text:style-name="Normal"><text:span text:style-name="T9">I</text:span><text:span text:style-name="T10">’m writing to ask for a temporary rent reduction</text:span><text:span text:style-name="T11"><text:s/>at<text:s/></text:span><text:span text:style-name="T12">[your address]</text:span><text:span text:style-name="T13"><text:s/>due to the conditions in the property.</text:span><text:span text:style-name="T14"><text:s/></text:span><text:span text:style-name="T15">[</text:span><text:span text:style-name="T16">Describe the problems you’re having with repairs</text:span><text:span text:style-name="T17">]</text:span><text:span text:style-name="T18">.</text:span></text:p>
      <text:p text:style-name="Normal"><text:span text:style-name="T19">I first told you about these problems on<text:s/></text:span><text:span text:style-name="T20">[</text:span><text:span text:style-name="T21">date</text:span><text:span text:style-name="T22">]</text:span><text:span text:style-name="T23">.</text:span></text:p>
      <text:p text:style-name="Normal"><text:span text:style-name="T24">M</text:span><text:span text:style-name="T25">y life has been affected by the<text:s/></text:span><text:span text:style-name="T26">repair problems</text:span><text:span text:style-name="T27">.<text:s/></text:span><text:span text:style-name="T28">[</text:span><text:span text:style-name="T29">Give details</text:span><text:span text:style-name="T30">. For example, if you cannot use a room in your home or your health is affected.</text:span></text:p>
      <text:p text:style-name="Normal"><text:span text:style-name="T31">I would like to pay £</text:span><text:span text:style-name="T32">xxx</text:span><text:span text:style-name="T33"><text:s/>until these problems are resolved. I think this is reasonable.<text:s/></text:span></text:p>
      <text:p text:style-name="P34">I would be happy to<text:s/>go back to paying the full rent when<text:s/>the repairs are<text:s/>done.</text:p>
      <text:p text:style-name="P35">I look forward to hearing from you soon.</text:p>
      <text:p text:style-name="P36">Yours sincerely</text:p>
      <text:p text:style-name="P37">[Your name]<text:s/></text:p>
      <text:p text:style-name="Normal"><text:span text:style-name="T38">[</text:span><text:span text:style-name="T39">Your contact details</text:span><text:span text:style-name="T40">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etter template: Rent reduction request due to repairs</dc:title>
    <dc:description/>
    <dc:subject/>
    <meta:initial-creator>Jayne Atherton;DigitalAdvice@shelter.org.uk</meta:initial-creator>
    <dc:creator>Kate Belgrave</dc:creator>
    <meta:creation-date>2023-07-07T08:53:00Z</meta:creation-date>
    <dc:date>2023-07-07T08:53:00Z</dc: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9" meta:row-count="4" meta:non-whitespace-character-count="579"/>
  </office:meta>
</office:document-meta>
</file>