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0in">
        <style:tab-stops/>
      </style:paragraph-properties>
      <style:text-properties fo:font-weight="bold" style:font-weight-asian="bold" style:font-weight-complex="bold" fo:language="en" fo:country="US"/>
    </style:style>
    <style:style style:name="P2" style:parent-style-name="NormalWeb" style:family="paragraph">
      <style:paragraph-properties fo:text-align="justify" fo:margin-bottom="0.0833in"/>
    </style:style>
    <style:style style:name="T3" style:parent-style-name="DefaultParagraphFont" style:family="text">
      <style:text-properties fo:language="en" fo:country="IE"/>
    </style:style>
    <style:style style:name="T4" style:parent-style-name="DefaultParagraphFont" style:family="text">
      <style:text-properties fo:language="fr" fo:country="FR"/>
    </style:style>
    <style:style style:name="T5" style:parent-style-name="DefaultParagraphFont" style:family="text">
      <style:text-properties fo:language="en" fo:country="IE"/>
    </style:style>
    <style:style style:name="P6" style:parent-style-name="NormalWeb" style:family="paragraph">
      <style:paragraph-properties fo:text-align="justify" fo:margin-bottom="0.0833in"/>
    </style:style>
    <style:style style:name="T7" style:parent-style-name="DefaultParagraphFont" style:family="text">
      <style:text-properties fo:font-weight="bold" style:font-weight-asian="bold" style:font-weight-complex="bold" fo:language="en" fo:country="IE"/>
    </style:style>
    <style:style style:name="P8" style:parent-style-name="NormalWeb" style:family="paragraph">
      <style:paragraph-properties fo:text-align="justify" fo:margin-bottom="0.0833in"/>
    </style:style>
    <style:style style:name="T9" style:parent-style-name="DefaultParagraphFont" style:family="text">
      <style:text-properties fo:language="en" fo:country="IE"/>
    </style:style>
    <style:style style:name="T10" style:parent-style-name="DefaultParagraphFont" style:family="text">
      <style:text-properties fo:language="en" fo:country="IE"/>
    </style:style>
    <style:style style:name="P11" style:parent-style-name="NormalWeb" style:family="paragraph">
      <style:paragraph-properties fo:text-align="justify" fo:margin-bottom="0.0833in"/>
    </style:style>
    <style:style style:name="T12" style:parent-style-name="DefaultParagraphFont" style:family="text">
      <style:text-properties fo:language="en" fo:country="IE"/>
    </style:style>
    <style:style style:name="P13" style:parent-style-name="Normal" style:family="paragraph">
      <style:text-properties fo:language="en" fo:country="US"/>
    </style:style>
  </office:automatic-styles>
  <office:body>
    <office:text text:use-soft-page-breaks="true">
      <text:p text:style-name="P1">Compliance Policy<text:s/></text:p>
      <text:p text:style-name="P2"><text:span text:style-name="T3">The Partner shall provide the Services in compliance with all the requirements of any legislation, regulation, decree, order, statutory instrument or order or any other regulation having the force of law or by-law and all regulatory requirements relevant to the Partner’s business and/or Workuman’s business, from time to time in force which are or may become applicable to the Services, including, but not limited to, securing necessary permits, visas and/or other documentation; taxes including sales and use taxes as required; the filing of all permits, licenses, returns and reports required of employers and the payment of all assessments, taxes, contributions, and other sums required. Upon Workhuman’s request, Service Provider shall furnish all necessary documentation to support the filing or procuring same</text:span><text:span text:style-name="T4"> </text:span><text:span text:style-name="T5">Workhuman takes very seriously its obligations and wants to act as an ethical and engaged economic and social player in all countries where it operates. In this regard, Workhuman has identified the key principles that form Workhuman’s responsible approach within the framework of Workhuman’s Sustainability Policy and those related. These policies specify and help the continued implementation of Workhuman’s corporate business principles by establishing certain minimum standards that Workhuman asks its Partners, their employees, agents and subcontractors, to respect and to adhere to when conducting business with Workhuman. Therefore, , the Partner agrees to abide by the terms of the Policies and confirms that it has in place and implement equivalent standards within its organization.</text:span></text:p>
      <text:p text:style-name="P6"><text:span text:style-name="T7">Anti-Corruption and Anti-Bribery Policy<text:s/></text:span></text:p>
      <text:p text:style-name="P8"><text:span text:style-name="T9">The Partner acknowledge and agree that Workhuman operates under strict guidelines which dictate the selection and appointment of Partners using fair and objective criteria.</text:span> <text:s/><text:span text:style-name="T10">Service Provider hereby acknowledges and agrees that they are familiar with, and compliant with, the UK Bribery Act, the U.S. Foreign Corrupt Practices Act, as well as any other applicable local anti-corruption or anti-bribery laws, as periodically amended (together, the “Anti-Bribery Laws”). Partner represents and warrants that the Partner (including any agents, intermediaries, subcontractors and Affiliates) has not, and will not at any time, violate the Anti-Bribery Laws in connection with the performance of, or in way related to, the Partner’s services hereunder.</text:span></text:p>
      <text:p text:style-name="P11"><text:span text:style-name="T12">If at any time during the Term of this Agreement, the Partner learns of any breaches of Anti-Bribery Laws by any of its officers, directors, employees, agents, intermediaries, subcontractors or Affiliates, or if the Partner is under investigation or facing legal action for alleged violations of Anti-Bribery Laws by any of officers, directors, employees, agents, intermediaries, subcontractors or Affiliates, Service Provider shall inform Workhuman immediately. Should any investigation or legal action commence against the Partner for breaches of Anti-Bribery Laws, Workhuman reserves the right to terminate this Agreement immediately upon written notice without any obligation to pay any compensation to the Partner.</text:span></text:p>
      <text:p text:style-name="P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18in" fo:line-height="107%" fo:margin-left="0.3152in" fo:margin-right="0.3152in" fo:background-color="transparent" style:tab-stop-distance="0.5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text-align="start" fo:margin-bottom="0in" fo:line-height="100%" fo:margin-left="0in" fo:margin-right="0in">
        <style:tab-stops/>
      </style:paragraph-properties>
      <style:text-properties style:font-name="Calibri" style:font-name-complex="Calibri" fo:language="en" fo:country="US" fo:hyphenate="false"/>
    </style:style>
    <style:style style:name="CommentText" style:display-name="Comment Text" style:family="paragraph" style:parent-style-name="Normal">
      <style:paragraph-properties fo:text-align="start" fo:margin-bottom="0.1111in" fo:line-height="100%" fo:margin-left="0in" fo:margin-right="0in">
        <style:tab-stops/>
      </style:paragraph-properties>
      <style:text-properties fo:font-size="10pt" style:font-size-asian="10pt" style:font-size-complex="10pt" fo:language="en" fo:country="US"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ortney Peterson</meta:initial-creator>
    <dc:creator>Kortney Peterson</dc:creator>
    <meta:creation-date>2021-09-20T09:56:00Z</meta:creation-date>
    <dc:date>2021-09-20T09:57:00Z</dc:date>
    <meta:template xlink:href="Normal.dotm" xlink:type="simple"/>
    <meta:editing-cycles>1</meta:editing-cycles>
    <meta:editing-duration>PT60S</meta:editing-duration>
    <meta:document-statistic meta:page-count="1" meta:paragraph-count="6" meta:word-count="468" meta:character-count="3131" meta:row-count="22" meta:non-whitespace-character-count="2669"/>
  </office:meta>
</office:document-meta>
</file>