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3" style:family="table-cell" style:parent-style-name="Normal_32_3" style:data-style-name="N22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3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0000D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4600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/>
    </style:style>
    <style:style style:name="ce11" style:family="table-cell" style:parent-style-name="Currency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6"/>
    <style:style style:name="ce22" style:family="table-cell" style:parent-style-name="Normal_32_3" style:data-style-name="N0">
      <style:table-cell-properties style:vertical-align="automatic" fo:background-color="#215C98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C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FFC000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#FFC000"/>
    </style:style>
    <style:style style:name="ce2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style:vertical-align="middle"/>
      <style:text-properties fo:color="#0B0C0C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3" style:family="table-cell" style:parent-style-name="Hyperlink" style:data-style-name="N0">
      <style:text-properties fo:color="#467886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Installs" table:style-name="ta1">
        <table:table-column table:style-name="co1" table:number-columns-repeated="7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5" table:number-rows-spanned="1" table:style-name="ce22">
            <text:p>Breakdown Grant Claim evidence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7" table:style-name="ce2"/>
          <table:table-cell table:number-columns-repeated="6"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hargepoint manufacturer</text:p>
          </table:table-cell>
          <table:table-cell office:value-type="string" table:style-name="ce5">
            <text:p>Chargepoint model</text:p>
          </table:table-cell>
          <table:table-cell office:value-type="string" table:style-name="ce5">
            <text:p>Chargepoint <text:s/>serial number</text:p>
          </table:table-cell>
          <table:table-cell office:value-type="string" table:style-name="ce5">
            <text:p>Customer name</text:p>
          </table:table-cell>
          <table:table-cell office:value-type="string" table:style-name="ce5">
            <text:p>Postcode of chargepoint installation<text:s/></text:p>
          </table:table-cell>
          <table:table-cell office:value-type="string" table:style-name="ce5">
            <text:p>Number of Sockets on Chargepoint<text:s/></text:p>
          </table:table-cell>
          <table:table-cell office:value-type="string" table:style-name="ce5">
            <text:p>Date of Installation (dd/mm/yy)</text:p>
          </table:table-cell>
          <table:table-cell office:value-type="string" table:style-name="ce6">
            <text:p>Charge-point unit price to customer</text:p>
          </table:table-cell>
          <table:table-cell office:value-type="string" table:style-name="ce6">
            <text:p>Other equipment costs (switchgear etc)</text:p>
          </table:table-cell>
          <table:table-cell office:value-type="string" table:style-name="ce6">
            <text:p>Other eligible costs</text:p>
          </table:table-cell>
          <table:table-cell office:value-type="string" table:style-name="ce6">
            <text:p>Total Labour Costs</text:p>
          </table:table-cell>
          <table:table-cell office:value-type="string" table:style-name="ce7">
            <text:p>Total Install Price</text:p>
          </table:table-cell>
          <table:table-cell office:value-type="string" table:style-name="ce7">
            <text:p>Total possible grant available for all sockets installed</text:p>
            <text:p>(do not edit)</text:p>
          </table:table-cell>
          <table:table-cell office:value-type="string" table:style-name="ce7">
            <office:annotation draw:style-name="a0" svg:x="20.85in" svg:y="1.25in" svg:width="0.125in" svg:height="0.85in">
              <dc:creator>Author</dc:creator>
              <text:p><text:span text:style-name="T2">This column automatically calculates 75% of the eligible cost up to a maximum of £350. <text:s/>You can override this by typing a value in the box.</text:span></text:p>
            </office:annotation>
            <text:p>Amount claimed (per CPID) - up to 75% of total cost up to max. of £2500 per socket</text:p>
          </table:table-cell>
          <table:table-cell office:value-type="string" table:style-name="ce5">
            <text:p>Comments</text:p>
          </table:table-cell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]*500)" table:content-validation-name="val1" table:style-name="ce11">
            <text:p>£0.00</text:p>
          </table:table-cell>
          <table:table-cell office:value-type="currency" office:value="0" table:formula="of:=IF([.L4]&gt;([.M4]/0.75);[.M4];SUM([.L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]*500)" table:content-validation-name="val1" table:style-name="ce11">
            <text:p>£0.00</text:p>
          </table:table-cell>
          <table:table-cell office:value-type="currency" office:value="0" table:formula="of:=IF([.L5]&gt;([.M5]/0.75);[.M5];SUM([.L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]*500)" table:content-validation-name="val1" table:style-name="ce11">
            <text:p>£0.00</text:p>
          </table:table-cell>
          <table:table-cell office:value-type="currency" office:value="0" table:formula="of:=IF([.L6]&gt;([.M6]/0.75);[.M6];SUM([.L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]*500)" table:content-validation-name="val1" table:style-name="ce11">
            <text:p>£0.00</text:p>
          </table:table-cell>
          <table:table-cell office:value-type="currency" office:value="0" table:formula="of:=IF([.L7]&gt;([.M7]/0.75);[.M7];SUM([.L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]*500)" table:content-validation-name="val1" table:style-name="ce11">
            <text:p>£0.00</text:p>
          </table:table-cell>
          <table:table-cell office:value-type="currency" office:value="0" table:formula="of:=IF([.L8]&gt;([.M8]/0.75);[.M8];SUM([.L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]*500)" table:content-validation-name="val1" table:style-name="ce11">
            <text:p>£0.00</text:p>
          </table:table-cell>
          <table:table-cell office:value-type="currency" office:value="0" table:formula="of:=IF([.L9]&gt;([.M9]/0.75);[.M9];SUM([.L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]*500)" table:content-validation-name="val1" table:style-name="ce11">
            <text:p>£0.00</text:p>
          </table:table-cell>
          <table:table-cell office:value-type="currency" office:value="0" table:formula="of:=IF([.L10]&gt;([.M10]/0.75);[.M10];SUM([.L1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]*500)" table:content-validation-name="val1" table:style-name="ce11">
            <text:p>£0.00</text:p>
          </table:table-cell>
          <table:table-cell office:value-type="currency" office:value="0" table:formula="of:=IF([.L11]&gt;([.M11]/0.75);[.M11];SUM([.L1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]*500)" table:content-validation-name="val1" table:style-name="ce11">
            <text:p>£0.00</text:p>
          </table:table-cell>
          <table:table-cell office:value-type="currency" office:value="0" table:formula="of:=IF([.L12]&gt;([.M12]/0.75);[.M12];SUM([.L1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]*500)" table:content-validation-name="val1" table:style-name="ce11">
            <text:p>£0.00</text:p>
          </table:table-cell>
          <table:table-cell office:value-type="currency" office:value="0" table:formula="of:=IF([.L13]&gt;([.M13]/0.75);[.M13];SUM([.L1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]*500)" table:content-validation-name="val1" table:style-name="ce11">
            <text:p>£0.00</text:p>
          </table:table-cell>
          <table:table-cell office:value-type="currency" office:value="0" table:formula="of:=IF([.L14]&gt;([.M14]/0.75);[.M14];SUM([.L1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]*500)" table:content-validation-name="val1" table:style-name="ce11">
            <text:p>£0.00</text:p>
          </table:table-cell>
          <table:table-cell office:value-type="currency" office:value="0" table:formula="of:=IF([.L15]&gt;([.M15]/0.75);[.M15];SUM([.L1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]*500)" table:content-validation-name="val1" table:style-name="ce11">
            <text:p>£0.00</text:p>
          </table:table-cell>
          <table:table-cell office:value-type="currency" office:value="0" table:formula="of:=IF([.L16]&gt;([.M16]/0.75);[.M16];SUM([.L1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7]*500)" table:content-validation-name="val1" table:style-name="ce11">
            <text:p>£0.00</text:p>
          </table:table-cell>
          <table:table-cell office:value-type="currency" office:value="0" table:formula="of:=IF([.L17]&gt;([.M17]/0.75);[.M17];SUM([.L1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8]*500)" table:content-validation-name="val1" table:style-name="ce11">
            <text:p>£0.00</text:p>
          </table:table-cell>
          <table:table-cell office:value-type="currency" office:value="0" table:formula="of:=IF([.L18]&gt;([.M18]/0.75);[.M18];SUM([.L1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9]*500)" table:content-validation-name="val1" table:style-name="ce11">
            <text:p>£0.00</text:p>
          </table:table-cell>
          <table:table-cell office:value-type="currency" office:value="0" table:formula="of:=IF([.L19]&gt;([.M19]/0.75);[.M19];SUM([.L1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0]*500)" table:content-validation-name="val1" table:style-name="ce11">
            <text:p>£0.00</text:p>
          </table:table-cell>
          <table:table-cell office:value-type="currency" office:value="0" table:formula="of:=IF([.L20]&gt;([.M20]/0.75);[.M20];SUM([.L2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1]*500)" table:content-validation-name="val1" table:style-name="ce11">
            <text:p>£0.00</text:p>
          </table:table-cell>
          <table:table-cell office:value-type="currency" office:value="0" table:formula="of:=IF([.L21]&gt;([.M21]/0.75);[.M21];SUM([.L2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2]*500)" table:content-validation-name="val1" table:style-name="ce11">
            <text:p>£0.00</text:p>
          </table:table-cell>
          <table:table-cell office:value-type="currency" office:value="0" table:formula="of:=IF([.L22]&gt;([.M22]/0.75);[.M22];SUM([.L2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3]*500)" table:content-validation-name="val1" table:style-name="ce11">
            <text:p>£0.00</text:p>
          </table:table-cell>
          <table:table-cell office:value-type="currency" office:value="0" table:formula="of:=IF([.L23]&gt;([.M23]/0.75);[.M23];SUM([.L2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4]*500)" table:content-validation-name="val1" table:style-name="ce11">
            <text:p>£0.00</text:p>
          </table:table-cell>
          <table:table-cell office:value-type="currency" office:value="0" table:formula="of:=IF([.L24]&gt;([.M24]/0.75);[.M24];SUM([.L2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5]*500)" table:content-validation-name="val1" table:style-name="ce11">
            <text:p>£0.00</text:p>
          </table:table-cell>
          <table:table-cell office:value-type="currency" office:value="0" table:formula="of:=IF([.L25]&gt;([.M25]/0.75);[.M25];SUM([.L2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6]*500)" table:content-validation-name="val1" table:style-name="ce11">
            <text:p>£0.00</text:p>
          </table:table-cell>
          <table:table-cell office:value-type="currency" office:value="0" table:formula="of:=IF([.L26]&gt;([.M26]/0.75);[.M26];SUM([.L2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7]*500)" table:content-validation-name="val1" table:style-name="ce11">
            <text:p>£0.00</text:p>
          </table:table-cell>
          <table:table-cell office:value-type="currency" office:value="0" table:formula="of:=IF([.L27]&gt;([.M27]/0.75);[.M27];SUM([.L2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8]*500)" table:content-validation-name="val1" table:style-name="ce11">
            <text:p>£0.00</text:p>
          </table:table-cell>
          <table:table-cell office:value-type="currency" office:value="0" table:formula="of:=IF([.L28]&gt;([.M28]/0.75);[.M28];SUM([.L2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29]*500)" table:content-validation-name="val1" table:style-name="ce11">
            <text:p>£0.00</text:p>
          </table:table-cell>
          <table:table-cell office:value-type="currency" office:value="0" table:formula="of:=IF([.L29]&gt;([.M29]/0.75);[.M29];SUM([.L2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0]*500)" table:content-validation-name="val1" table:style-name="ce11">
            <text:p>£0.00</text:p>
          </table:table-cell>
          <table:table-cell office:value-type="currency" office:value="0" table:formula="of:=IF([.L30]&gt;([.M30]/0.75);[.M30];SUM([.L3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1]*500)" table:content-validation-name="val1" table:style-name="ce11">
            <text:p>£0.00</text:p>
          </table:table-cell>
          <table:table-cell office:value-type="currency" office:value="0" table:formula="of:=IF([.L31]&gt;([.M31]/0.75);[.M31];SUM([.L3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2]*500)" table:content-validation-name="val1" table:style-name="ce11">
            <text:p>£0.00</text:p>
          </table:table-cell>
          <table:table-cell office:value-type="currency" office:value="0" table:formula="of:=IF([.L32]&gt;([.M32]/0.75);[.M32];SUM([.L3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3]*500)" table:content-validation-name="val1" table:style-name="ce11">
            <text:p>£0.00</text:p>
          </table:table-cell>
          <table:table-cell office:value-type="currency" office:value="0" table:formula="of:=IF([.L33]&gt;([.M33]/0.75);[.M33];SUM([.L3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4]*500)" table:content-validation-name="val1" table:style-name="ce11">
            <text:p>£0.00</text:p>
          </table:table-cell>
          <table:table-cell office:value-type="currency" office:value="0" table:formula="of:=IF([.L34]&gt;([.M34]/0.75);[.M34];SUM([.L3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5]*500)" table:content-validation-name="val1" table:style-name="ce11">
            <text:p>£0.00</text:p>
          </table:table-cell>
          <table:table-cell office:value-type="currency" office:value="0" table:formula="of:=IF([.L35]&gt;([.M35]/0.75);[.M35];SUM([.L3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6]*500)" table:content-validation-name="val1" table:style-name="ce11">
            <text:p>£0.00</text:p>
          </table:table-cell>
          <table:table-cell office:value-type="currency" office:value="0" table:formula="of:=IF([.L36]&gt;([.M36]/0.75);[.M36];SUM([.L3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7]*500)" table:content-validation-name="val1" table:style-name="ce11">
            <text:p>£0.00</text:p>
          </table:table-cell>
          <table:table-cell office:value-type="currency" office:value="0" table:formula="of:=IF([.L37]&gt;([.M37]/0.75);[.M37];SUM([.L3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8]*500)" table:content-validation-name="val1" table:style-name="ce11">
            <text:p>£0.00</text:p>
          </table:table-cell>
          <table:table-cell office:value-type="currency" office:value="0" table:formula="of:=IF([.L38]&gt;([.M38]/0.75);[.M38];SUM([.L3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39]*500)" table:content-validation-name="val1" table:style-name="ce11">
            <text:p>£0.00</text:p>
          </table:table-cell>
          <table:table-cell office:value-type="currency" office:value="0" table:formula="of:=IF([.L39]&gt;([.M39]/0.75);[.M39];SUM([.L3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0]*500)" table:content-validation-name="val1" table:style-name="ce11">
            <text:p>£0.00</text:p>
          </table:table-cell>
          <table:table-cell office:value-type="currency" office:value="0" table:formula="of:=IF([.L40]&gt;([.M40]/0.75);[.M40];SUM([.L4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1]*500)" table:content-validation-name="val1" table:style-name="ce11">
            <text:p>£0.00</text:p>
          </table:table-cell>
          <table:table-cell office:value-type="currency" office:value="0" table:formula="of:=IF([.L41]&gt;([.M41]/0.75);[.M41];SUM([.L4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2]*500)" table:content-validation-name="val1" table:style-name="ce11">
            <text:p>£0.00</text:p>
          </table:table-cell>
          <table:table-cell office:value-type="currency" office:value="0" table:formula="of:=IF([.L42]&gt;([.M42]/0.75);[.M42];SUM([.L4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3]*500)" table:content-validation-name="val1" table:style-name="ce11">
            <text:p>£0.00</text:p>
          </table:table-cell>
          <table:table-cell office:value-type="currency" office:value="0" table:formula="of:=IF([.L43]&gt;([.M43]/0.75);[.M43];SUM([.L4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4]*500)" table:content-validation-name="val1" table:style-name="ce11">
            <text:p>£0.00</text:p>
          </table:table-cell>
          <table:table-cell office:value-type="currency" office:value="0" table:formula="of:=IF([.L44]&gt;([.M44]/0.75);[.M44];SUM([.L4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5]*500)" table:content-validation-name="val1" table:style-name="ce11">
            <text:p>£0.00</text:p>
          </table:table-cell>
          <table:table-cell office:value-type="currency" office:value="0" table:formula="of:=IF([.L45]&gt;([.M45]/0.75);[.M45];SUM([.L4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6]*500)" table:content-validation-name="val1" table:style-name="ce11">
            <text:p>£0.00</text:p>
          </table:table-cell>
          <table:table-cell office:value-type="currency" office:value="0" table:formula="of:=IF([.L46]&gt;([.M46]/0.75);[.M46];SUM([.L4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7]*500)" table:content-validation-name="val1" table:style-name="ce11">
            <text:p>£0.00</text:p>
          </table:table-cell>
          <table:table-cell office:value-type="currency" office:value="0" table:formula="of:=IF([.L47]&gt;([.M47]/0.75);[.M47];SUM([.L4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8]*500)" table:content-validation-name="val1" table:style-name="ce11">
            <text:p>£0.00</text:p>
          </table:table-cell>
          <table:table-cell office:value-type="currency" office:value="0" table:formula="of:=IF([.L48]&gt;([.M48]/0.75);[.M48];SUM([.L4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49]*500)" table:content-validation-name="val1" table:style-name="ce11">
            <text:p>£0.00</text:p>
          </table:table-cell>
          <table:table-cell office:value-type="currency" office:value="0" table:formula="of:=IF([.L49]&gt;([.M49]/0.75);[.M49];SUM([.L4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0]*500)" table:content-validation-name="val1" table:style-name="ce11">
            <text:p>£0.00</text:p>
          </table:table-cell>
          <table:table-cell office:value-type="currency" office:value="0" table:formula="of:=IF([.L50]&gt;([.M50]/0.75);[.M50];SUM([.L5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1]*500)" table:content-validation-name="val1" table:style-name="ce11">
            <text:p>£0.00</text:p>
          </table:table-cell>
          <table:table-cell office:value-type="currency" office:value="0" table:formula="of:=IF([.L51]&gt;([.M51]/0.75);[.M51];SUM([.L5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2]*500)" table:content-validation-name="val1" table:style-name="ce11">
            <text:p>£0.00</text:p>
          </table:table-cell>
          <table:table-cell office:value-type="currency" office:value="0" table:formula="of:=IF([.L52]&gt;([.M52]/0.75);[.M52];SUM([.L5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3]*500)" table:content-validation-name="val1" table:style-name="ce11">
            <text:p>£0.00</text:p>
          </table:table-cell>
          <table:table-cell office:value-type="currency" office:value="0" table:formula="of:=IF([.L53]&gt;([.M53]/0.75);[.M53];SUM([.L5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4]*500)" table:content-validation-name="val1" table:style-name="ce11">
            <text:p>£0.00</text:p>
          </table:table-cell>
          <table:table-cell office:value-type="currency" office:value="0" table:formula="of:=IF([.L54]&gt;([.M54]/0.75);[.M54];SUM([.L5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5]*500)" table:content-validation-name="val1" table:style-name="ce11">
            <text:p>£0.00</text:p>
          </table:table-cell>
          <table:table-cell office:value-type="currency" office:value="0" table:formula="of:=IF([.L55]&gt;([.M55]/0.75);[.M55];SUM([.L5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6]*500)" table:content-validation-name="val1" table:style-name="ce11">
            <text:p>£0.00</text:p>
          </table:table-cell>
          <table:table-cell office:value-type="currency" office:value="0" table:formula="of:=IF([.L56]&gt;([.M56]/0.75);[.M56];SUM([.L5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7]*500)" table:content-validation-name="val1" table:style-name="ce11">
            <text:p>£0.00</text:p>
          </table:table-cell>
          <table:table-cell office:value-type="currency" office:value="0" table:formula="of:=IF([.L57]&gt;([.M57]/0.75);[.M57];SUM([.L5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8]*500)" table:content-validation-name="val1" table:style-name="ce11">
            <text:p>£0.00</text:p>
          </table:table-cell>
          <table:table-cell office:value-type="currency" office:value="0" table:formula="of:=IF([.L58]&gt;([.M58]/0.75);[.M58];SUM([.L5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59]*500)" table:content-validation-name="val1" table:style-name="ce11">
            <text:p>£0.00</text:p>
          </table:table-cell>
          <table:table-cell office:value-type="currency" office:value="0" table:formula="of:=IF([.L59]&gt;([.M59]/0.75);[.M59];SUM([.L5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0]*500)" table:content-validation-name="val1" table:style-name="ce11">
            <text:p>£0.00</text:p>
          </table:table-cell>
          <table:table-cell office:value-type="currency" office:value="0" table:formula="of:=IF([.L60]&gt;([.M60]/0.75);[.M60];SUM([.L6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1]*500)" table:content-validation-name="val1" table:style-name="ce11">
            <text:p>£0.00</text:p>
          </table:table-cell>
          <table:table-cell office:value-type="currency" office:value="0" table:formula="of:=IF([.L61]&gt;([.M61]/0.75);[.M61];SUM([.L6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2]*500)" table:content-validation-name="val1" table:style-name="ce11">
            <text:p>£0.00</text:p>
          </table:table-cell>
          <table:table-cell office:value-type="currency" office:value="0" table:formula="of:=IF([.L62]&gt;([.M62]/0.75);[.M62];SUM([.L6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3]*500)" table:content-validation-name="val1" table:style-name="ce11">
            <text:p>£0.00</text:p>
          </table:table-cell>
          <table:table-cell office:value-type="currency" office:value="0" table:formula="of:=IF([.L63]&gt;([.M63]/0.75);[.M63];SUM([.L6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4]*500)" table:content-validation-name="val1" table:style-name="ce11">
            <text:p>£0.00</text:p>
          </table:table-cell>
          <table:table-cell office:value-type="currency" office:value="0" table:formula="of:=IF([.L64]&gt;([.M64]/0.75);[.M64];SUM([.L6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5]*500)" table:content-validation-name="val1" table:style-name="ce11">
            <text:p>£0.00</text:p>
          </table:table-cell>
          <table:table-cell office:value-type="currency" office:value="0" table:formula="of:=IF([.L65]&gt;([.M65]/0.75);[.M65];SUM([.L6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6]*500)" table:content-validation-name="val1" table:style-name="ce11">
            <text:p>£0.00</text:p>
          </table:table-cell>
          <table:table-cell office:value-type="currency" office:value="0" table:formula="of:=IF([.L66]&gt;([.M66]/0.75);[.M66];SUM([.L6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7]*500)" table:content-validation-name="val1" table:style-name="ce11">
            <text:p>£0.00</text:p>
          </table:table-cell>
          <table:table-cell office:value-type="currency" office:value="0" table:formula="of:=IF([.L67]&gt;([.M67]/0.75);[.M67];SUM([.L6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8]*500)" table:content-validation-name="val1" table:style-name="ce11">
            <text:p>£0.00</text:p>
          </table:table-cell>
          <table:table-cell office:value-type="currency" office:value="0" table:formula="of:=IF([.L68]&gt;([.M68]/0.75);[.M68];SUM([.L6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69]*500)" table:content-validation-name="val1" table:style-name="ce11">
            <text:p>£0.00</text:p>
          </table:table-cell>
          <table:table-cell office:value-type="currency" office:value="0" table:formula="of:=IF([.L69]&gt;([.M69]/0.75);[.M69];SUM([.L6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0]*500)" table:content-validation-name="val1" table:style-name="ce11">
            <text:p>£0.00</text:p>
          </table:table-cell>
          <table:table-cell office:value-type="currency" office:value="0" table:formula="of:=IF([.L70]&gt;([.M70]/0.75);[.M70];SUM([.L7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1]*500)" table:content-validation-name="val1" table:style-name="ce11">
            <text:p>£0.00</text:p>
          </table:table-cell>
          <table:table-cell office:value-type="currency" office:value="0" table:formula="of:=IF([.L71]&gt;([.M71]/0.75);[.M71];SUM([.L7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2]*500)" table:content-validation-name="val1" table:style-name="ce11">
            <text:p>£0.00</text:p>
          </table:table-cell>
          <table:table-cell office:value-type="currency" office:value="0" table:formula="of:=IF([.L72]&gt;([.M72]/0.75);[.M72];SUM([.L7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3]*500)" table:content-validation-name="val1" table:style-name="ce11">
            <text:p>£0.00</text:p>
          </table:table-cell>
          <table:table-cell office:value-type="currency" office:value="0" table:formula="of:=IF([.L73]&gt;([.M73]/0.75);[.M73];SUM([.L7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4]*500)" table:content-validation-name="val1" table:style-name="ce11">
            <text:p>£0.00</text:p>
          </table:table-cell>
          <table:table-cell office:value-type="currency" office:value="0" table:formula="of:=IF([.L74]&gt;([.M74]/0.75);[.M74];SUM([.L7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5]*500)" table:content-validation-name="val1" table:style-name="ce11">
            <text:p>£0.00</text:p>
          </table:table-cell>
          <table:table-cell office:value-type="currency" office:value="0" table:formula="of:=IF([.L75]&gt;([.M75]/0.75);[.M75];SUM([.L7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6]*500)" table:content-validation-name="val1" table:style-name="ce11">
            <text:p>£0.00</text:p>
          </table:table-cell>
          <table:table-cell office:value-type="currency" office:value="0" table:formula="of:=IF([.L76]&gt;([.M76]/0.75);[.M76];SUM([.L7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7]*500)" table:content-validation-name="val1" table:style-name="ce11">
            <text:p>£0.00</text:p>
          </table:table-cell>
          <table:table-cell office:value-type="currency" office:value="0" table:formula="of:=IF([.L77]&gt;([.M77]/0.75);[.M77];SUM([.L7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8]*500)" table:content-validation-name="val1" table:style-name="ce11">
            <text:p>£0.00</text:p>
          </table:table-cell>
          <table:table-cell office:value-type="currency" office:value="0" table:formula="of:=IF([.L78]&gt;([.M78]/0.75);[.M78];SUM([.L7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79]*500)" table:content-validation-name="val1" table:style-name="ce11">
            <text:p>£0.00</text:p>
          </table:table-cell>
          <table:table-cell office:value-type="currency" office:value="0" table:formula="of:=IF([.L79]&gt;([.M79]/0.75);[.M79];SUM([.L7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0]*500)" table:content-validation-name="val1" table:style-name="ce11">
            <text:p>£0.00</text:p>
          </table:table-cell>
          <table:table-cell office:value-type="currency" office:value="0" table:formula="of:=IF([.L80]&gt;([.M80]/0.75);[.M80];SUM([.L8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1]*500)" table:content-validation-name="val1" table:style-name="ce11">
            <text:p>£0.00</text:p>
          </table:table-cell>
          <table:table-cell office:value-type="currency" office:value="0" table:formula="of:=IF([.L81]&gt;([.M81]/0.75);[.M81];SUM([.L8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2]*500)" table:content-validation-name="val1" table:style-name="ce11">
            <text:p>£0.00</text:p>
          </table:table-cell>
          <table:table-cell office:value-type="currency" office:value="0" table:formula="of:=IF([.L82]&gt;([.M82]/0.75);[.M82];SUM([.L8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3]*500)" table:content-validation-name="val1" table:style-name="ce11">
            <text:p>£0.00</text:p>
          </table:table-cell>
          <table:table-cell office:value-type="currency" office:value="0" table:formula="of:=IF([.L83]&gt;([.M83]/0.75);[.M83];SUM([.L8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4]*500)" table:content-validation-name="val1" table:style-name="ce11">
            <text:p>£0.00</text:p>
          </table:table-cell>
          <table:table-cell office:value-type="currency" office:value="0" table:formula="of:=IF([.L84]&gt;([.M84]/0.75);[.M84];SUM([.L8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5]*500)" table:content-validation-name="val1" table:style-name="ce11">
            <text:p>£0.00</text:p>
          </table:table-cell>
          <table:table-cell office:value-type="currency" office:value="0" table:formula="of:=IF([.L85]&gt;([.M85]/0.75);[.M85];SUM([.L8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6]*500)" table:content-validation-name="val1" table:style-name="ce11">
            <text:p>£0.00</text:p>
          </table:table-cell>
          <table:table-cell office:value-type="currency" office:value="0" table:formula="of:=IF([.L86]&gt;([.M86]/0.75);[.M86];SUM([.L8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7]*500)" table:content-validation-name="val1" table:style-name="ce11">
            <text:p>£0.00</text:p>
          </table:table-cell>
          <table:table-cell office:value-type="currency" office:value="0" table:formula="of:=IF([.L87]&gt;([.M87]/0.75);[.M87];SUM([.L8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8]*500)" table:content-validation-name="val1" table:style-name="ce11">
            <text:p>£0.00</text:p>
          </table:table-cell>
          <table:table-cell office:value-type="currency" office:value="0" table:formula="of:=IF([.L88]&gt;([.M88]/0.75);[.M88];SUM([.L8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89]*500)" table:content-validation-name="val1" table:style-name="ce11">
            <text:p>£0.00</text:p>
          </table:table-cell>
          <table:table-cell office:value-type="currency" office:value="0" table:formula="of:=IF([.L89]&gt;([.M89]/0.75);[.M89];SUM([.L8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0]*500)" table:content-validation-name="val1" table:style-name="ce11">
            <text:p>£0.00</text:p>
          </table:table-cell>
          <table:table-cell office:value-type="currency" office:value="0" table:formula="of:=IF([.L90]&gt;([.M90]/0.75);[.M90];SUM([.L9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1]*500)" table:content-validation-name="val1" table:style-name="ce11">
            <text:p>£0.00</text:p>
          </table:table-cell>
          <table:table-cell office:value-type="currency" office:value="0" table:formula="of:=IF([.L91]&gt;([.M91]/0.75);[.M91];SUM([.L9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2]*500)" table:content-validation-name="val1" table:style-name="ce11">
            <text:p>£0.00</text:p>
          </table:table-cell>
          <table:table-cell office:value-type="currency" office:value="0" table:formula="of:=IF([.L92]&gt;([.M92]/0.75);[.M92];SUM([.L9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3]*500)" table:content-validation-name="val1" table:style-name="ce11">
            <text:p>£0.00</text:p>
          </table:table-cell>
          <table:table-cell office:value-type="currency" office:value="0" table:formula="of:=IF([.L93]&gt;([.M93]/0.75);[.M93];SUM([.L9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4]*500)" table:content-validation-name="val1" table:style-name="ce11">
            <text:p>£0.00</text:p>
          </table:table-cell>
          <table:table-cell office:value-type="currency" office:value="0" table:formula="of:=IF([.L94]&gt;([.M94]/0.75);[.M94];SUM([.L9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5]*500)" table:content-validation-name="val1" table:style-name="ce11">
            <text:p>£0.00</text:p>
          </table:table-cell>
          <table:table-cell office:value-type="currency" office:value="0" table:formula="of:=IF([.L95]&gt;([.M95]/0.75);[.M95];SUM([.L9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6]*500)" table:content-validation-name="val1" table:style-name="ce11">
            <text:p>£0.00</text:p>
          </table:table-cell>
          <table:table-cell office:value-type="currency" office:value="0" table:formula="of:=IF([.L96]&gt;([.M96]/0.75);[.M96];SUM([.L9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7]*500)" table:content-validation-name="val1" table:style-name="ce11">
            <text:p>£0.00</text:p>
          </table:table-cell>
          <table:table-cell office:value-type="currency" office:value="0" table:formula="of:=IF([.L97]&gt;([.M97]/0.75);[.M97];SUM([.L9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8]*500)" table:content-validation-name="val1" table:style-name="ce11">
            <text:p>£0.00</text:p>
          </table:table-cell>
          <table:table-cell office:value-type="currency" office:value="0" table:formula="of:=IF([.L98]&gt;([.M98]/0.75);[.M98];SUM([.L9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99]*500)" table:content-validation-name="val1" table:style-name="ce11">
            <text:p>£0.00</text:p>
          </table:table-cell>
          <table:table-cell office:value-type="currency" office:value="0" table:formula="of:=IF([.L99]&gt;([.M99]/0.75);[.M99];SUM([.L9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0]*500)" table:content-validation-name="val1" table:style-name="ce11">
            <text:p>£0.00</text:p>
          </table:table-cell>
          <table:table-cell office:value-type="currency" office:value="0" table:formula="of:=IF([.L100]&gt;([.M100]/0.75);[.M100];SUM([.L10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1]*500)" table:content-validation-name="val1" table:style-name="ce11">
            <text:p>£0.00</text:p>
          </table:table-cell>
          <table:table-cell office:value-type="currency" office:value="0" table:formula="of:=IF([.L101]&gt;([.M101]/0.75);[.M101];SUM([.L10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2]*500)" table:content-validation-name="val1" table:style-name="ce11">
            <text:p>£0.00</text:p>
          </table:table-cell>
          <table:table-cell office:value-type="currency" office:value="0" table:formula="of:=IF([.L102]&gt;([.M102]/0.75);[.M102];SUM([.L10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3]*500)" table:content-validation-name="val1" table:style-name="ce11">
            <text:p>£0.00</text:p>
          </table:table-cell>
          <table:table-cell office:value-type="currency" office:value="0" table:formula="of:=IF([.L103]&gt;([.M103]/0.75);[.M103];SUM([.L10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4]*500)" table:content-validation-name="val1" table:style-name="ce11">
            <text:p>£0.00</text:p>
          </table:table-cell>
          <table:table-cell office:value-type="currency" office:value="0" table:formula="of:=IF([.L104]&gt;([.M104]/0.75);[.M104];SUM([.L10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5]*500)" table:content-validation-name="val1" table:style-name="ce11">
            <text:p>£0.00</text:p>
          </table:table-cell>
          <table:table-cell office:value-type="currency" office:value="0" table:formula="of:=IF([.L105]&gt;([.M105]/0.75);[.M105];SUM([.L10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6]*500)" table:content-validation-name="val1" table:style-name="ce11">
            <text:p>£0.00</text:p>
          </table:table-cell>
          <table:table-cell office:value-type="currency" office:value="0" table:formula="of:=IF([.L106]&gt;([.M106]/0.75);[.M106];SUM([.L10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7]*500)" table:content-validation-name="val1" table:style-name="ce11">
            <text:p>£0.00</text:p>
          </table:table-cell>
          <table:table-cell office:value-type="currency" office:value="0" table:formula="of:=IF([.L107]&gt;([.M107]/0.75);[.M107];SUM([.L10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8]*500)" table:content-validation-name="val1" table:style-name="ce11">
            <text:p>£0.00</text:p>
          </table:table-cell>
          <table:table-cell office:value-type="currency" office:value="0" table:formula="of:=IF([.L108]&gt;([.M108]/0.75);[.M108];SUM([.L10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09]*500)" table:content-validation-name="val1" table:style-name="ce11">
            <text:p>£0.00</text:p>
          </table:table-cell>
          <table:table-cell office:value-type="currency" office:value="0" table:formula="of:=IF([.L109]&gt;([.M109]/0.75);[.M109];SUM([.L10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0]*500)" table:content-validation-name="val1" table:style-name="ce11">
            <text:p>£0.00</text:p>
          </table:table-cell>
          <table:table-cell office:value-type="currency" office:value="0" table:formula="of:=IF([.L110]&gt;([.M110]/0.75);[.M110];SUM([.L11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1]*500)" table:content-validation-name="val1" table:style-name="ce11">
            <text:p>£0.00</text:p>
          </table:table-cell>
          <table:table-cell office:value-type="currency" office:value="0" table:formula="of:=IF([.L111]&gt;([.M111]/0.75);[.M111];SUM([.L11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2]*500)" table:content-validation-name="val1" table:style-name="ce11">
            <text:p>£0.00</text:p>
          </table:table-cell>
          <table:table-cell office:value-type="currency" office:value="0" table:formula="of:=IF([.L112]&gt;([.M112]/0.75);[.M112];SUM([.L11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3]*500)" table:content-validation-name="val1" table:style-name="ce11">
            <text:p>£0.00</text:p>
          </table:table-cell>
          <table:table-cell office:value-type="currency" office:value="0" table:formula="of:=IF([.L113]&gt;([.M113]/0.75);[.M113];SUM([.L11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4]*500)" table:content-validation-name="val1" table:style-name="ce11">
            <text:p>£0.00</text:p>
          </table:table-cell>
          <table:table-cell office:value-type="currency" office:value="0" table:formula="of:=IF([.L114]&gt;([.M114]/0.75);[.M114];SUM([.L11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5]*500)" table:content-validation-name="val1" table:style-name="ce11">
            <text:p>£0.00</text:p>
          </table:table-cell>
          <table:table-cell office:value-type="currency" office:value="0" table:formula="of:=IF([.L115]&gt;([.M115]/0.75);[.M115];SUM([.L11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6]*500)" table:content-validation-name="val1" table:style-name="ce11">
            <text:p>£0.00</text:p>
          </table:table-cell>
          <table:table-cell office:value-type="currency" office:value="0" table:formula="of:=IF([.L116]&gt;([.M116]/0.75);[.M116];SUM([.L11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7]*500)" table:content-validation-name="val1" table:style-name="ce11">
            <text:p>£0.00</text:p>
          </table:table-cell>
          <table:table-cell office:value-type="currency" office:value="0" table:formula="of:=IF([.L117]&gt;([.M117]/0.75);[.M117];SUM([.L11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8]*500)" table:content-validation-name="val1" table:style-name="ce11">
            <text:p>£0.00</text:p>
          </table:table-cell>
          <table:table-cell office:value-type="currency" office:value="0" table:formula="of:=IF([.L118]&gt;([.M118]/0.75);[.M118];SUM([.L11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19]*500)" table:content-validation-name="val1" table:style-name="ce11">
            <text:p>£0.00</text:p>
          </table:table-cell>
          <table:table-cell office:value-type="currency" office:value="0" table:formula="of:=IF([.L119]&gt;([.M119]/0.75);[.M119];SUM([.L119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0]*500)" table:content-validation-name="val1" table:style-name="ce11">
            <text:p>£0.00</text:p>
          </table:table-cell>
          <table:table-cell office:value-type="currency" office:value="0" table:formula="of:=IF([.L120]&gt;([.M120]/0.75);[.M120];SUM([.L120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1]*500)" table:content-validation-name="val1" table:style-name="ce11">
            <text:p>£0.00</text:p>
          </table:table-cell>
          <table:table-cell office:value-type="currency" office:value="0" table:formula="of:=IF([.L121]&gt;([.M121]/0.75);[.M121];SUM([.L121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2]*500)" table:content-validation-name="val1" table:style-name="ce11">
            <text:p>£0.00</text:p>
          </table:table-cell>
          <table:table-cell office:value-type="currency" office:value="0" table:formula="of:=IF([.L122]&gt;([.M122]/0.75);[.M122];SUM([.L122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3]*500)" table:content-validation-name="val1" table:style-name="ce11">
            <text:p>£0.00</text:p>
          </table:table-cell>
          <table:table-cell office:value-type="currency" office:value="0" table:formula="of:=IF([.L123]&gt;([.M123]/0.75);[.M123];SUM([.L123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4]*500)" table:content-validation-name="val1" table:style-name="ce11">
            <text:p>£0.00</text:p>
          </table:table-cell>
          <table:table-cell office:value-type="currency" office:value="0" table:formula="of:=IF([.L124]&gt;([.M124]/0.75);[.M124];SUM([.L124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5]*500)" table:content-validation-name="val1" table:style-name="ce11">
            <text:p>£0.00</text:p>
          </table:table-cell>
          <table:table-cell office:value-type="currency" office:value="0" table:formula="of:=IF([.L125]&gt;([.M125]/0.75);[.M125];SUM([.L125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6]*500)" table:content-validation-name="val1" table:style-name="ce11">
            <text:p>£0.00</text:p>
          </table:table-cell>
          <table:table-cell office:value-type="currency" office:value="0" table:formula="of:=IF([.L126]&gt;([.M126]/0.75);[.M126];SUM([.L126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7]*500)" table:content-validation-name="val1" table:style-name="ce11">
            <text:p>£0.00</text:p>
          </table:table-cell>
          <table:table-cell office:value-type="currency" office:value="0" table:formula="of:=IF([.L127]&gt;([.M127]/0.75);[.M127];SUM([.L127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8]*500)" table:content-validation-name="val1" table:style-name="ce11">
            <text:p>£0.00</text:p>
          </table:table-cell>
          <table:table-cell office:value-type="currency" office:value="0" table:formula="of:=IF([.L128]&gt;([.M128]/0.75);[.M128];SUM([.L128]*0.75))" table:style-name="ce12">
            <text:p>£0.00</text:p>
          </table:table-cell>
          <table:table-cell table:style-name="ce13"/>
          <table:table-cell table:number-columns-repeated="16369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29]*500)" table:content-validation-name="val1" table:style-name="ce11">
            <text:p>£0.00</text:p>
          </table:table-cell>
          <table:table-cell office:value-type="currency" office:value="0" table:formula="of:=IF([.L129]&gt;([.M129]/0.75);[.M129];SUM([.L129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0]*500)" table:content-validation-name="val1" table:style-name="ce11">
            <text:p>£0.00</text:p>
          </table:table-cell>
          <table:table-cell office:value-type="currency" office:value="0" table:formula="of:=IF([.L130]&gt;([.M130]/0.75);[.M130];SUM([.L130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1]*500)" table:content-validation-name="val1" table:style-name="ce11">
            <text:p>£0.00</text:p>
          </table:table-cell>
          <table:table-cell office:value-type="currency" office:value="0" table:formula="of:=IF([.L131]&gt;([.M131]/0.75);[.M131];SUM([.L131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2]*500)" table:content-validation-name="val1" table:style-name="ce11">
            <text:p>£0.00</text:p>
          </table:table-cell>
          <table:table-cell office:value-type="currency" office:value="0" table:formula="of:=IF([.L132]&gt;([.M132]/0.75);[.M132];SUM([.L132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3]*500)" table:content-validation-name="val1" table:style-name="ce11">
            <text:p>£0.00</text:p>
          </table:table-cell>
          <table:table-cell office:value-type="currency" office:value="0" table:formula="of:=IF([.L133]&gt;([.M133]/0.75);[.M133];SUM([.L133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4]*500)" table:content-validation-name="val1" table:style-name="ce11">
            <text:p>£0.00</text:p>
          </table:table-cell>
          <table:table-cell office:value-type="currency" office:value="0" table:formula="of:=IF([.L134]&gt;([.M134]/0.75);[.M134];SUM([.L134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5]*500)" table:content-validation-name="val1" table:style-name="ce11">
            <text:p>£0.00</text:p>
          </table:table-cell>
          <table:table-cell office:value-type="currency" office:value="0" table:formula="of:=IF([.L135]&gt;([.M135]/0.75);[.M135];SUM([.L135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6]*500)" table:content-validation-name="val1" table:style-name="ce11">
            <text:p>£0.00</text:p>
          </table:table-cell>
          <table:table-cell office:value-type="currency" office:value="0" table:formula="of:=IF([.L136]&gt;([.M136]/0.75);[.M136];SUM([.L136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7]*500)" table:content-validation-name="val1" table:style-name="ce11">
            <text:p>£0.00</text:p>
          </table:table-cell>
          <table:table-cell office:value-type="currency" office:value="0" table:formula="of:=IF([.L137]&gt;([.M137]/0.75);[.M137];SUM([.L137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8]*500)" table:content-validation-name="val1" table:style-name="ce11">
            <text:p>£0.00</text:p>
          </table:table-cell>
          <table:table-cell office:value-type="currency" office:value="0" table:formula="of:=IF([.L138]&gt;([.M138]/0.75);[.M138];SUM([.L138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39]*500)" table:content-validation-name="val1" table:style-name="ce11">
            <text:p>£0.00</text:p>
          </table:table-cell>
          <table:table-cell office:value-type="currency" office:value="0" table:formula="of:=IF([.L139]&gt;([.M139]/0.75);[.M139];SUM([.L139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0]*500)" table:content-validation-name="val1" table:style-name="ce11">
            <text:p>£0.00</text:p>
          </table:table-cell>
          <table:table-cell office:value-type="currency" office:value="0" table:formula="of:=IF([.L140]&gt;([.M140]/0.75);[.M140];SUM([.L140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1]*500)" table:content-validation-name="val1" table:style-name="ce11">
            <text:p>£0.00</text:p>
          </table:table-cell>
          <table:table-cell office:value-type="currency" office:value="0" table:formula="of:=IF([.L141]&gt;([.M141]/0.75);[.M141];SUM([.L141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2]*500)" table:content-validation-name="val1" table:style-name="ce11">
            <text:p>£0.00</text:p>
          </table:table-cell>
          <table:table-cell office:value-type="currency" office:value="0" table:formula="of:=IF([.L142]&gt;([.M142]/0.75);[.M142];SUM([.L142]*0.75))" table:style-name="ce12">
            <text:p>£0.00</text:p>
          </table:table-cell>
          <table:table-cell table:style-name="ce13"/>
          <table:table-cell table:number-columns-repeated="16369" table:style-name="ce1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3]*500)" table:content-validation-name="val1" table:style-name="ce11">
            <text:p>£0.00</text:p>
          </table:table-cell>
          <table:table-cell office:value-type="currency" office:value="0" table:formula="of:=IF([.L143]&gt;([.M143]/0.75);[.M143];SUM([.L143]*0.75))" table:style-name="ce12">
            <text:p>£0.00</text:p>
          </table:table-cell>
          <table:table-cell table:style-name="ce13"/>
          <table:table-cell table:style-name="ce14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4]*500)" table:content-validation-name="val1" table:style-name="ce11">
            <text:p>£0.00</text:p>
          </table:table-cell>
          <table:table-cell office:value-type="currency" office:value="0" table:formula="of:=IF([.L144]&gt;([.M144]/0.75);[.M144];SUM([.L144]*0.75))" table:style-name="ce12">
            <text:p>£0.00</text:p>
          </table:table-cell>
          <table:table-cell table:style-name="ce13"/>
          <table:table-cell table:style-name="ce14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5]*500)" table:content-validation-name="val1" table:style-name="ce11">
            <text:p>£0.00</text:p>
          </table:table-cell>
          <table:table-cell office:value-type="currency" office:value="0" table:formula="of:=IF([.L145]&gt;([.M145]/0.75);[.M145];SUM([.L145]*0.75))" table:style-name="ce12">
            <text:p>£0.00</text:p>
          </table:table-cell>
          <table:table-cell table:style-name="ce13"/>
          <table:table-cell table:style-name="ce14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6]*500)" table:content-validation-name="val1" table:style-name="ce11">
            <text:p>£0.00</text:p>
          </table:table-cell>
          <table:table-cell office:value-type="currency" office:value="0" table:formula="of:=IF([.L146]&gt;([.M146]/0.75);[.M146];SUM([.L146]*0.75))" table:style-name="ce12">
            <text:p>£0.00</text:p>
          </table:table-cell>
          <table:table-cell table:style-name="ce13"/>
          <table:table-cell table:style-name="ce14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7]*500)" table:content-validation-name="val1" table:style-name="ce11">
            <text:p>£0.00</text:p>
          </table:table-cell>
          <table:table-cell office:value-type="currency" office:value="0" table:formula="of:=IF([.L147]&gt;([.M147]/0.75);[.M147];SUM([.L147]*0.75))" table:style-name="ce12">
            <text:p>£0.00</text:p>
          </table:table-cell>
          <table:table-cell table:style-name="ce13"/>
          <table:table-cell table:style-name="ce14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8]*500)" table:content-validation-name="val1" table:style-name="ce11">
            <text:p>£0.00</text:p>
          </table:table-cell>
          <table:table-cell office:value-type="currency" office:value="0" table:formula="of:=IF([.L148]&gt;([.M148]/0.75);[.M148];SUM([.L148]*0.75))" table:style-name="ce12">
            <text:p>£0.00</text:p>
          </table:table-cell>
          <table:table-cell table:style-name="ce13"/>
          <table:table-cell table:style-name="ce16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49]*500)" table:content-validation-name="val1" table:style-name="ce11">
            <text:p>£0.00</text:p>
          </table:table-cell>
          <table:table-cell office:value-type="currency" office:value="0" table:formula="of:=IF([.L149]&gt;([.M149]/0.75);[.M149];SUM([.L149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0]*500)" table:content-validation-name="val1" table:style-name="ce11">
            <text:p>£0.00</text:p>
          </table:table-cell>
          <table:table-cell office:value-type="currency" office:value="0" table:formula="of:=IF([.L150]&gt;([.M150]/0.75);[.M150];SUM([.L150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1]*500)" table:content-validation-name="val1" table:style-name="ce11">
            <text:p>£0.00</text:p>
          </table:table-cell>
          <table:table-cell office:value-type="currency" office:value="0" table:formula="of:=IF([.L151]&gt;([.M151]/0.75);[.M151];SUM([.L151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2]*500)" table:content-validation-name="val1" table:style-name="ce11">
            <text:p>£0.00</text:p>
          </table:table-cell>
          <table:table-cell office:value-type="currency" office:value="0" table:formula="of:=IF([.L152]&gt;([.M152]/0.75);[.M152];SUM([.L152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3]*500)" table:content-validation-name="val1" table:style-name="ce11">
            <text:p>£0.00</text:p>
          </table:table-cell>
          <table:table-cell office:value-type="currency" office:value="0" table:formula="of:=IF([.L153]&gt;([.M153]/0.75);[.M153];SUM([.L153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4]*500)" table:content-validation-name="val1" table:style-name="ce11">
            <text:p>£0.00</text:p>
          </table:table-cell>
          <table:table-cell office:value-type="currency" office:value="0" table:formula="of:=IF([.L154]&gt;([.M154]/0.75);[.M154];SUM([.L154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5]*500)" table:content-validation-name="val1" table:style-name="ce11">
            <text:p>£0.00</text:p>
          </table:table-cell>
          <table:table-cell office:value-type="currency" office:value="0" table:formula="of:=IF([.L155]&gt;([.M155]/0.75);[.M155];SUM([.L155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6]*500)" table:content-validation-name="val1" table:style-name="ce11">
            <text:p>£0.00</text:p>
          </table:table-cell>
          <table:table-cell office:value-type="currency" office:value="0" table:formula="of:=IF([.L156]&gt;([.M156]/0.75);[.M156];SUM([.L156]*0.75))" table:style-name="ce12">
            <text:p>£0.00</text:p>
          </table:table-cell>
          <table:table-cell table:style-name="ce13"/>
          <table:table-cell table:style-name="ce17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7]*500)" table:content-validation-name="val1" table:style-name="ce11">
            <text:p>£0.00</text:p>
          </table:table-cell>
          <table:table-cell office:value-type="currency" office:value="0" table:formula="of:=IF([.L157]&gt;([.M157]/0.75);[.M157];SUM([.L157]*0.75))" table:style-name="ce12">
            <text:p>£0.00</text:p>
          </table:table-cell>
          <table:table-cell table:style-name="ce13"/>
          <table:table-cell table:style-name="ce17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8]*500)" table:content-validation-name="val1" table:style-name="ce11">
            <text:p>£0.00</text:p>
          </table:table-cell>
          <table:table-cell office:value-type="currency" office:value="0" table:formula="of:=IF([.L158]&gt;([.M158]/0.75);[.M158];SUM([.L158]*0.75))" table:style-name="ce12">
            <text:p>£0.00</text:p>
          </table:table-cell>
          <table:table-cell table:style-name="ce13"/>
          <table:table-cell table:style-name="ce17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59]*500)" table:content-validation-name="val1" table:style-name="ce11">
            <text:p>£0.00</text:p>
          </table:table-cell>
          <table:table-cell office:value-type="currency" office:value="0" table:formula="of:=IF([.L159]&gt;([.M159]/0.75);[.M159];SUM([.L159]*0.75))" table:style-name="ce12">
            <text:p>£0.00</text:p>
          </table:table-cell>
          <table:table-cell table:style-name="ce13"/>
          <table:table-cell table:style-name="ce18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0]*500)" table:content-validation-name="val1" table:style-name="ce11">
            <text:p>£0.00</text:p>
          </table:table-cell>
          <table:table-cell office:value-type="currency" office:value="0" table:formula="of:=IF([.L160]&gt;([.M160]/0.75);[.M160];SUM([.L160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1]*500)" table:content-validation-name="val1" table:style-name="ce11">
            <text:p>£0.00</text:p>
          </table:table-cell>
          <table:table-cell office:value-type="currency" office:value="0" table:formula="of:=IF([.L161]&gt;([.M161]/0.75);[.M161];SUM([.L161]*0.75))" table:style-name="ce12">
            <text:p>£0.00</text:p>
          </table:table-cell>
          <table:table-cell table:style-name="ce13"/>
          <table:table-cell table:style-name="ce1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2]*500)" table:content-validation-name="val1" table:style-name="ce11">
            <text:p>£0.00</text:p>
          </table:table-cell>
          <table:table-cell office:value-type="currency" office:value="0" table:formula="of:=IF([.L162]&gt;([.M162]/0.75);[.M162];SUM([.L162]*0.75))" table:style-name="ce12">
            <text:p>£0.00</text:p>
          </table:table-cell>
          <table:table-cell table:style-name="ce13"/>
          <table:table-cell table:style-name="ce1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3]*500)" table:content-validation-name="val1" table:style-name="ce11">
            <text:p>£0.00</text:p>
          </table:table-cell>
          <table:table-cell office:value-type="currency" office:value="0" table:formula="of:=IF([.L163]&gt;([.M163]/0.75);[.M163];SUM([.L163]*0.75))" table:style-name="ce12">
            <text:p>£0.00</text:p>
          </table:table-cell>
          <table:table-cell table:style-name="ce13"/>
          <table:table-cell table:style-name="ce1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4]*500)" table:content-validation-name="val1" table:style-name="ce11">
            <text:p>£0.00</text:p>
          </table:table-cell>
          <table:table-cell office:value-type="currency" office:value="0" table:formula="of:=IF([.L164]&gt;([.M164]/0.75);[.M164];SUM([.L164]*0.75))" table:style-name="ce12">
            <text:p>£0.00</text:p>
          </table:table-cell>
          <table:table-cell table:style-name="ce13"/>
          <table:table-cell table:style-name="ce1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5]*500)" table:content-validation-name="val1" table:style-name="ce11">
            <text:p>£0.00</text:p>
          </table:table-cell>
          <table:table-cell office:value-type="currency" office:value="0" table:formula="of:=IF([.L165]&gt;([.M165]/0.75);[.M165];SUM([.L165]*0.75))" table:style-name="ce12">
            <text:p>£0.00</text:p>
          </table:table-cell>
          <table:table-cell table:style-name="ce13"/>
          <table:table-cell table:style-name="ce1"/>
          <table:table-cell table:number-columns-repeated="16368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6]*500)" table:content-validation-name="val1" table:style-name="ce11">
            <text:p>£0.00</text:p>
          </table:table-cell>
          <table:table-cell office:value-type="currency" office:value="0" table:formula="of:=IF([.L166]&gt;([.M166]/0.75);[.M166];SUM([.L166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7]*500)" table:content-validation-name="val1" table:style-name="ce11">
            <text:p>£0.00</text:p>
          </table:table-cell>
          <table:table-cell office:value-type="currency" office:value="0" table:formula="of:=IF([.L167]&gt;([.M167]/0.75);[.M167];SUM([.L167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8]*500)" table:content-validation-name="val1" table:style-name="ce11">
            <text:p>£0.00</text:p>
          </table:table-cell>
          <table:table-cell office:value-type="currency" office:value="0" table:formula="of:=IF([.L168]&gt;([.M168]/0.75);[.M168];SUM([.L168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69]*500)" table:content-validation-name="val1" table:style-name="ce11">
            <text:p>£0.00</text:p>
          </table:table-cell>
          <table:table-cell office:value-type="currency" office:value="0" table:formula="of:=IF([.L169]&gt;([.M169]/0.75);[.M169];SUM([.L169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70]*500)" table:content-validation-name="val1" table:style-name="ce11">
            <text:p>£0.00</text:p>
          </table:table-cell>
          <table:table-cell office:value-type="currency" office:value="0" table:formula="of:=IF([.L170]&gt;([.M170]/0.75);[.M170];SUM([.L170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71]*500)" table:content-validation-name="val1" table:style-name="ce11">
            <text:p>£0.00</text:p>
          </table:table-cell>
          <table:table-cell office:value-type="currency" office:value="0" table:formula="of:=IF([.L171]&gt;([.M171]/0.75);[.M171];SUM([.L171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72]*500)" table:content-validation-name="val1" table:style-name="ce11">
            <text:p>£0.00</text:p>
          </table:table-cell>
          <table:table-cell office:value-type="currency" office:value="0" table:formula="of:=IF([.L172]&gt;([.M172]/0.75);[.M172];SUM([.L172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style-name="ro3">
          <table:table-cell table:number-columns-repeated="6" table:style-name="ce8"/>
          <table:table-cell table:style-name="ce9"/>
          <table:table-cell table:number-columns-repeated="5" table:style-name="ce10"/>
          <table:table-cell office:value-type="currency" office:value="0" table:formula="of:=SUMPRODUCT([.F173]*500)" table:content-validation-name="val1" table:style-name="ce11">
            <text:p>£0.00</text:p>
          </table:table-cell>
          <table:table-cell office:value-type="currency" office:value="0" table:formula="of:=IF([.L173]&gt;([.M173]/0.75);[.M173];SUM([.L173]*0.75))" table:style-name="ce12">
            <text:p>£0.00</text:p>
          </table:table-cell>
          <table:table-cell table:style-name="ce13"/>
          <table:table-cell table:number-columns-repeated="16369" table:style-name="ce15"/>
        </table:table-row>
        <table:table-row table:number-rows-repeated="3" table:style-name="ro4">
          <table:table-cell table:number-columns-repeated="6" table:style-name="ce19"/>
          <table:table-cell table:style-name="ce20"/>
          <table:table-cell table:number-columns-repeated="16377" table:style-name="ce1"/>
        </table:table-row>
        <table:table-row table:number-rows-repeated="15" table:style-name="ro4">
          <table:table-cell table:number-columns-repeated="6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6" table:style-name="ce1"/>
          <table:table-cell table:style-name="ce21"/>
          <table:table-cell table:number-columns-repeated="16377"/>
        </table:table-row>
        <table:table-row table:number-rows-repeated="86" table:style-name="ro4">
          <table:table-cell table:number-columns-repeated="6"/>
          <table:table-cell table:style-name="ce21"/>
          <table:table-cell table:number-columns-repeated="16377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Installs.$A$1:Installs.$O$65535" table:base-cell-address="Installs.$A$1"/>
        </table:named-expressions>
      </table:table>
      <table:table table:name="Guidance" table:style-name="ta2">
        <table:table-column table:style-name="co8" table:default-cell-style-name="ce15"/>
        <table:table-column table:style-name="co9" table:default-cell-style-name="ce30"/>
        <table:table-column table:style-name="co8" table:number-columns-repeated="16382" table:default-cell-style-name="ce15"/>
        <table:table-row table:style-name="ro5">
          <table:table-cell table:style-name="ce23"/>
          <table:table-cell table:style-name="ce24"/>
          <table:table-cell table:number-columns-repeated="12" table:style-name="ce25"/>
          <table:table-cell table:number-columns-repeated="16370" table:style-name="ce1"/>
        </table:table-row>
        <table:table-row table:style-name="ro6">
          <table:table-cell table:style-name="ce26"/>
          <table:table-cell office:value-type="float" office:value="1" table:style-name="ce27">
            <text:p>1</text:p>
          </table:table-cell>
          <table:table-cell office:value-type="string" table:number-columns-spanned="12" table:number-rows-spanned="1" table:style-name="ce34">
            <text:p>Add a row for each Chargepoint installed</text:p>
            <text:p>Each chargpeoint should have a unique number / serial number</text:p>
          </table:table-cell>
          <table:covered-table-cell table:number-columns-repeated="11"/>
          <table:table-cell table:number-columns-repeated="16370" table:style-name="ce28"/>
        </table:table-row>
        <table:table-row table:style-name="ro7">
          <table:table-cell table:style-name="ce29"/>
          <table:table-cell office:value-type="float" office:value="2" table:style-name="ce27">
            <text:p>2</text:p>
          </table:table-cell>
          <table:table-cell office:value-type="string" table:number-columns-spanned="12" table:number-rows-spanned="1" table:style-name="ce34">
            <text:p>Insert the customer name</text:p>
            <text:p>Insert the <text:s/>postcode at which the chargepoint was installed</text:p>
            <text:p>Insert the date of installation</text:p>
          </table:table-cell>
          <table:covered-table-cell table:number-columns-repeated="11"/>
          <table:table-cell table:number-columns-repeated="16370" table:style-name="ce28"/>
        </table:table-row>
        <table:table-row table:style-name="ro6">
          <table:table-cell table:style-name="ce28"/>
          <table:table-cell office:value-type="float" office:value="3" table:style-name="ce27">
            <text:p>3</text:p>
          </table:table-cell>
          <table:table-cell office:value-type="string" table:number-columns-spanned="12" table:number-rows-spanned="1" table:style-name="ce34">
            <text:p>Insert the<text:s/><text:span text:style-name="T3">total</text:span><text:s/>cost of the chargepoint installation, into column G</text:p>
          </table:table-cell>
          <table:covered-table-cell table:number-columns-repeated="11"/>
          <table:table-cell table:number-columns-repeated="16370" table:style-name="ce28"/>
        </table:table-row>
        <table:table-row table:style-name="ro8">
          <table:table-cell table:style-name="ce28"/>
          <table:table-cell office:value-type="float" office:value="5" table:style-name="ce27">
            <text:p>5</text:p>
          </table:table-cell>
          <table:table-cell office:value-type="string" table:number-columns-spanned="12" table:number-rows-spanned="1" table:style-name="ce34">
            <text:p>Column H will automatically calculate the value which may be claimed for said chargepoint<text:s/></text:p>
            <text:p>This value may be overridden</text:p>
            <text:p>Please check this amount</text:p>
          </table:table-cell>
          <table:covered-table-cell table:number-columns-repeated="11"/>
          <table:table-cell table:number-columns-repeated="16370" table:style-name="ce28"/>
        </table:table-row>
        <table:table-row table:style-name="ro9">
          <table:table-cell table:style-name="ce26"/>
          <table:table-cell table:number-columns-repeated="13" table:style-name="ce15"/>
          <table:table-cell table:number-columns-repeated="16370" table:style-name="ce1"/>
        </table:table-row>
        <table:table-row table:style-name="ro10">
          <table:table-cell table:style-name="ce15"/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style-name="ro11">
          <table:table-cell office:value-type="string" table:style-name="ce31">
            <text:p>Upload this form to your claim form</text:p>
          </table:table-cell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style-name="ro11">
          <table:table-cell table:style-name="ce31"/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number-rows-repeated="2" table:style-name="ro11">
          <table:table-cell table:style-name="ce32"/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style-name="ro12">
          <table:table-cell table:style-name="ce33"/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style-name="ro4">
          <table:table-cell table:style-name="ce15"/>
          <table:table-cell table:style-name="ce30"/>
          <table:table-cell table:number-columns-repeated="12" table:style-name="ce15"/>
          <table:table-cell table:number-columns-repeated="16370" table:style-name="ce1"/>
        </table:table-row>
        <table:table-row table:number-rows-repeated="3" table:style-name="ro4">
          <table:table-cell table:style-name="ce15"/>
          <table:table-cell table:style-name="ce30"/>
          <table:table-cell table:number-columns-repeated="16382" table:style-name="ce1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Guidance.$A$1:Guidance.$N$5" table:base-cell-address="Guid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urrency" style:family="table-cell" style:data-style-name="N39"/>
    <style:style style:name="Currency_32_2" style:display-name="Currency 2" style:family="table-cell" style:data-style-name="N40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ames Dark</meta:initial-creator>
    <dc:creator>James Dark</dc:creator>
    <meta:creation-date>2025-03-28T12:42:15Z</meta:creation-date>
    <dc:date>2026-03-14T23:19:53Z</dc:date>
  </office:meta>
</office:document-meta>
</file>