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ell" style:name="ac8f1ce">
      <style:table-cell-properties fo:border="0.0007in solid #000000" fo:border-bottom="0.0007in solid #000000" fo:border-left="0.0007in solid #000000" fo:border-right="none" fo:border-top="0.0007in solid #000000" fo:padding="0.0382in"/>
    </style:style>
    <style:style style:family="table-cell" style:name="a18888d">
      <style:table-cell-properties fo:border="0.0007in solid #000000" fo:border-bottom="0.0007in solid #000000" fo:border-left="0.0007in solid #000000" fo:border-right="none" fo:border-top="0.0007in solid #000000" fo:padding="0.0382in"/>
    </style:style>
    <style:style style:family="table-column" style:name="a39ff6b">
      <style:table-column-properties style:column-width="002.0000in" style:rel-column-width="21845*"/>
    </style:style>
    <style:style style:family="table-column" style:name="ad3e823">
      <style:table-column-properties style:column-width="002.0000in" style:rel-column-width="21845*"/>
    </style:style>
    <style:style style:family="table-column" style:name="adaf857">
      <style:table-column-properties style:column-width="002.0000in" style:rel-column-width="21845*"/>
    </style:style>
    <style:style style:family="table-cell" style:name="a6ee98d">
      <style:table-cell-properties fo:border="0.0007in solid #000000" fo:border-bottom="0.0007in solid #000000" fo:border-top="none" fo:padding="0.0382in"/>
    </style:style>
    <style:style style:family="table-cell" style:name="ae9606b">
      <style:table-cell-properties fo:border="0.0007in solid #000000" fo:padding="0.0382in"/>
    </style:style>
    <style:style style:family="table-cell" style:name="a93f80e">
      <style:table-cell-properties fo:border-bottom="0.0007in solid #000000" fo:border-left="0.0007in solid #000000" fo:border-right="none" fo:border-top="none" fo:padding="0.0382in"/>
    </style:style>
    <style:style style:family="table-cell" style:name="a4fdc29">
      <style:table-cell-properties fo:border-bottom="0.0007in solid #000000" fo:border-left="0.0007in solid #000000" fo:border-right="none" fo:border-top="0.0007in solid #000000" fo:padding="0.0382in"/>
    </style:style>
    <style:style style:family="table-column" style:name="a15de7b">
      <style:table-column-properties style:column-width="002.0000in" style:rel-column-width="21845*"/>
    </style:style>
    <style:style style:family="table" style:name="aaecee1">
      <style:table-properties style:width="6.0in" table:align="margins"/>
    </style:style>
    <style:style style:family="table-cell" style:name="a51f68e">
      <style:table-cell-properties fo:border="0.0007in solid #000000" fo:border-bottom="0.0007in solid #000000" fo:border-left="0.0007in solid #000000" fo:border-right="none" fo:border-top="none" fo:padding="0.0382in"/>
    </style:style>
    <style:style style:family="table-cell" style:name="abc4801">
      <style:table-cell-properties fo:border="0.0007in solid #000000" fo:border-bottom="0.0007in solid #000000" fo:border-left="0.0007in solid #000000" fo:border-right="none" fo:border-top="none" fo:padding="0.0382in"/>
    </style:style>
    <style:style style:family="table-cell" style:name="a129332">
      <style:table-cell-properties fo:border="0.0007in solid #000000" fo:border-bottom="0.0007in solid #000000" fo:border-left="0.0007in solid #000000" fo:border-right="none" fo:border-top="none" fo:padding="0.0382in"/>
    </style:style>
    <style:style style:family="table-cell" style:name="ad95edc">
      <style:table-cell-properties fo:border="0.0007in solid #000000" fo:border-bottom="0.0007in solid #000000" fo:border-left="0.0007in solid #000000" fo:border-right="none" fo:border-top="none" fo:padding="0.0382in"/>
    </style:style>
    <style:style style:family="table-cell" style:name="ae57fad">
      <style:table-cell-properties fo:border="0.0007in solid #000000" fo:border-bottom="0.0007in solid #000000" fo:border-left="0.0007in solid #000000" fo:border-right="none" fo:border-top="0.0007in solid #000000" fo:padding="0.0382in"/>
    </style:style>
    <style:style style:family="table-cell" style:name="af15b3e">
      <style:table-cell-properties fo:border="0.0007in solid #000000" fo:border-bottom="0.0007in solid #000000" fo:border-left="0.0007in solid #000000" fo:border-right="none" fo:border-top="none" fo:padding="0.0382in"/>
    </style:style>
    <style:style style:family="table-cell" style:name="aff93f0">
      <style:table-cell-properties fo:border="0.0007in solid #000000" fo:border-bottom="0.0007in solid #000000" fo:border-left="0.0007in solid #000000" fo:border-right="none" fo:border-top="none" fo:padding="0.0382in"/>
    </style:style>
    <style:style style:family="table-cell" style:name="ad88801">
      <style:table-cell-properties fo:border="0.0007in solid #000000" fo:border-bottom="0.0007in solid #000000" fo:border-left="0.0007in solid #000000" fo:border-right="none" fo:border-top="none" fo:padding="0.0382in"/>
    </style:style>
    <style:style style:family="table-cell" style:name="a729049">
      <style:table-cell-properties fo:border="0.0007in solid #000000" fo:border-bottom="0.0007in solid #000000" fo:border-left="0.0007in solid #000000" fo:border-right="none" fo:border-top="none" fo:padding="0.0382in"/>
    </style:style>
    <style:style style:family="table-cell" style:name="a4e9431">
      <style:table-cell-properties fo:border="0.0007in solid #000000" fo:border-bottom="0.0007in solid #000000" fo:border-left="0.0007in solid #000000" fo:border-right="none" fo:border-top="0.0007in solid #000000" fo:padding="0.0382in"/>
    </style:style>
    <style:style style:family="table-column" style:name="a924383">
      <style:table-column-properties style:column-width="002.0000in" style:rel-column-width="21845*"/>
    </style:style>
    <style:style style:family="table-column" style:name="a11f01b">
      <style:table-column-properties style:column-width="002.0000in" style:rel-column-width="21845*"/>
    </style:style>
    <style:style style:family="table-column" style:name="aad303f">
      <style:table-column-properties style:column-width="002.0000in" style:rel-column-width="21845*"/>
    </style:style>
    <style:style style:family="table-cell" style:name="ac82313">
      <style:table-cell-properties fo:border="0.0007in solid #000000" fo:border-bottom="0.0007in solid #000000" fo:border-top="none" fo:padding="0.0382in"/>
    </style:style>
    <style:style style:family="table-cell" style:name="a310567">
      <style:table-cell-properties fo:border="0.0007in solid #000000" fo:padding="0.0382in"/>
    </style:style>
    <style:style style:family="table-cell" style:name="a1f7ff6">
      <style:table-cell-properties fo:border-bottom="0.0007in solid #000000" fo:border-left="0.0007in solid #000000" fo:border-right="none" fo:border-top="none" fo:padding="0.0382in"/>
    </style:style>
    <style:style style:family="table-cell" style:name="ad8725d">
      <style:table-cell-properties fo:border-bottom="0.0007in solid #000000" fo:border-left="0.0007in solid #000000" fo:border-right="none" fo:border-top="0.0007in solid #000000" fo:padding="0.0382in"/>
    </style:style>
    <style:style style:family="table-column" style:name="a11f481">
      <style:table-column-properties style:column-width="002.0000in" style:rel-column-width="21845*"/>
    </style:style>
    <style:style style:family="table" style:name="ae61671">
      <style:table-properties style:width="6.0in" table:align="margins"/>
    </style:style>
    <style:style style:family="table-cell" style:name="a9c74ff">
      <style:table-cell-properties fo:border="0.0007in solid #000000" fo:border-bottom="0.0007in solid #000000" fo:border-left="0.0007in solid #000000" fo:border-right="none" fo:border-top="none" fo:padding="0.0382in"/>
    </style:style>
    <style:style style:family="table-cell" style:name="a3b43a6">
      <style:table-cell-properties fo:border="0.0007in solid #000000" fo:border-bottom="0.0007in solid #000000" fo:border-left="0.0007in solid #000000" fo:border-right="none" fo:border-top="none" fo:padding="0.0382in"/>
    </style:style>
    <style:style style:family="table-cell" style:name="ae88ea6">
      <style:table-cell-properties fo:border="0.0007in solid #000000" fo:border-bottom="0.0007in solid #000000" fo:border-left="0.0007in solid #000000" fo:border-right="none" fo:border-top="none" fo:padding="0.0382in"/>
    </style:style>
    <style:style style:family="table-cell" style:name="a5c36fc">
      <style:table-cell-properties fo:border="0.0007in solid #000000" fo:border-bottom="0.0007in solid #000000" fo:border-left="0.0007in solid #000000" fo:border-right="none" fo:border-top="none" fo:padding="0.0382in"/>
    </style:style>
    <style:style style:family="table-cell" style:name="a3f0c88">
      <style:table-cell-properties fo:border="0.0007in solid #000000" fo:border-bottom="0.0007in solid #000000" fo:border-left="0.0007in solid #000000" fo:border-right="none" fo:border-top="0.0007in solid #000000" fo:padding="0.0382in"/>
    </style:style>
    <style:style style:family="table-cell" style:name="ade33bc">
      <style:table-cell-properties fo:border="0.0007in solid #000000" fo:border-bottom="0.0007in solid #000000" fo:border-left="0.0007in solid #000000" fo:border-right="none" fo:border-top="none" fo:padding="0.0382in"/>
    </style:style>
    <style:style style:family="table-cell" style:name="abaa973">
      <style:table-cell-properties fo:border="0.0007in solid #000000" fo:border-bottom="0.0007in solid #000000" fo:border-left="0.0007in solid #000000" fo:border-right="none" fo:border-top="none" fo:padding="0.0382in"/>
    </style:style>
    <style:style style:family="table-cell" style:name="a530c5a">
      <style:table-cell-properties fo:border="0.0007in solid #000000" fo:border-bottom="0.0007in solid #000000" fo:border-left="0.0007in solid #000000" fo:border-right="none" fo:border-top="none" fo:padding="0.0382in"/>
    </style:style>
    <style:style style:family="table-cell" style:name="a082e95">
      <style:table-cell-properties fo:border="0.0007in solid #000000" fo:border-bottom="0.0007in solid #000000" fo:border-left="0.0007in solid #000000" fo:border-right="none" fo:border-top="none" fo:padding="0.0382in"/>
    </style:style>
    <style:style style:family="table-cell" style:name="abf88cc">
      <style:table-cell-properties fo:border="0.0007in solid #000000" fo:border-bottom="0.0007in solid #000000" fo:border-left="0.0007in solid #000000" fo:border-right="none" fo:border-top="0.0007in solid #000000" fo:padding="0.0382in"/>
    </style:style>
    <style:style style:family="table-column" style:name="a6a0139">
      <style:table-column-properties style:column-width="002.0000in" style:rel-column-width="21845*"/>
    </style:style>
    <style:style style:family="table-column" style:name="a2bf0df">
      <style:table-column-properties style:column-width="002.0000in" style:rel-column-width="21845*"/>
    </style:style>
    <style:style style:family="table-column" style:name="a1b1ef4">
      <style:table-column-properties style:column-width="002.0000in" style:rel-column-width="21845*"/>
    </style:style>
    <style:style style:family="table-cell" style:name="a47246e">
      <style:table-cell-properties fo:border="0.0007in solid #000000" fo:border-bottom="0.0007in solid #000000" fo:border-top="none" fo:padding="0.0382in"/>
    </style:style>
    <style:style style:family="table-cell" style:name="a3e7cf2">
      <style:table-cell-properties fo:border="0.0007in solid #000000" fo:padding="0.0382in"/>
    </style:style>
    <style:style style:family="table-cell" style:name="a58d17b">
      <style:table-cell-properties fo:border-bottom="0.0007in solid #000000" fo:border-left="0.0007in solid #000000" fo:border-right="none" fo:border-top="none" fo:padding="0.0382in"/>
    </style:style>
    <style:style style:family="table-cell" style:name="a5065ea">
      <style:table-cell-properties fo:border-bottom="0.0007in solid #000000" fo:border-left="0.0007in solid #000000" fo:border-right="none" fo:border-top="0.0007in solid #000000" fo:padding="0.0382in"/>
    </style:style>
    <style:style style:family="table-column" style:name="a024401">
      <style:table-column-properties style:column-width="002.0000in" style:rel-column-width="21845*"/>
    </style:style>
    <style:style style:family="table" style:name="ae3740b">
      <style:table-properties style:width="6.0in" table:align="margins"/>
    </style:style>
    <style:style style:family="table-cell" style:name="a579e2c">
      <style:table-cell-properties fo:border="0.0007in solid #000000" fo:border-bottom="0.0007in solid #000000" fo:border-left="0.0007in solid #000000" fo:border-right="none" fo:border-top="none" fo:padding="0.0382in"/>
    </style:style>
    <style:style style:family="table-cell" style:name="a0d686a">
      <style:table-cell-properties fo:border="0.0007in solid #000000" fo:border-bottom="0.0007in solid #000000" fo:border-left="0.0007in solid #000000" fo:border-right="none" fo:border-top="none" fo:padding="0.0382in"/>
    </style:style>
    <style:style style:family="table-cell" style:name="a137797">
      <style:table-cell-properties fo:border="0.0007in solid #000000" fo:border-bottom="0.0007in solid #000000" fo:border-left="0.0007in solid #000000" fo:border-right="none" fo:border-top="none" fo:padding="0.0382in"/>
    </style:style>
    <style:style style:family="table-cell" style:name="ab9c34b">
      <style:table-cell-properties fo:border="0.0007in solid #000000" fo:border-bottom="0.0007in solid #000000" fo:border-left="0.0007in solid #000000" fo:border-right="none" fo:border-top="none" fo:padding="0.0382in"/>
    </style:style>
    <style:style style:family="table-cell" style:name="a90d66f">
      <style:table-cell-properties fo:border="0.0007in solid #000000" fo:border-bottom="0.0007in solid #000000" fo:border-left="0.0007in solid #000000" fo:border-right="none" fo:border-top="none" fo:padding="0.0382in"/>
    </style:style>
    <style:style style:family="table-cell" style:name="af1a80a">
      <style:table-cell-properties fo:border="0.0007in solid #000000" fo:border-bottom="0.0007in solid #000000" fo:border-left="0.0007in solid #000000" fo:border-right="none" fo:border-top="none" fo:padding="0.0382in"/>
    </style:style>
    <style:style style:family="table-cell" style:name="a49eddb">
      <style:table-cell-properties fo:border="0.0007in solid #000000" fo:border-bottom="0.0007in solid #000000" fo:border-left="0.0007in solid #000000" fo:border-right="none" fo:border-top="none" fo:padding="0.0382in"/>
    </style:style>
    <style:style style:family="table-cell" style:name="a577035">
      <style:table-cell-properties fo:border="0.0007in solid #000000" fo:border-bottom="0.0007in solid #000000" fo:border-left="0.0007in solid #000000" fo:border-right="none" fo:border-top="none" fo:padding="0.0382in"/>
    </style:style>
    <style:style style:family="table-cell" style:name="a50ae53">
      <style:table-cell-properties fo:border="0.0007in solid #000000" fo:border-bottom="0.0007in solid #000000" fo:border-left="0.0007in solid #000000" fo:border-right="none" fo:border-top="none" fo:padding="0.0382in"/>
    </style:style>
    <style:style style:family="table-cell" style:name="a2c331f">
      <style:table-cell-properties fo:border="0.0007in solid #000000" fo:border-bottom="0.0007in solid #000000" fo:border-left="0.0007in solid #000000" fo:border-right="none" fo:border-top="none" fo:padding="0.0382in"/>
    </style:style>
    <style:style style:family="table-cell" style:name="a212fd4">
      <style:table-cell-properties fo:border="0.0007in solid #000000" fo:border-bottom="0.0007in solid #000000" fo:border-left="0.0007in solid #000000" fo:border-right="none" fo:border-top="none" fo:padding="0.0382in"/>
    </style:style>
    <style:style style:family="table-cell" style:name="a3ad584">
      <style:table-cell-properties fo:border="0.0007in solid #000000" fo:border-bottom="0.0007in solid #000000" fo:border-left="0.0007in solid #000000" fo:border-right="none" fo:border-top="0.0007in solid #000000" fo:padding="0.0382in"/>
    </style:style>
    <style:style style:family="table-cell" style:name="aff5ca7">
      <style:table-cell-properties fo:border="0.0007in solid #000000" fo:border-bottom="0.0007in solid #000000" fo:border-left="0.0007in solid #000000" fo:border-right="none" fo:border-top="none" fo:padding="0.0382in"/>
    </style:style>
    <style:style style:family="table-cell" style:name="a4e6e00">
      <style:table-cell-properties fo:border="0.0007in solid #000000" fo:border-bottom="0.0007in solid #000000" fo:border-left="0.0007in solid #000000" fo:border-right="none" fo:border-top="none" fo:padding="0.0382in"/>
    </style:style>
    <style:style style:family="table-cell" style:name="a5ca02a">
      <style:table-cell-properties fo:border="0.0007in solid #000000" fo:border-bottom="0.0007in solid #000000" fo:border-left="0.0007in solid #000000" fo:border-right="none" fo:border-top="none" fo:padding="0.0382in"/>
    </style:style>
    <style:style style:family="table-cell" style:name="a2424d5">
      <style:table-cell-properties fo:border="0.0007in solid #000000" fo:border-bottom="0.0007in solid #000000" fo:border-left="0.0007in solid #000000" fo:border-right="none" fo:border-top="none" fo:padding="0.0382in"/>
    </style:style>
    <style:style style:family="table-cell" style:name="a68992c">
      <style:table-cell-properties fo:border="0.0007in solid #000000" fo:border-bottom="0.0007in solid #000000" fo:border-left="0.0007in solid #000000" fo:border-right="none" fo:border-top="none" fo:padding="0.0382in"/>
    </style:style>
    <style:style style:family="table-cell" style:name="a59028b">
      <style:table-cell-properties fo:border="0.0007in solid #000000" fo:border-bottom="0.0007in solid #000000" fo:border-left="0.0007in solid #000000" fo:border-right="none" fo:border-top="none" fo:padding="0.0382in"/>
    </style:style>
    <style:style style:family="table-cell" style:name="a5dfc8b">
      <style:table-cell-properties fo:border="0.0007in solid #000000" fo:border-bottom="0.0007in solid #000000" fo:border-left="0.0007in solid #000000" fo:border-right="none" fo:border-top="none" fo:padding="0.0382in"/>
    </style:style>
    <style:style style:family="table-cell" style:name="afb4c88">
      <style:table-cell-properties fo:border="0.0007in solid #000000" fo:border-bottom="0.0007in solid #000000" fo:border-left="0.0007in solid #000000" fo:border-right="none" fo:border-top="none" fo:padding="0.0382in"/>
    </style:style>
    <style:style style:family="table-cell" style:name="a6bc941">
      <style:table-cell-properties fo:border="0.0007in solid #000000" fo:border-bottom="0.0007in solid #000000" fo:border-left="0.0007in solid #000000" fo:border-right="none" fo:border-top="none" fo:padding="0.0382in"/>
    </style:style>
    <style:style style:family="table-cell" style:name="a7416b5">
      <style:table-cell-properties fo:border="0.0007in solid #000000" fo:border-bottom="0.0007in solid #000000" fo:border-left="0.0007in solid #000000" fo:border-right="none" fo:border-top="none" fo:padding="0.0382in"/>
    </style:style>
    <style:style style:family="table-cell" style:name="a083b30">
      <style:table-cell-properties fo:border="0.0007in solid #000000" fo:border-bottom="0.0007in solid #000000" fo:border-left="0.0007in solid #000000" fo:border-right="none" fo:border-top="none" fo:padding="0.0382in"/>
    </style:style>
    <style:style style:family="table-cell" style:name="aed1a6a">
      <style:table-cell-properties fo:border="0.0007in solid #000000" fo:border-bottom="0.0007in solid #000000" fo:border-left="0.0007in solid #000000" fo:border-right="none" fo:border-top="0.0007in solid #000000" fo:padding="0.0382in"/>
    </style:style>
    <style:style style:family="table-column" style:name="a25a11a">
      <style:table-column-properties style:column-width="002.0000in" style:rel-column-width="21845*"/>
    </style:style>
    <style:style style:family="table-column" style:name="a6064d0">
      <style:table-column-properties style:column-width="002.0000in" style:rel-column-width="21845*"/>
    </style:style>
    <style:style style:family="table-column" style:name="ac80642">
      <style:table-column-properties style:column-width="002.0000in" style:rel-column-width="21845*"/>
    </style:style>
    <style:style style:family="table-cell" style:name="a926a1a">
      <style:table-cell-properties fo:border="0.0007in solid #000000" fo:border-bottom="0.0007in solid #000000" fo:border-top="none" fo:padding="0.0382in"/>
    </style:style>
    <style:style style:family="table-cell" style:name="a75914a">
      <style:table-cell-properties fo:border="0.0007in solid #000000" fo:padding="0.0382in"/>
    </style:style>
    <style:style style:family="table-cell" style:name="ac7ea27">
      <style:table-cell-properties fo:border-bottom="0.0007in solid #000000" fo:border-left="0.0007in solid #000000" fo:border-right="none" fo:border-top="none" fo:padding="0.0382in"/>
    </style:style>
    <style:style style:family="table-cell" style:name="a555705">
      <style:table-cell-properties fo:border-bottom="0.0007in solid #000000" fo:border-left="0.0007in solid #000000" fo:border-right="none" fo:border-top="0.0007in solid #000000" fo:padding="0.0382in"/>
    </style:style>
    <style:style style:family="table-column" style:name="afe01f1">
      <style:table-column-properties style:column-width="002.0000in" style:rel-column-width="21845*"/>
    </style:style>
    <style:style style:family="table" style:name="adff207">
      <style:table-properties style:width="6.0in" table:align="margins"/>
    </style:style>
    <style:style style:family="paragraph" style:name="a281e95">
      <style:paragraph-properties fo:break-before="page"/>
    </style:style>
    <style:style style:family="table-cell" style:name="af38436">
      <style:table-cell-properties fo:border="0.0007in solid #000000" fo:border-bottom="0.0007in solid #000000" fo:border-top="none" fo:padding="0.0382in"/>
    </style:style>
    <style:style style:family="table-cell" style:name="a183c4b">
      <style:table-cell-properties fo:border="0.0007in solid #000000" fo:padding="0.0382in"/>
    </style:style>
    <style:style style:family="table-cell" style:name="a052f57">
      <style:table-cell-properties fo:border-bottom="0.0007in solid #000000" fo:border-left="0.0007in solid #000000" fo:border-right="none" fo:border-top="none" fo:padding="0.0382in"/>
    </style:style>
    <style:style style:family="table-cell" style:name="aa8bebe">
      <style:table-cell-properties fo:border-bottom="0.0007in solid #000000" fo:border-left="0.0007in solid #000000" fo:border-right="none" fo:border-top="0.0007in solid #000000" fo:padding="0.0382in"/>
    </style:style>
    <style:style style:family="table-column" style:name="a833c2b">
      <style:table-column-properties style:column-width="006.0000in" style:rel-column-width="65535*"/>
    </style:style>
    <style:style style:family="table" style:name="a05ef82">
      <style:table-properties style:width="6.0in" table:align="margins"/>
    </style:style>
    <style:style style:family="table-cell" style:name="ac2451c">
      <style:table-cell-properties fo:border="0.0007in solid #000000" fo:border-bottom="0.0007in solid #000000" fo:border-top="none" fo:padding="0.0382in"/>
    </style:style>
    <style:style style:family="table-cell" style:name="af73abe">
      <style:table-cell-properties fo:border="0.0007in solid #000000" fo:padding="0.0382in"/>
    </style:style>
    <style:style style:family="table-cell" style:name="aab828c">
      <style:table-cell-properties fo:border-bottom="0.0007in solid #000000" fo:border-left="0.0007in solid #000000" fo:border-right="none" fo:border-top="none" fo:padding="0.0382in"/>
    </style:style>
    <style:style style:family="table-cell" style:name="aec1964">
      <style:table-cell-properties fo:border-bottom="0.0007in solid #000000" fo:border-left="0.0007in solid #000000" fo:border-right="none" fo:border-top="0.0007in solid #000000" fo:padding="0.0382in"/>
    </style:style>
    <style:style style:family="table-column" style:name="a200c53">
      <style:table-column-properties style:column-width="006.0000in" style:rel-column-width="65535*"/>
    </style:style>
    <style:style style:family="table" style:name="a117b5e">
      <style:table-properties style:width="6.0in" table:align="margins"/>
    </style:style>
    <style:style style:family="table-cell" style:name="a9dc4f4">
      <style:table-cell-properties fo:border="0.0007in solid #000000" fo:border-bottom="0.0007in solid #000000" fo:border-left="0.0007in solid #000000" fo:border-right="none" fo:border-top="none" fo:padding="0.0382in"/>
    </style:style>
    <style:style style:family="table-cell" style:name="a59b3a1">
      <style:table-cell-properties fo:border="0.0007in solid #000000" fo:border-bottom="0.0007in solid #000000" fo:border-left="0.0007in solid #000000" fo:border-right="none" fo:border-top="0.0007in solid #000000" fo:padding="0.0382in"/>
    </style:style>
    <style:style style:family="table-cell" style:name="a0bf09a">
      <style:table-cell-properties fo:border="0.0007in solid #000000" fo:border-bottom="0.0007in solid #000000" fo:border-top="none" fo:padding="0.0382in"/>
    </style:style>
    <style:style style:family="table-cell" style:name="abda322">
      <style:table-cell-properties fo:border="0.0007in solid #000000" fo:padding="0.0382in"/>
    </style:style>
    <style:style style:family="table-cell" style:name="ac072e3">
      <style:table-cell-properties fo:border-bottom="0.0007in solid #000000" fo:border-left="0.0007in solid #000000" fo:border-right="none" fo:border-top="none" fo:padding="0.0382in"/>
    </style:style>
    <style:style style:family="table-cell" style:name="af166f6">
      <style:table-cell-properties fo:border-bottom="0.0007in solid #000000" fo:border-left="0.0007in solid #000000" fo:border-right="none" fo:border-top="0.0007in solid #000000" fo:padding="0.0382in"/>
    </style:style>
    <style:style style:family="table-column" style:name="a48940c">
      <style:table-column-properties style:column-width="006.0000in" style:rel-column-width="65535*"/>
    </style:style>
    <style:style style:family="table" style:name="abc612e">
      <style:table-properties style:width="6.0in" table:align="margins"/>
    </style:style>
    <style:style style:family="table-column" style:name="af5da4d">
      <style:table-column-properties style:column-width="1.1811in" style:rel-column-width="13080*"/>
    </style:style>
    <style:style style:family="table-column" style:name="a42c19a">
      <style:table-column-properties style:column-width="1.1811in" style:rel-column-width="13530*"/>
    </style:style>
    <style:style style:family="table-column" style:name="a4765ed">
      <style:table-column-properties style:column-width="1.1811in" style:rel-column-width="13980*"/>
    </style:style>
    <style:style style:family="table-column" style:name="a0646cb">
      <style:table-column-properties style:column-width="1.1811in" style:rel-column-width="14460*"/>
    </style:style>
    <style:style style:family="table-column" style:name="a952b5e">
      <style:table-column-properties style:column-width="1.1811in" style:rel-column-width="14940*"/>
    </style:style>
    <style:style style:family="table-column" style:name="af5e407">
      <style:table-column-properties style:column-width="1.1811in" style:rel-column-width="13080*"/>
    </style:style>
    <style:style style:family="table-column" style:name="a574763">
      <style:table-column-properties style:column-width="1.1811in" style:rel-column-width="13530*"/>
    </style:style>
    <style:style style:family="table-column" style:name="ab62982">
      <style:table-column-properties style:column-width="1.1811in" style:rel-column-width="13980*"/>
    </style:style>
    <style:style style:family="table-column" style:name="a0bd5cc">
      <style:table-column-properties style:column-width="1.1811in" style:rel-column-width="14460*"/>
    </style:style>
    <style:style style:family="table-column" style:name="ad765a3">
      <style:table-column-properties style:column-width="1.1811in" style:rel-column-width="14940*"/>
    </style:style>
    <style:style style:family="table-column" style:name="a9c102c">
      <style:table-column-properties style:column-width="1.1811in" style:rel-column-width="13080*"/>
    </style:style>
    <style:style style:family="table-column" style:name="aede10a">
      <style:table-column-properties style:column-width="1.1811in" style:rel-column-width="13530*"/>
    </style:style>
    <style:style style:family="table-column" style:name="ae33146">
      <style:table-column-properties style:column-width="1.1811in" style:rel-column-width="13980*"/>
    </style:style>
    <style:style style:family="table-column" style:name="a23c8f7">
      <style:table-column-properties style:column-width="1.1811in" style:rel-column-width="14460*"/>
    </style:style>
    <style:style style:family="table-column" style:name="a0516fc">
      <style:table-column-properties style:column-width="1.1811in" style:rel-column-width="14940*"/>
    </style:style>
    <style:style style:family="table-column" style:name="a11f319">
      <style:table-column-properties style:column-width="1.1811in" style:rel-column-width="13080*"/>
    </style:style>
    <style:style style:family="table-column" style:name="ab026f5">
      <style:table-column-properties style:column-width="1.1811in" style:rel-column-width="13530*"/>
    </style:style>
    <style:style style:family="table-column" style:name="a7b6fe5">
      <style:table-column-properties style:column-width="1.1811in" style:rel-column-width="13980*"/>
    </style:style>
    <style:style style:family="table-column" style:name="ab2d42d">
      <style:table-column-properties style:column-width="1.1811in" style:rel-column-width="14460*"/>
    </style:style>
    <style:style style:family="table-column" style:name="acf81ae">
      <style:table-column-properties style:column-width="1.1811in" style:rel-column-width="149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Scheme details</text:h>
      <text:h text:style-name="Heading_20_2">Connecting Scotland Digital Inclusion Fund</text:h>
      <table:table table:name="Table1" table:style-name="abc612e">
        <table:table-column table:number-columns-repeated="1" table:style-name="a48940c"/>
        <table:table-column table:number-columns-repeated="1" table:style-name="a48940c"/>
        <table:table-row>
          <table:table-cell office:string-value="GGIS ID" office:value-type="string" table:style-name="a59b3a1">
            <text:p>GGIS ID</text:p>
          </table:table-cell>
          <table:table-cell office:string-value="12345" office:value-type="string" table:style-name="abda322">
            <text:p>12345</text:p>
          </table:table-cell>
        </table:table-row>
        <table:table-row>
          <table:table-cell office:string-value="Contact email" office:value-type="string" table:style-name="a9dc4f4">
            <text:p>Contact email</text:p>
          </table:table-cell>
          <table:table-cell office:string-value="connectingscotland@gov.scot" office:value-type="string" table:style-name="a0bf09a">
            <text:p>connectingscotland@gov.scot</text:p>
          </table:table-cell>
        </table:table-row>
      </table:table>
      <text:p/>
      <text:h text:style-name="Heading_20_1"><text:line-break/>Application details</text:h>
      <text:h text:style-name="Heading_20_2">Connecting Scotland Digital Inclusion Fund</text:h>
      <text:p text:style-name="Text_20_3">Published on 01/10/2025 at 14:25<text:line-break/><text:line-break/></text:p>
      <text:h text:style-name="Heading_20_2">Eligibility</text:h>
      <text:h text:style-name="Heading_20_3">Eligibility Statement</text:h>
      <text:p text:style-name="Text_20_3">The fund is open to the following types of organisations operating in Scotland:<text:line-break/><text:line-break/>• Local authorities<text:line-break/>• Charities and voluntary sector organisations<text:line-break/>• Research organisations eligible for UK Research and Innovation (UKRI) funding<text:line-break/><text:line-break/>Applications from consortia are welcome. A consortium must have a lead organisation that is a local authority, charity, or research organisation. Partners may include community groups, social enterprises, or private sector organisations, but the lead must take responsibility for due diligence and grant management.<text:line-break/></text:p>
      <text:h/>
      <text:p/>
      <text:h text:style-name="Heading_20_2">Due diligence information</text:h>
      <text:h text:style-name="Heading_20_3">Organisation details</text:h>
      <table:table table:name="Table2" table:style-name="a117b5e">
        <table:table-column table:number-columns-repeated="1" table:style-name="a200c53"/>
        <table:table-row>
          <table:table-cell office:string-value="Organisation name" office:value-type="string" table:style-name="af73abe">
            <text:p>Organisation name</text:p>
          </table:table-cell>
        </table:table-row>
        <table:table-row>
          <table:table-cell office:string-value="Organisation type" office:value-type="string" table:style-name="ac2451c">
            <text:p>Organisation type</text:p>
          </table:table-cell>
        </table:table-row>
        <table:table-row>
          <table:table-cell office:string-value="Address line 1" office:value-type="string" table:style-name="ac2451c">
            <text:p>Address line 1</text:p>
          </table:table-cell>
        </table:table-row>
        <table:table-row>
          <table:table-cell office:string-value="Address line 2" office:value-type="string" table:style-name="ac2451c">
            <text:p>Address line 2</text:p>
          </table:table-cell>
        </table:table-row>
        <table:table-row>
          <table:table-cell office:string-value="Address city" office:value-type="string" table:style-name="ac2451c">
            <text:p>Address city</text:p>
          </table:table-cell>
        </table:table-row>
        <table:table-row>
          <table:table-cell office:string-value="Address county" office:value-type="string" table:style-name="ac2451c">
            <text:p>Address county</text:p>
          </table:table-cell>
        </table:table-row>
        <table:table-row>
          <table:table-cell office:string-value="Address postcode" office:value-type="string" table:style-name="ac2451c">
            <text:p>Address postcode</text:p>
          </table:table-cell>
        </table:table-row>
        <table:table-row>
          <table:table-cell office:string-value="Charities Commission number (if the organisation has one)" office:value-type="string" table:style-name="ac2451c">
            <text:p>Charities Commission number (if the organisation has one)</text:p>
          </table:table-cell>
        </table:table-row>
        <table:table-row>
          <table:table-cell office:string-value="Companies House number (if the organisation has one)" office:value-type="string" table:style-name="ac2451c">
            <text:p>Companies House number (if the organisation has one)</text:p>
          </table:table-cell>
        </table:table-row>
      </table:table>
      <text:p/>
      <text:p text:style-name="Heading_20_3">Funding</text:p>
      <table:table table:name="Table3" table:style-name="a05ef82">
        <table:table-column table:number-columns-repeated="1" table:style-name="a833c2b"/>
        <table:table-row>
          <table:table-cell office:string-value="Amount applied for" office:value-type="string" table:style-name="a183c4b">
            <text:p>Amount applied for</text:p>
          </table:table-cell>
        </table:table-row>
        <table:table-row>
          <table:table-cell office:string-value="Where funding will be spent" office:value-type="string" table:style-name="af38436">
            <text:p>Where funding will be spent</text:p>
          </table:table-cell>
        </table:table-row>
      </table:table>
      <text:p text:style-name="a281e95"/>
      <text:p text:style-name="Heading_20_2">Custom sections</text:p>
      <text:h text:style-name="Heading_20_3">Key details</text:h>
      <table:table table:name="Table4" table:style-name="adff207">
        <table:table-column table:style-name="af5da4d"/>
        <table:table-column table:style-name="a42c19a"/>
        <table:table-column table:style-name="a4765ed"/>
        <table:table-column table:number-columns-repeated="1" table:style-name="a0646cb"/>
        <table:table-column table:number-columns-repeated="1" table:style-name="a952b5e"/>
        <table:table-row>
          <table:table-cell office:string-value="Question" office:value-type="string" table:style-name="a555705">
            <text:p>Question</text:p>
          </table:table-cell>
          <table:table-cell office:string-value="Hint text" office:value-type="string" table:style-name="a555705">
            <text:p>Hint text</text:p>
          </table:table-cell>
          <table:table-cell office:string-value="Question type" office:value-type="string" table:style-name="aed1a6a">
            <text:p>Question type</text:p>
          </table:table-cell>
          <table:table-cell office:string-value="Options / Max words" office:value-type="string" table:style-name="a3ad584">
            <text:p>Options / Max words</text:p>
          </table:table-cell>
          <table:table-cell office:string-value="Optional" office:value-type="string" table:style-name="a75914a">
            <text:p>Optional</text:p>
          </table:table-cell>
        </table:table-row>
        <table:table-row>
          <table:table-cell office:string-value="Name of applicant" office:value-type="string" table:style-name="ac7ea27">
            <text:p>Name of applicant</text:p>
          </table:table-cell>
          <table:table-cell office:string-value="(Lead organisation if there is a consortium)" office:value-type="string" table:style-name="ac7ea27">
            <text:p>(Lead organisation if there is a consortium)</text:p>
          </table:table-cell>
          <table:table-cell office:string-value="Short answer" office:value-type="string" table:style-name="a083b30">
            <text:p>Short answer</text:p>
          </table:table-cell>
          <table:table-cell office:string-value="300" office:value-type="string" table:style-name="a212fd4">
            <text:p>300</text:p>
          </table:table-cell>
          <table:table-cell office:string-value="No" office:value-type="string" table:style-name="a926a1a">
            <text:p>No</text:p>
          </table:table-cell>
        </table:table-row>
        <table:table-row>
          <table:table-cell office:string-value="Head office postal address" office:value-type="string" table:style-name="ac7ea27">
            <text:p>Head office postal address</text:p>
          </table:table-cell>
          <table:table-cell office:string-value="" office:value-type="string" table:style-name="ac7ea27">
            <text:p/>
          </table:table-cell>
          <table:table-cell office:string-value="Short answer" office:value-type="string" table:style-name="a7416b5">
            <text:p>Short answer</text:p>
          </table:table-cell>
          <table:table-cell office:string-value="300" office:value-type="string" table:style-name="a2c331f">
            <text:p>300</text:p>
          </table:table-cell>
          <table:table-cell office:string-value="No" office:value-type="string" table:style-name="a926a1a">
            <text:p>No</text:p>
          </table:table-cell>
        </table:table-row>
        <table:table-row>
          <table:table-cell office:string-value="Accountable Officer" office:value-type="string" table:style-name="ac7ea27">
            <text:p>Accountable Officer</text:p>
          </table:table-cell>
          <table:table-cell office:string-value="" office:value-type="string" table:style-name="ac7ea27">
            <text:p/>
          </table:table-cell>
          <table:table-cell office:string-value="Short answer" office:value-type="string" table:style-name="a6bc941">
            <text:p>Short answer</text:p>
          </table:table-cell>
          <table:table-cell office:string-value="300" office:value-type="string" table:style-name="a50ae53">
            <text:p>300</text:p>
          </table:table-cell>
          <table:table-cell office:string-value="No" office:value-type="string" table:style-name="a926a1a">
            <text:p>No</text:p>
          </table:table-cell>
        </table:table-row>
        <table:table-row>
          <table:table-cell office:string-value="Accountable Officer telephone number" office:value-type="string" table:style-name="ac7ea27">
            <text:p>Accountable Officer telephone number</text:p>
          </table:table-cell>
          <table:table-cell office:string-value="" office:value-type="string" table:style-name="ac7ea27">
            <text:p/>
          </table:table-cell>
          <table:table-cell office:string-value="Short answer" office:value-type="string" table:style-name="afb4c88">
            <text:p>Short answer</text:p>
          </table:table-cell>
          <table:table-cell office:string-value="300" office:value-type="string" table:style-name="a577035">
            <text:p>300</text:p>
          </table:table-cell>
          <table:table-cell office:string-value="No" office:value-type="string" table:style-name="a926a1a">
            <text:p>No</text:p>
          </table:table-cell>
        </table:table-row>
        <table:table-row>
          <table:table-cell office:string-value="Name of all other organisations with responsibility for delivering this project, if relevant" office:value-type="string" table:style-name="ac7ea27">
            <text:p>Name of all other organisations with responsibility for delivering this project, if relevant</text:p>
          </table:table-cell>
          <table:table-cell office:string-value="Including type of organisation, address of head office and registration details." office:value-type="string" table:style-name="ac7ea27">
            <text:p>Including type of organisation, address of head office and registration details.</text:p>
          </table:table-cell>
          <table:table-cell office:string-value="Long answer" office:value-type="string" table:style-name="a5dfc8b">
            <text:p>Long answer</text:p>
          </table:table-cell>
          <table:table-cell office:string-value="500" office:value-type="string" table:style-name="a49eddb">
            <text:p>500</text:p>
          </table:table-cell>
          <table:table-cell office:string-value="Yes" office:value-type="string" table:style-name="a926a1a">
            <text:p>Yes</text:p>
          </table:table-cell>
        </table:table-row>
        <table:table-row>
          <table:table-cell office:string-value="Project title" office:value-type="string" table:style-name="ac7ea27">
            <text:p>Project title</text:p>
          </table:table-cell>
          <table:table-cell office:string-value="" office:value-type="string" table:style-name="ac7ea27">
            <text:p/>
          </table:table-cell>
          <table:table-cell office:string-value="Short answer" office:value-type="string" table:style-name="a59028b">
            <text:p>Short answer</text:p>
          </table:table-cell>
          <table:table-cell office:string-value="300" office:value-type="string" table:style-name="af1a80a">
            <text:p>300</text:p>
          </table:table-cell>
          <table:table-cell office:string-value="No" office:value-type="string" table:style-name="a926a1a">
            <text:p>No</text:p>
          </table:table-cell>
        </table:table-row>
        <table:table-row>
          <table:table-cell office:string-value="Project start and end dates" office:value-type="string" table:style-name="ac7ea27">
            <text:p>Project start and end dates</text:p>
          </table:table-cell>
          <table:table-cell office:string-value="" office:value-type="string" table:style-name="ac7ea27">
            <text:p/>
          </table:table-cell>
          <table:table-cell office:string-value="Short answer" office:value-type="string" table:style-name="a68992c">
            <text:p>Short answer</text:p>
          </table:table-cell>
          <table:table-cell office:string-value="300" office:value-type="string" table:style-name="a90d66f">
            <text:p>300</text:p>
          </table:table-cell>
          <table:table-cell office:string-value="No" office:value-type="string" table:style-name="a926a1a">
            <text:p>No</text:p>
          </table:table-cell>
        </table:table-row>
        <table:table-row>
          <table:table-cell office:string-value="Location of project" office:value-type="string" table:style-name="ac7ea27">
            <text:p>Location of project</text:p>
          </table:table-cell>
          <table:table-cell office:string-value="" office:value-type="string" table:style-name="ac7ea27">
            <text:p/>
          </table:table-cell>
          <table:table-cell office:string-value="Short answer" office:value-type="string" table:style-name="a2424d5">
            <text:p>Short answer</text:p>
          </table:table-cell>
          <table:table-cell office:string-value="300" office:value-type="string" table:style-name="ab9c34b">
            <text:p>300</text:p>
          </table:table-cell>
          <table:table-cell office:string-value="No" office:value-type="string" table:style-name="a926a1a">
            <text:p>No</text:p>
          </table:table-cell>
        </table:table-row>
        <table:table-row>
          <table:table-cell office:string-value="Category and amount of funding sought" office:value-type="string" table:style-name="ac7ea27">
            <text:p>Category and amount of funding sought</text:p>
          </table:table-cell>
          <table:table-cell office:string-value="Please refer to descriptions of Category One and Category Two and make explicit how much funding you are applying for from each of the two categories." office:value-type="string" table:style-name="ac7ea27">
            <text:p>Please refer to descriptions of Category One and Category Two and make explicit how much funding you are applying for from each of the two categories.</text:p>
          </table:table-cell>
          <table:table-cell office:string-value="Short answer" office:value-type="string" table:style-name="a5ca02a">
            <text:p>Short answer</text:p>
          </table:table-cell>
          <table:table-cell office:string-value="300" office:value-type="string" table:style-name="a137797">
            <text:p>300</text:p>
          </table:table-cell>
          <table:table-cell office:string-value="No" office:value-type="string" table:style-name="a926a1a">
            <text:p>No</text:p>
          </table:table-cell>
        </table:table-row>
        <table:table-row>
          <table:table-cell office:string-value="Total funding sought" office:value-type="string" table:style-name="ac7ea27">
            <text:p>Total funding sought</text:p>
          </table:table-cell>
          <table:table-cell office:string-value="" office:value-type="string" table:style-name="ac7ea27">
            <text:p/>
          </table:table-cell>
          <table:table-cell office:string-value="Short answer" office:value-type="string" table:style-name="a4e6e00">
            <text:p>Short answer</text:p>
          </table:table-cell>
          <table:table-cell office:string-value="300" office:value-type="string" table:style-name="a0d686a">
            <text:p>300</text:p>
          </table:table-cell>
          <table:table-cell office:string-value="No" office:value-type="string" table:style-name="a926a1a">
            <text:p>No</text:p>
          </table:table-cell>
        </table:table-row>
        <table:table-row>
          <table:table-cell office:string-value="Total project costs" office:value-type="string" table:style-name="ac7ea27">
            <text:p>Total project costs</text:p>
          </table:table-cell>
          <table:table-cell office:string-value="" office:value-type="string" table:style-name="ac7ea27">
            <text:p/>
          </table:table-cell>
          <table:table-cell office:string-value="Short answer" office:value-type="string" table:style-name="aff5ca7">
            <text:p>Short answer</text:p>
          </table:table-cell>
          <table:table-cell office:string-value="300" office:value-type="string" table:style-name="a579e2c">
            <text:p>300</text:p>
          </table:table-cell>
          <table:table-cell office:string-value="No" office:value-type="string" table:style-name="a926a1a">
            <text:p>No</text:p>
          </table:table-cell>
        </table:table-row>
        <table:table-row>
          <table:table-cell office:string-value="Total amount and source of any match funding" office:value-type="string" table:style-name="ac7ea27">
            <text:p>Total amount and source of any match funding</text:p>
          </table:table-cell>
          <table:table-cell office:string-value="" office:value-type="string" table:style-name="ac7ea27">
            <text:p/>
          </table:table-cell>
          <table:table-cell office:string-value="Short answer" office:value-type="string" table:style-name="aff5ca7">
            <text:p>Short answer</text:p>
          </table:table-cell>
          <table:table-cell office:string-value="300" office:value-type="string" table:style-name="a579e2c">
            <text:p>300</text:p>
          </table:table-cell>
          <table:table-cell office:string-value="No" office:value-type="string" table:style-name="a926a1a">
            <text:p>No</text:p>
          </table:table-cell>
        </table:table-row>
      </table:table>
      <text:p/>
      <text:h text:style-name="Heading_20_3">Details of organisation and project</text:h>
      <table:table table:name="Table5" table:style-name="ae3740b">
        <table:table-column table:style-name="af5e407"/>
        <table:table-column table:style-name="a574763"/>
        <table:table-column table:style-name="ab62982"/>
        <table:table-column table:number-columns-repeated="1" table:style-name="a0bd5cc"/>
        <table:table-column table:number-columns-repeated="1" table:style-name="ad765a3"/>
        <table:table-row>
          <table:table-cell office:string-value="Question" office:value-type="string" table:style-name="a5065ea">
            <text:p>Question</text:p>
          </table:table-cell>
          <table:table-cell office:string-value="Hint text" office:value-type="string" table:style-name="a5065ea">
            <text:p>Hint text</text:p>
          </table:table-cell>
          <table:table-cell office:string-value="Question type" office:value-type="string" table:style-name="abf88cc">
            <text:p>Question type</text:p>
          </table:table-cell>
          <table:table-cell office:string-value="Options / Max words" office:value-type="string" table:style-name="a3f0c88">
            <text:p>Options / Max words</text:p>
          </table:table-cell>
          <table:table-cell office:string-value="Optional" office:value-type="string" table:style-name="a3e7cf2">
            <text:p>Optional</text:p>
          </table:table-cell>
        </table:table-row>
        <table:table-row>
          <table:table-cell office:string-value="Is your organisation eligible to receive grant funding for your proposal?" office:value-type="string" table:style-name="a58d17b">
            <text:p>Is your organisation eligible to receive grant funding for your proposal?</text:p>
          </table:table-cell>
          <table:table-cell office:string-value="" office:value-type="string" table:style-name="a58d17b">
            <text:p/>
          </table:table-cell>
          <table:table-cell office:string-value="Yes/No" office:value-type="string" table:style-name="a082e95">
            <text:p>Yes/No</text:p>
          </table:table-cell>
          <table:table-cell office:string-value="" office:value-type="string" table:style-name="a5c36fc">
            <text:p/>
          </table:table-cell>
          <table:table-cell office:string-value="No" office:value-type="string" table:style-name="a47246e">
            <text:p>No</text:p>
          </table:table-cell>
        </table:table-row>
        <table:table-row>
          <table:table-cell office:string-value="If applying as the Lead Organisation of a consortium, please confirm you have conducted financial due diligence on all partner organisations and you have reviewed their financial soundness as part of the application process." office:value-type="string" table:style-name="a58d17b">
            <text:p>If applying as the Lead Organisation of a consortium, please confirm you have conducted financial due diligence on all partner organisations and you have reviewed their financial soundness as part of the application process.</text:p>
          </table:table-cell>
          <table:table-cell office:string-value="" office:value-type="string" table:style-name="a58d17b">
            <text:p/>
          </table:table-cell>
          <table:table-cell office:string-value="Yes/No" office:value-type="string" table:style-name="a530c5a">
            <text:p>Yes/No</text:p>
          </table:table-cell>
          <table:table-cell office:string-value="" office:value-type="string" table:style-name="ae88ea6">
            <text:p/>
          </table:table-cell>
          <table:table-cell office:string-value="Yes" office:value-type="string" table:style-name="a47246e">
            <text:p>Yes</text:p>
          </table:table-cell>
        </table:table-row>
        <table:table-row>
          <table:table-cell office:string-value="Project overview" office:value-type="string" table:style-name="a58d17b">
            <text:p>Project overview</text:p>
          </table:table-cell>
          <table:table-cell office:string-value="" office:value-type="string" table:style-name="a58d17b">
            <text:p/>
          </table:table-cell>
          <table:table-cell office:string-value="Long answer" office:value-type="string" table:style-name="abaa973">
            <text:p>Long answer</text:p>
          </table:table-cell>
          <table:table-cell office:string-value="500" office:value-type="string" table:style-name="a3b43a6">
            <text:p>500</text:p>
          </table:table-cell>
          <table:table-cell office:string-value="No" office:value-type="string" table:style-name="a47246e">
            <text:p>No</text:p>
          </table:table-cell>
        </table:table-row>
        <table:table-row>
          <table:table-cell office:string-value="Project costs" office:value-type="string" table:style-name="a58d17b">
            <text:p>Project costs</text:p>
          </table:table-cell>
          <table:table-cell office:string-value="Please fill in the Grant Cost Breakdown document and upload." office:value-type="string" table:style-name="a58d17b">
            <text:p>Please fill in the Grant Cost Breakdown document and upload.</text:p>
          </table:table-cell>
          <table:table-cell office:string-value="Document upload" office:value-type="string" table:style-name="ade33bc">
            <text:p>Document upload</text:p>
          </table:table-cell>
          <table:table-cell office:string-value="" office:value-type="string" table:style-name="a9c74ff">
            <text:p/>
          </table:table-cell>
          <table:table-cell office:string-value="No" office:value-type="string" table:style-name="a47246e">
            <text:p>No</text:p>
          </table:table-cell>
        </table:table-row>
        <table:table-row>
          <table:table-cell office:string-value="Project timescale" office:value-type="string" table:style-name="a58d17b">
            <text:p>Project timescale</text:p>
          </table:table-cell>
          <table:table-cell office:string-value="Please provide key project milestones and anticipated dates." office:value-type="string" table:style-name="a58d17b">
            <text:p>Please provide key project milestones and anticipated dates.</text:p>
          </table:table-cell>
          <table:table-cell office:string-value="Long answer" office:value-type="string" table:style-name="ade33bc">
            <text:p>Long answer</text:p>
          </table:table-cell>
          <table:table-cell office:string-value="500" office:value-type="string" table:style-name="a9c74ff">
            <text:p>500</text:p>
          </table:table-cell>
          <table:table-cell office:string-value="No" office:value-type="string" table:style-name="a47246e">
            <text:p>No</text:p>
          </table:table-cell>
        </table:table-row>
      </table:table>
      <text:p/>
      <text:h text:style-name="Heading_20_3">Detailed Project Description </text:h>
      <table:table table:name="Table6" table:style-name="ae61671">
        <table:table-column table:style-name="a9c102c"/>
        <table:table-column table:style-name="aede10a"/>
        <table:table-column table:style-name="ae33146"/>
        <table:table-column table:number-columns-repeated="1" table:style-name="a23c8f7"/>
        <table:table-column table:number-columns-repeated="1" table:style-name="a0516fc"/>
        <table:table-row>
          <table:table-cell office:string-value="Question" office:value-type="string" table:style-name="ad8725d">
            <text:p>Question</text:p>
          </table:table-cell>
          <table:table-cell office:string-value="Hint text" office:value-type="string" table:style-name="ad8725d">
            <text:p>Hint text</text:p>
          </table:table-cell>
          <table:table-cell office:string-value="Question type" office:value-type="string" table:style-name="a4e9431">
            <text:p>Question type</text:p>
          </table:table-cell>
          <table:table-cell office:string-value="Options / Max words" office:value-type="string" table:style-name="ae57fad">
            <text:p>Options / Max words</text:p>
          </table:table-cell>
          <table:table-cell office:string-value="Optional" office:value-type="string" table:style-name="a310567">
            <text:p>Optional</text:p>
          </table:table-cell>
        </table:table-row>
        <table:table-row>
          <table:table-cell office:string-value="What is the project, what outcomes will it achieve and why is funding this project an efficient use of government funding?" office:value-type="string" table:style-name="a1f7ff6">
            <text:p>What is the project, what outcomes will it achieve and why is funding this project an efficient use of government funding?</text:p>
          </table:table-cell>
          <table:table-cell office:string-value="" office:value-type="string" table:style-name="a1f7ff6">
            <text:p/>
          </table:table-cell>
          <table:table-cell office:string-value="Long answer" office:value-type="string" table:style-name="a729049">
            <text:p>Long answer</text:p>
          </table:table-cell>
          <table:table-cell office:string-value="1000" office:value-type="string" table:style-name="ad95edc">
            <text:p>1000</text:p>
          </table:table-cell>
          <table:table-cell office:string-value="No" office:value-type="string" table:style-name="ac82313">
            <text:p>No</text:p>
          </table:table-cell>
        </table:table-row>
        <table:table-row>
          <table:table-cell office:string-value="How is this project innovative OR how will this project replicate or scale best practice?" office:value-type="string" table:style-name="a1f7ff6">
            <text:p>How is this project innovative OR how will this project replicate or scale best practice?</text:p>
          </table:table-cell>
          <table:table-cell office:string-value="" office:value-type="string" table:style-name="a1f7ff6">
            <text:p/>
          </table:table-cell>
          <table:table-cell office:string-value="Short answer" office:value-type="string" table:style-name="ad88801">
            <text:p>Short answer</text:p>
          </table:table-cell>
          <table:table-cell office:string-value="300" office:value-type="string" table:style-name="a129332">
            <text:p>300</text:p>
          </table:table-cell>
          <table:table-cell office:string-value="No" office:value-type="string" table:style-name="ac82313">
            <text:p>No</text:p>
          </table:table-cell>
        </table:table-row>
        <table:table-row>
          <table:table-cell office:string-value="How will you ensure your project is delivered on time and to budget, and how will your proposal result in long-lasting impacts beyond the funding period?" office:value-type="string" table:style-name="a1f7ff6">
            <text:p>How will you ensure your project is delivered on time and to budget, and how will your proposal result in long-lasting impacts beyond the funding period?</text:p>
          </table:table-cell>
          <table:table-cell office:string-value="" office:value-type="string" table:style-name="a1f7ff6">
            <text:p/>
          </table:table-cell>
          <table:table-cell office:string-value="Long answer" office:value-type="string" table:style-name="aff93f0">
            <text:p>Long answer</text:p>
          </table:table-cell>
          <table:table-cell office:string-value="500" office:value-type="string" table:style-name="abc4801">
            <text:p>500</text:p>
          </table:table-cell>
          <table:table-cell office:string-value="No" office:value-type="string" table:style-name="ac82313">
            <text:p>No</text:p>
          </table:table-cell>
        </table:table-row>
        <table:table-row>
          <table:table-cell office:string-value="How will your proposed project support wider Scottish Government priorities and strategies, including but not limited to the Programme for Government?" office:value-type="string" table:style-name="a1f7ff6">
            <text:p>How will your proposed project support wider Scottish Government priorities and strategies, including but not limited to the Programme for Government?</text:p>
          </table:table-cell>
          <table:table-cell office:string-value="" office:value-type="string" table:style-name="a1f7ff6">
            <text:p/>
          </table:table-cell>
          <table:table-cell office:string-value="Short answer" office:value-type="string" table:style-name="af15b3e">
            <text:p>Short answer</text:p>
          </table:table-cell>
          <table:table-cell office:string-value="300" office:value-type="string" table:style-name="a51f68e">
            <text:p>300</text:p>
          </table:table-cell>
          <table:table-cell office:string-value="No" office:value-type="string" table:style-name="ac82313">
            <text:p>No</text:p>
          </table:table-cell>
        </table:table-row>
        <table:table-row>
          <table:table-cell office:string-value="How will you collect the required monitoring and evaluation information? Will you carry out any additional monitoring and evaluation?" office:value-type="string" table:style-name="a1f7ff6">
            <text:p>How will you collect the required monitoring and evaluation information? Will you carry out any additional monitoring and evaluation?</text:p>
          </table:table-cell>
          <table:table-cell office:string-value="" office:value-type="string" table:style-name="a1f7ff6">
            <text:p/>
          </table:table-cell>
          <table:table-cell office:string-value="Short answer" office:value-type="string" table:style-name="af15b3e">
            <text:p>Short answer</text:p>
          </table:table-cell>
          <table:table-cell office:string-value="300" office:value-type="string" table:style-name="a51f68e">
            <text:p>300</text:p>
          </table:table-cell>
          <table:table-cell office:string-value="No" office:value-type="string" table:style-name="ac82313">
            <text:p>No</text:p>
          </table:table-cell>
        </table:table-row>
      </table:table>
      <text:p/>
      <text:h text:style-name="Heading_20_3">Applicants involved in more than one application</text:h>
      <table:table table:name="Table7" table:style-name="aaecee1">
        <table:table-column table:style-name="a11f319"/>
        <table:table-column table:style-name="ab026f5"/>
        <table:table-column table:style-name="a7b6fe5"/>
        <table:table-column table:number-columns-repeated="1" table:style-name="ab2d42d"/>
        <table:table-column table:number-columns-repeated="1" table:style-name="acf81ae"/>
        <table:table-row>
          <table:table-cell office:string-value="Question" office:value-type="string" table:style-name="a4fdc29">
            <text:p>Question</text:p>
          </table:table-cell>
          <table:table-cell office:string-value="Hint text" office:value-type="string" table:style-name="a4fdc29">
            <text:p>Hint text</text:p>
          </table:table-cell>
          <table:table-cell office:string-value="Question type" office:value-type="string" table:style-name="a18888d">
            <text:p>Question type</text:p>
          </table:table-cell>
          <table:table-cell office:string-value="Options / Max words" office:value-type="string" table:style-name="ac8f1ce">
            <text:p>Options / Max words</text:p>
          </table:table-cell>
          <table:table-cell office:string-value="Optional" office:value-type="string" table:style-name="ae9606b">
            <text:p>Optional</text:p>
          </table:table-cell>
        </table:table-row>
        <table:table-row>
          <table:table-cell office:string-value="Provide proof of your ability to manage all responsibilities, including sufficient resource capabilities and clear governance structures, should you be successful in securing funding for all/more than 1 project." office:value-type="string" table:style-name="a4fdc29">
            <text:p>Provide proof of your ability to manage all responsibilities, including sufficient resource capabilities and clear governance structures, should you be successful in securing funding for all/more than 1 project.</text:p>
          </table:table-cell>
          <table:table-cell office:string-value="" office:value-type="string" table:style-name="a4fdc29">
            <text:p/>
          </table:table-cell>
          <table:table-cell office:string-value="Short answer" office:value-type="string" table:style-name="a18888d">
            <text:p>Short answer</text:p>
          </table:table-cell>
          <table:table-cell office:string-value="300" office:value-type="string" table:style-name="ac8f1ce">
            <text:p>300</text:p>
          </table:table-cell>
          <table:table-cell office:string-value="Yes" office:value-type="string" table:style-name="ae9606b">
            <text:p>Yes</text:p>
          </table:table-cell>
        </table:table-row>
      </table:table>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fo:margin-bottom="0cm" fo:margin-left="0cm" fo:margin-right="0cm" fo:margin-top="0cm" fo:text-align="normal" style:line-break="strict" style:punctuation-wrap="hanging" style:text-autospace="ideograph-alpha" style:writing-mode="page"/>
      <style:text-properties fo:color="#000000" fo:font-family="Arial" fo:font-size="11pt" style:font-name="Arial" style:font-name-asian="Lucida Sans Unicode" style:font-name-complex="Tahoma" style:font-size-asian="11pt" style:font-size-complex="11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paragraph-properties fo:margin-bottom="0cm" fo:margin-left="0cm" fo:margin-right="0cm" fo:margin-top="0cm"/>
      <style:text-properties fo:color="#000000" fo:font-size="26pt" fo:font-weight="normal" style:font-size-asian="26pt" style:font-size-complex="26pt" style:font-weight-asian="normal" style:font-weight-complex="normal"/>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paragraph-properties fo:margin-bottom="0.2cm" fo:margin-left="0cm" fo:margin-right="0cm" fo:margin-top="0cm"/>
      <style:text-properties fo:color="#000000" fo:font-size="20pt" fo:font-style="normal" fo:font-weight="normal" style:font-size-asian="20pt" style:font-size-complex="20pt" style:font-style-asian="normal" style:font-style-complex="normal" style:font-weight-asian="normal" style:font-weight-complex="normal"/>
    </style:style>
    <style:style style:class="text" style:default-outline-level="3" style:display-name="Heading 3" style:family="paragraph" style:name="Heading_20_3" style:next-style-name="Text_20_body" style:parent-style-name="Heading">
      <style:paragraph-properties fo:margin-bottom="0.2cm" fo:margin-left="0cm" fo:margin-right="0cm" fo:margin-top="0cm"/>
      <style:text-properties fo:font-size="16pt" fo:font-weight="normal" style:font-size-asian="16pt" style:font-size-complex="16pt" style:font-weight-asian="normal" style:font-weight-complex="normal"/>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text" style:name="Text_20_1">
      <style:paragraph-properties fo:margin-bottom="1cm" fo:margin-left="0cm" fo:margin-right="0cm" fo:margin-top="0cm"/>
      <style:text-properties fo:color="#000000" fo:font-family="Arial" fo:font-size="15pt" style:font-name="Arial" style:font-size-asian="15pt" style:font-size-complex="15pt"/>
    </style:style>
    <style:style style:family="text" style:name="Text_20_2">
      <style:paragraph-properties fo:margin-bottom="0cm" fo:margin-left="0cm" fo:margin-right="0cm" fo:margin-top="0cm"/>
      <style:text-properties fo:color="#000000" fo:font-family="Arial" fo:font-size="11pt" style:font-name="Arial" style:font-size-asian="11pt" style:font-size-complex="11pt"/>
    </style:style>
    <style:style style:family="text" style:name="Text_20_3">
      <style:paragraph-properties fo:margin-bottom="0cm" fo:margin-left="0cm" fo:margin-right="0cm" fo:margin-top="0cm"/>
      <style:text-properties fo:color="#000000" fo:font-family="Arial" fo:font-size="11pt" fo:font-style="italic" style:font-name="Arial" style:font-size-asian="11pt" style:font-size-complex="11pt" style:font-style-asian="italic" style:font-style-complex="italic"/>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10-01T15:26:36</dc:date>
    <meta:editing-cycles>2</meta:editing-cycles>
    <meta:editing-duration>PT0.073S</meta:editing-duration>
    <meta:creation-date>2025-10-01T15:26:36</meta:creation-date>
  </office:meta>
</office:document-meta>
</file>