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C00000"/>
      <style:text-properties fo:color="#FFFFFF"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2E75B5"/>
      <style:text-properties fo:color="#FFFFFF"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fo:background-color="#F2F2F2"/>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none" fo:border-left="thin solid #000000" fo:border-right="none" style:vertical-align="automatic"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automatic"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none" fo:border-left="thin solid #000000" fo:border-right="none" style:vertical-align="top" fo:wrap-option="wrap"/>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7">
      <style:table-cell-properties fo:border-top="none"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automatic"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none" fo:border-left="thin solid #000000" fo:border-right="thin solid #000000" fo:background-color="transparent"/>
    </style:style>
    <style:style style:name="ce20"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ackground-color="#C00000"/>
      <style:text-properties fo:color="#FFFFFF"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2E75B5"/>
      <style:text-properties fo:color="#FFFFFF"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fo:background-color="#D8D8D8"/>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none" fo:background-color="#BFBFB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fo:background-color="#BFBFB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thin solid #000000" fo:background-color="#BFBFB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none" fo:border-left="thin solid #000000" fo:border-right="thin solid #000000"/>
    </style:style>
    <style:style style:name="ce32"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none" fo:border-left="none" fo:border-right="none"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fo:background-color="#F2F2F2"/>
    </style:style>
    <style:style style:name="ce35" style:family="table-cell" style:parent-style-name="Default" style:data-style-name="N13">
      <style:table-cell-properties fo:border="thin solid #000000" fo:background-color="#FEF2CB"/>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13">
      <style:text-properties fo:color="#FF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13">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fo:background-color="#D8D8D8"/>
    </style:style>
    <style:style style:name="ce40" style:family="table-cell" style:parent-style-name="Default" style:data-style-name="N0">
      <style:table-cell-properties fo:border="thin solid #000000" fo:background-color="#D8D8D8"/>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42" style:family="table-cell" style:parent-style-name="Default" style:data-style-name="N38">
      <style:table-cell-properties fo:border="thin solid #000000" fo:background-color="#D8D8D8"/>
      <style:text-properties style:font-name="Arial" style:font-name-asian="Arial" style:font-name-complex="Arial" fo:font-size="10pt" style:font-size-asian="10pt" style:font-size-complex="10pt"/>
    </style:style>
    <style:style style:name="ce43" style:family="table-cell" style:parent-style-name="Default" style:data-style-name="N38">
      <style:table-cell-properties fo:border="thin solid #000000"/>
      <style:text-properties style:font-name="Arial" style:font-name-asian="Arial" style:font-name-complex="Arial" fo:font-size="10pt" style:font-size-asian="10pt" style:font-size-complex="10pt"/>
    </style:style>
    <style:style style:name="ce44" style:family="table-cell" style:parent-style-name="Default" style:data-style-name="N13">
      <style:table-cell-properties fo:border="thin solid #000000"/>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none" fo:background-color="#BFBFB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fo:background-color="#BFBFBF"/>
    </style:style>
    <style:style style:name="ce47" style:family="table-cell" style:parent-style-name="Default" style:data-style-name="N38">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8">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13">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8">
      <style:text-properties style:font-name="Arial" style:font-name-asian="Arial" style:font-name-complex="Arial"/>
    </style:style>
    <style:style style:name="ce51" style:family="table-cell" style:parent-style-name="Default" style:data-style-name="N0">
      <style:table-cell-properties fo:border-top="none" fo:border-bottom="none" fo:border-left="none" fo:border-right="thin solid #000000"/>
    </style:style>
    <style:style style:name="ce52" style:family="table-cell" style:parent-style-name="Default" style:data-style-name="N0">
      <style:table-cell-properties fo:border-top="thin solid #000000" fo:border-bottom="thin solid #000000" fo:border-left="none" fo:border-right="thin solid #000000" fo:background-color="#D8D8D8"/>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none" fo:background-color="#D8D8D8"/>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fo:background-color="#D8D8D8"/>
    </style:style>
    <style:style style:name="ce55" style:family="table-cell" style:parent-style-name="Default" style:data-style-name="N0">
      <style:table-cell-properties fo:border-top="none" fo:border-bottom="thin solid #000000" fo:border-left="none" fo:border-right="thin solid #000000" fo:background-color="#D8D8D8"/>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thin solid #000000" fo:background-color="#FEF2CB"/>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fo:background-color="#D8D8D8"/>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39">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39">
      <style:table-cell-properties fo:border="thin solid #000000" fo:background-color="#FEF2CB"/>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thin solid #000000" fo:background-color="#BFBFB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9">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9">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9">
      <style:table-cell-properties fo:border-top="none"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ext-properties fo:color="#BFBFBF" style:font-name="Arial" style:font-name-asian="Arial" style:font-name-complex="Arial" fo:font-size="8pt" style:font-size-asian="8pt" style:font-size-complex="8pt"/>
    </style:style>
    <style:style style:name="ce6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39">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9">
      <style:table-cell-properties fo:border="thin solid #000000"/>
      <style:text-properties style:font-name="Arial" style:font-name-asian="Arial" style:font-name-complex="Arial" fo:font-size="10pt" style:font-size-asian="10pt" style:font-size-complex="10pt"/>
    </style:style>
    <style:style style:name="ce70" style:family="table-cell" style:parent-style-name="Default" style:data-style-name="N39">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style>
    <style:style style:name="ce71" style:family="table-cell" style:parent-style-name="Default" style:data-style-name="N39">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hin solid #000000" style:vertical-align="top"/>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hin solid #000000" style:vertical-align="top" fo:wrap-option="wrap"/>
      <style:text-properties style:font-name="Arial" style:font-name-asian="Arial" style:font-name-complex="Arial" fo:font-weight="bold" style:font-weight-asian="bold" style:font-weight-complex="bold"/>
    </style:style>
    <style:style style:name="ce74" style:family="table-cell" style:parent-style-name="Default" style:data-style-name="N0">
      <style:text-properties fo:color="#FF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ext-properties fo:color="#FF0000" style:font-name="Arial" style:font-name-asian="Arial" style:font-name-complex="Arial" fo:font-size="10pt" style:font-size-asian="10pt" style:font-size-complex="10pt"/>
    </style:style>
    <style:style style:name="ce76" style:family="table-cell" style:parent-style-name="Default" style:data-style-name="N0">
      <style:table-cell-properties fo:border="thin solid #000000" style:vertical-align="automatic"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hin solid #000000" style:vertical-align="automatic" fo:background-color="#D8D8D8"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hin solid #000000" fo:background-color="#FEF2CB"/>
    </style:style>
    <style:style style:name="ce82" style:family="table-cell" style:parent-style-name="Default" style:data-style-name="N0">
      <style:table-cell-properties fo:border="thin solid #000000" fo:background-color="#FEF2CB"/>
    </style:style>
    <style:style style:name="ce83" style:family="table-cell" style:parent-style-name="Default" style:data-style-name="N0">
      <style:table-cell-properties fo:border="thin solid #000000" fo:background-color="#FFFF00"/>
    </style:style>
    <style:style style:name="ce8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85"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thin solid #000000" fo:border-left="thin solid #000000" fo:border-right="none" style:vertical-align="top" fo:background-color="#BFBFB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thin solid #000000" style:vertical-align="top" fo:background-color="#BFBFBF"/>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hin solid #000000" style:vertical-align="top" fo:background-color="#F2F2F2"/>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hin solid #000000" style:vertical-align="top"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Default" style:data-style-name="N40">
      <style:table-cell-properties fo:border="thin solid #000000" style:vertical-align="top"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thin solid #000000" style:vertical-align="top" fo:background-color="#F2F2F2"/>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none" style:vertical-align="top" fo:background-color="#F2F2F2"/>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top"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thin solid #000000" fo:border-left="thin solid #000000" fo:border-right="none" style:vertical-align="top" fo:wrap-option="wrap" fo:background-color="#F2F2F2"/>
      <style:text-properties fo:color="#0563C1" style:font-name="Arial" style:font-name-asian="Arial" style:font-name-complex="Arial" fo:font-size="10pt" style:font-size-asian="10pt" style:font-size-complex="10pt" style:text-underline-style="solid" style:text-underline-type="single"/>
    </style:style>
    <style:style style:name="ce95"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middle"/>
      <style:text-properties fo:color="#FFFFFF" style:font-name="Arial" style:font-name-asian="Arial" style:font-name-complex="Arial" fo:font-size="10pt" style:font-size-asian="10pt" style:font-size-complex="10pt"/>
    </style:style>
    <style:style style:name="ce98" style:family="table-cell" style:parent-style-name="Default" style:data-style-name="N0">
      <style:table-cell-properties fo:border-top="thin solid #000000" fo:border-bottom="none" fo:border-left="thin solid #000000" fo:border-right="none" fo:background-color="#BFBFB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thin solid #000000" fo:background-color="#BFBFBF"/>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thin solid #000000" fo:border-bottom="none" fo:border-left="none" fo:border-right="thin solid #000000" style:vertical-align="middle" fo:background-color="#C00000" style:repeat-content="false"/>
      <style:paragraph-properties fo:text-align="center"/>
      <style:text-properties fo:color="#FFFFFF" style:font-name="Arial" style:font-name-asian="Arial" style:font-name-complex="Arial" fo:font-size="10pt" style:font-size-asian="10pt" style:font-size-complex="10pt"/>
    </style:style>
    <style:style style:name="ce101" style:family="table-cell" style:parent-style-name="Default" style:data-style-name="N0">
      <style:table-cell-properties fo:border="thin solid #000000" style:vertical-align="top" fo:background-color="#FEF2CB"/>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hin solid #000000" style:vertical-align="automatic" fo:background-color="#DADADA" style:repeat-content="false"/>
      <style:paragraph-properties fo:text-align="start" fo:margin-left="0cm"/>
      <style:text-properties fo:color="#D8D8D8" style:font-name="Arial" style:font-name-asian="Arial" style:font-name-complex="Arial" fo:font-size="10pt" style:font-size-asian="10pt" style:font-size-complex="10pt"/>
    </style:style>
    <style:style style:name="ce105" style:family="table-cell" style:parent-style-name="Default" style:data-style-name="N0">
      <style:table-cell-properties fo:border="thin solid #000000" style:vertical-align="top" fo:background-color="#D8D8D8"/>
      <style:text-properties style:font-name="Arial" style:font-name-asian="Arial" style:font-name-complex="Arial" fo:font-size="10pt" style:font-size-asian="10pt" style:font-size-complex="10pt"/>
    </style:style>
    <style:style style:name="ce106" style:family="table-cell" style:parent-style-name="Default" style:data-style-name="N30">
      <style:table-cell-properties fo:border="thin solid #000000" style:vertical-align="top" fo:background-color="#FEF2CB"/>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none" fo:border-bottom="thin solid #000000" fo:border-left="thin solid #000000" fo:border-right="thin solid #000000" fo:background-color="#F2F2F2"/>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thin solid #000000" fo:border-left="thin solid #000000" fo:border-right="thin solid #000000" style:vertical-align="top" fo:background-color="#FEF2CB"/>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thin solid #000000" fo:border-bottom="none" fo:border-left="none" fo:border-right="thin solid #000000" style:vertical-align="top" fo:background-color="#BFBFBF"/>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thin solid #000000" fo:border-bottom="none" fo:border-left="none" fo:border-right="thin solid #000000" style:vertical-align="top" fo:background-color="#BFBFBF"/>
      <style:text-properties fo:color="#0563C1" style:font-name="Arial" style:font-name-asian="Arial" style:font-name-complex="Arial" fo:font-size="10pt" style:font-size-asian="10pt" style:font-size-complex="10pt" style:text-underline-style="solid" style:text-underline-type="single"/>
    </style:style>
    <style:style style:name="ce113" style:family="table-cell" style:parent-style-name="Default" style:data-style-name="N0">
      <style:table-cell-properties fo:border-top="thin solid #000000" fo:border-bottom="none" fo:border-left="thin solid #000000" fo:border-right="none" fo:background-color="#D8D8D8"/>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order-top="thin solid #000000" fo:border-bottom="none" fo:border-left="none" fo:border-right="thin solid #000000" style:vertical-align="top" fo:background-color="#D8D8D8"/>
      <style:text-properties fo:color="#0563C1" style:font-name="Arial" style:font-name-asian="Arial" style:font-name-complex="Arial" fo:font-size="10pt" style:font-size-asian="10pt" style:font-size-complex="10pt" style:text-underline-style="solid" style:text-underline-type="single"/>
    </style:style>
    <style:style style:name="ce115" style:family="table-cell" style:parent-style-name="Default" style:data-style-name="N0">
      <style:table-cell-properties fo:border-top="none" fo:border-bottom="none" fo:border-left="thin solid #000000" fo:border-right="none" fo:background-color="#D8D8D8"/>
      <style:text-properties fo:color="#0563C1" style:text-underline-style="solid" style:text-underline-type="single"/>
    </style:style>
    <style:style style:name="ce116" style:family="table-cell" style:parent-style-name="Default" style:data-style-name="N0">
      <style:table-cell-properties fo:border-top="none" fo:border-bottom="none" fo:border-left="none" fo:border-right="thin solid #000000" style:vertical-align="top" fo:background-color="#D8D8D8"/>
      <style:text-properties fo:color="#0563C1" style:font-name="Arial" style:font-name-asian="Arial" style:font-name-complex="Arial" fo:font-size="10pt" style:font-size-asian="10pt" style:font-size-complex="10pt" style:text-underline-style="solid" style:text-underline-type="single"/>
    </style:style>
    <style:style style:name="ce117" style:family="table-cell" style:parent-style-name="Default" style:data-style-name="N0">
      <style:table-cell-properties fo:border-top="none" fo:border-bottom="none" fo:border-left="thin solid #000000" fo:border-right="none" fo:background-color="#D8D8D8"/>
      <style:text-properties fo:color="#0563C1" style:font-name="Arial" style:font-name-asian="Arial" style:font-name-complex="Arial" fo:font-size="10pt" style:font-size-asian="10pt" style:font-size-complex="10pt" style:text-underline-style="solid" style:text-underline-type="single"/>
    </style:style>
    <style:style style:name="ce118" style:family="table-cell" style:parent-style-name="Default" style:data-style-name="N0">
      <style:table-cell-properties fo:border-top="none" fo:border-bottom="none" fo:border-left="none" fo:border-right="thin solid #000000" fo:background-color="#D8D8D8"/>
      <style:text-properties fo:color="#0563C1" style:font-name="Arial" style:font-name-asian="Arial" style:font-name-complex="Arial" fo:font-size="10pt" style:font-size-asian="10pt" style:font-size-complex="10pt" style:text-underline-style="solid" style:text-underline-type="single"/>
    </style:style>
    <style:style style:name="ce119" style:family="table-cell" style:parent-style-name="Default" style:data-style-name="N0">
      <style:table-cell-properties fo:border-top="none" fo:border-bottom="thin solid #000000" fo:border-left="thin solid #000000" fo:border-right="none" fo:background-color="#D8D8D8"/>
      <style:text-properties fo:color="#0563C1" style:font-name="Arial" style:font-name-asian="Arial" style:font-name-complex="Arial" fo:font-size="10pt" style:font-size-asian="10pt" style:font-size-complex="10pt" style:text-underline-style="solid" style:text-underline-type="single"/>
    </style:style>
    <style:style style:name="ce120" style:family="table-cell" style:parent-style-name="Default" style:data-style-name="N0">
      <style:table-cell-properties fo:border-top="none" fo:border-bottom="thin solid #000000" fo:border-left="none" fo:border-right="thin solid #000000" style:vertical-align="top" fo:background-color="#D8D8D8"/>
      <style:text-properties fo:color="#0563C1" style:font-name="Arial" style:font-name-asian="Arial" style:font-name-complex="Arial" fo:font-size="10pt" style:font-size-asian="10pt" style:font-size-complex="10pt" style:text-underline-style="solid" style:text-underline-type="single"/>
    </style:style>
    <style:style style:name="ce121" style:family="table-cell" style:parent-style-name="Default" style:data-style-name="N36">
      <style:table-cell-properties fo:border-top="none" fo:border-bottom="thin solid #000000" fo:border-left="thin solid #000000" fo:border-right="thin solid #000000" style:vertical-align="top" fo:background-color="#FEF2CB"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none" fo:border-bottom="thin solid #000000" fo:border-left="thin solid #000000" fo:border-right="thin solid #000000" style:vertical-align="automatic" fo:wrap-option="wrap" fo:background-color="#F2F2F2"/>
      <style:text-properties style:font-name="Arial" style:font-name-asian="Arial" style:font-name-complex="Arial" fo:font-size="10pt" style:font-size-asian="10pt" style:font-size-complex="10pt"/>
    </style:style>
    <style:style style:name="ce123" style:family="table-cell" style:parent-style-name="Default" style:data-style-name="N3">
      <style:table-cell-properties fo:border="thin solid #000000" style:vertical-align="top" fo:background-color="#FEF2CB"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hin solid #000000" style:vertical-align="top" fo:background-color="#FEF2CB"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Default" style:data-style-name="N37">
      <style:table-cell-properties fo:border="thin solid #000000" style:vertical-align="top" fo:background-color="#FEF2CB"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hin solid #000000" style:vertical-align="middle" fo:background-color="#F2F2F2"/>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hin solid #000000" style:vertical-align="top" fo:wrap-option="wrap" fo:background-color="#FEF2CB" style:repeat-content="false"/>
      <style:paragraph-properties fo:text-align="start" fo:margin-left="0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hin solid #000000" style:vertical-align="middle" fo:background-color="#F2F2F2"/>
      <style:text-properties fo:color="#0563C1" style:font-name="Arial" style:font-name-asian="Arial" style:font-name-complex="Arial" fo:font-size="10pt" style:font-size-asian="10pt" style:font-size-complex="10pt" style:text-underline-style="solid" style:text-underline-type="single"/>
    </style:style>
    <style:style style:name="ce130" style:family="table-cell" style:parent-style-name="Default" style:data-style-name="N30">
      <style:table-cell-properties fo:border="thin solid #000000" style:vertical-align="top" fo:background-color="#FEF2CB"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none" fo:border-bottom="none" fo:border-left="thin solid #000000" fo:border-right="none" fo:background-color="#F2F2F2"/>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hin solid #000000" style:vertical-align="top" fo:wrap-option="wrap" fo:background-color="#F2F2F2"/>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hin solid #000000" style:vertical-align="middle" fo:background-color="#FEF2CB"/>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none" fo:border-bottom="none" fo:border-left="thin solid #000000" fo:border-right="none"/>
      <style:text-properties fo:color="#0563C1" style:text-underline-style="solid" style:text-underline-type="single"/>
    </style:style>
    <style:style style:name="ce135"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hin solid #000000" fo:background-color="#BFBFBF"/>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fo:border="thin solid #000000" style:vertical-align="top" fo:background-color="#BFBFBF"/>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hin solid #000000" style:vertical-align="automatic" fo:background-color="#FEF2CB" style:repeat-content="false"/>
      <style:paragraph-properties fo:text-align="start" fo:margin-lef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hin solid #000000" style:vertical-align="middle" fo:background-color="#D8D8D8"/>
      <style:text-properties fo:color="#D8D8D8" style:font-name="Arial" style:font-name-asian="Arial" style:font-name-complex="Arial" fo:font-size="10pt" style:font-size-asian="10pt" style:font-size-complex="10pt"/>
    </style:style>
    <style:style style:name="ce140" style:family="table-cell" style:parent-style-name="Default" style:data-style-name="N0">
      <style:table-cell-properties fo:border="thin solid #000000" style:vertical-align="automatic" fo:background-color="#D8D8D8" style:repeat-content="false"/>
      <style:paragraph-properties fo:text-align="start" fo:margin-left="0cm"/>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44" style:family="table-cell" style:parent-style-name="Default" style:data-style-name="N30">
      <style:table-cell-properties fo:border-top="thin solid #000000" fo:border-bottom="none" fo:border-left="thin solid #000000" fo:border-right="thin solid #000000" style:vertical-align="top" fo:background-color="#FEF2CB" style:repeat-content="false"/>
      <style:paragraph-properties fo:text-align="start" fo:margin-left="0cm"/>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thin solid #000000" fo:border-bottom="thin solid #000000" fo:border-left="none" fo:border-right="thin solid #000000" style:vertical-align="top" fo:background-color="#BFBFBF"/>
      <style:text-properties fo:color="#0563C1" style:font-name="Arial" style:font-name-asian="Arial" style:font-name-complex="Arial" fo:font-size="10pt" style:font-size-asian="10pt" style:font-size-complex="10pt" style:text-underline-style="solid" style:text-underline-type="single"/>
    </style:style>
    <style:style style:name="ce147" style:family="table-cell" style:parent-style-name="Default" style:data-style-name="N0">
      <style:table-cell-properties fo:border-top="thin solid #000000" fo:border-bottom="thin solid #000000" fo:border-left="thin solid #000000" fo:border-right="none" fo:background-color="#D8D8D8"/>
      <style:text-properties style:font-name="Arial" style:font-name-asian="Arial" style:font-name-complex="Arial" fo:font-size="10pt" style:font-size-asian="10pt" style:font-size-complex="10pt" fo:font-style="italic" style:font-style-asian="italic" style:font-style-complex="italic"/>
    </style:style>
    <style:style style:name="ce148" style:family="table-cell" style:parent-style-name="Default" style:data-style-name="N0">
      <style:table-cell-properties fo:border-top="thin solid #000000" fo:border-bottom="thin solid #000000" fo:border-left="none" fo:border-right="thin solid #000000" style:vertical-align="top" fo:background-color="#D8D8D8"/>
      <style:text-properties style:font-name="Arial" style:font-name-asian="Arial" style:font-name-complex="Arial" fo:font-size="10pt" style:font-size-asian="10pt" style:font-size-complex="10pt"/>
    </style:style>
    <style:style style:name="ce149" style:family="table-cell" style:parent-style-name="Default" style:data-style-name="N36">
      <style:table-cell-properties fo:border="thin solid #000000" style:vertical-align="top" fo:background-color="#FEF2CB" style:repeat-content="false"/>
      <style:paragraph-properties fo:text-align="start" fo:margin-left="0cm"/>
      <style:text-properties style:font-name="Arial" style:font-name-asian="Arial" style:font-name-complex="Arial" fo:font-size="10pt" style:font-size-asian="10pt" style:font-size-complex="10pt"/>
    </style:style>
    <style:style style:name="ce150" style:family="table-cell" style:parent-style-name="Default" style:data-style-name="N37">
      <style:table-cell-properties fo:border-top="thin solid #000000" fo:border-bottom="none" fo:border-left="thin solid #000000" fo:border-right="thin solid #000000" style:vertical-align="top" fo:background-color="#FEF2CB" style:repeat-content="false"/>
      <style:paragraph-properties fo:text-align="start" fo:margin-left="0cm"/>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hin solid #000000" fo:background-color="#FEF2CB"/>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order="thin solid #000000" style:vertical-align="top"/>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fo:border-top="none" fo:border-bottom="none" fo:border-left="none" fo:border-right="thin solid #000000" fo:background-color="#FEF2CB"/>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op="none" fo:border-bottom="thin solid #000000" fo:border-left="none" fo:border-right="thin solid #000000" fo:background-color="#FEF2CB"/>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op="none" fo:border-bottom="none" fo:border-left="thin solid #000000" fo:border-right="none"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38">
      <style:table-cell-properties fo:border-top="none" fo:border-bottom="thin solid #000000" fo:border-left="thin solid #000000" fo:border-right="thin solid #000000" fo:background-color="#FEF2CB"/>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op="none" fo:border-bottom="none" fo:border-left="thin solid #000000" fo:border-right="thin solid #000000" style:vertical-align="middle"/>
      <style:text-properties fo:color="#FFFFFF" style:font-name="Arial" style:font-name-asian="Arial" style:font-name-complex="Arial" fo:font-size="10pt" style:font-size-asian="10pt" style:font-size-complex="10pt"/>
    </style:style>
    <style:style style:name="ce166" style:family="table-cell" style:parent-style-name="Default" style:data-style-name="N0">
      <style:table-cell-properties fo:border-top="none" fo:border-bottom="thin solid #000000" fo:border-left="thin solid #000000" fo:border-right="none"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op="none" fo:border-bottom="thin solid #000000" fo:border-left="none" fo:border-right="none"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op="none" fo:border-bottom="thin solid #000000" fo:border-left="none" fo:border-right="none" fo:background-color="#F2F2F2"/>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order="thin solid #000000" style:vertical-align="top" fo:wrap-option="wrap" fo:background-color="#D8D8D8"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1" style:family="table-cell" style:parent-style-name="Default" style:data-style-name="N0">
      <style:table-cell-properties fo:border="thin solid #000000" style:vertical-align="top" fo:wrap-option="wrap" fo:background-color="#D8D8D8"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2" style:family="table-cell" style:parent-style-name="Default" style:data-style-name="N0">
      <style:table-cell-properties fo:border-top="none" fo:border-bottom="thin solid #000000" fo:border-left="thin solid #000000" fo:border-right="thin solid #000000" style:vertical-align="automatic" fo:background-color="#FEF2CB" style:repeat-content="false"/>
      <style:paragraph-properties fo:text-align="start" fo:margin-left="0cm"/>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op="none" fo:border-bottom="thin solid #000000" fo:border-left="thin solid #000000" fo:border-right="thin solid #000000" style:vertical-align="automatic" fo:background-color="#FEF2CB"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Default" style:data-style-name="N38">
      <style:table-cell-properties fo:border-top="none" fo:border-bottom="thin solid #000000" fo:border-left="thin solid #000000" fo:border-right="thin solid #000000" fo:background-color="#FEF2CB"/>
      <style:text-properties style:font-name="Arial" style:font-name-asian="Arial" style:font-name-complex="Arial" fo:font-size="10pt" style:font-size-asian="10pt" style:font-size-complex="10pt"/>
    </style:style>
    <style:style style:name="ce175" style:family="table-cell" style:parent-style-name="Default" style:data-style-name="N38">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76" style:family="table-cell" style:parent-style-name="Default" style:data-style-name="N39">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77" style:family="table-cell" style:parent-style-name="Default" style:data-style-name="N3">
      <style:table-cell-properties fo:border="thin solid #000000" fo:background-color="#FEF2CB"/>
      <style:text-properties style:font-name="Arial" style:font-name-asian="Arial" style:font-name-complex="Arial" fo:font-size="10pt" style:font-size-asian="10pt" style:font-size-complex="10pt"/>
    </style:style>
    <style:style style:name="ce178" style:family="table-cell" style:parent-style-name="Default" style:data-style-name="N38">
      <style:table-cell-properties fo:border="thin solid #000000" fo:background-color="#FEF2CB"/>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fo:border-top="thin solid #000000" fo:border-bottom="none" fo:border-left="thin solid #000000" fo:border-right="thin solid #000000" style:vertical-align="automatic" fo:background-color="#FEF2CB" style:repeat-content="false"/>
      <style:paragraph-properties fo:text-align="start" fo:margin-left="0cm"/>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fo:border-top="none" fo:border-bottom="none" fo:border-left="thin solid #000000" fo:border-right="thin solid #000000" style:vertical-align="automatic" fo:background-color="#FEF2CB" style:repeat-content="false"/>
      <style:paragraph-properties fo:text-align="end" fo:margin-right="0cm"/>
      <style:text-properties style:font-name="Arial" style:font-name-asian="Arial" style:font-name-complex="Arial" fo:font-size="10pt" style:font-size-asian="10pt" style:font-size-complex="10pt"/>
    </style:style>
    <style:style style:name="ce181" style:family="table-cell" style:parent-style-name="Default" style:data-style-name="N38">
      <style:table-cell-properties fo:border-top="thin solid #000000" fo:border-bottom="none" fo:border-left="thin solid #000000" fo:border-right="thin solid #000000" fo:background-color="#FEF2CB"/>
      <style:text-properties style:font-name="Arial" style:font-name-asian="Arial" style:font-name-complex="Arial" fo:font-size="10pt" style:font-size-asian="10pt" style:font-size-complex="10pt"/>
    </style:style>
    <style:style style:name="ce182" style:family="table-cell" style:parent-style-name="Default" style:data-style-name="N38">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183" style:family="table-cell" style:parent-style-name="Default" style:data-style-name="N38">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184" style:family="table-cell" style:parent-style-name="Default" style:data-style-name="N39">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185" style:family="table-cell" style:parent-style-name="Default" style:data-style-name="N3">
      <style:table-cell-properties fo:border-top="thin solid #000000" fo:border-bottom="none" fo:border-left="thin solid #000000" fo:border-right="thin solid #000000" fo:background-color="#FEF2CB"/>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op="thin solid #000000" fo:border-bottom="thin solid #000000" fo:border-left="none" fo:border-right="none" fo:background-color="#D8D8D8"/>
      <style:text-properties style:font-name="Arial" style:font-name-asian="Arial" style:font-name-complex="Arial" fo:font-size="10pt" style:font-size-asian="10pt" style:font-size-complex="10pt"/>
    </style:style>
    <style:style style:name="ce187" style:family="table-cell" style:parent-style-name="Default" style:data-style-name="N0">
      <style:table-cell-properties fo:border-top="thin solid #000000" fo:border-bottom="thin solid #000000" fo:border-left="none" fo:border-right="thin solid #000000" fo:background-color="#D8D8D8"/>
      <style:text-properties style:font-name="Arial" style:font-name-asian="Arial" style:font-name-complex="Arial" fo:font-size="10pt" style:font-size-asian="10pt" style:font-size-complex="10pt"/>
    </style:style>
    <style:style style:name="ce188" style:family="table-cell" style:parent-style-name="Default" style:data-style-name="N38">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style:style>
    <style:style style:name="ce189" style:family="table-cell" style:parent-style-name="Default" style:data-style-name="N38">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style>
    <style:style style:name="ce190" style:family="table-cell" style:parent-style-name="Default" style:data-style-name="N38">
      <style:table-cell-properties fo:border-top="thin solid #000000" fo:border-bottom="thin solid #000000" fo:border-left="thin solid #000000" fo:border-right="none" fo:background-color="#D8D8D8"/>
      <style:text-properties style:font-name="Arial" style:font-name-asian="Arial" style:font-name-complex="Arial" fo:font-size="10pt" style:font-size-asian="10pt" style:font-size-complex="10pt"/>
    </style:style>
    <style:style style:name="ce191" style:family="table-cell" style:parent-style-name="Default" style:data-style-name="N38">
      <style:table-cell-properties fo:border-top="thin solid #000000" fo:border-bottom="thin solid #000000" fo:border-left="none" fo:border-right="thin solid #000000" fo:background-color="#D8D8D8"/>
      <style:text-properties style:font-name="Arial" style:font-name-asian="Arial" style:font-name-complex="Arial" fo:font-size="10pt" style:font-size-asian="10pt" style:font-size-complex="10pt"/>
    </style:style>
    <style:style style:name="ce192"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0">
      <style:table-cell-properties fo:border-top="thin solid #000000" fo:border-bottom="none" fo:border-left="thin solid #000000" fo:border-right="none" style:vertical-align="automatic"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fo:border-top="none" fo:border-bottom="none" fo:border-left="thin solid #000000" fo:border-right="none" style:vertical-align="automatic"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fo:border-top="none" fo:border-bottom="thin solid #000000" fo:border-left="thin solid #000000" fo:border-right="none" style:vertical-align="automatic"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196"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fo:border="thin solid #000000" style:vertical-align="middle" fo:background-color="#C00000" style:repeat-content="false"/>
      <style:paragraph-properties fo:text-align="center"/>
      <style:text-properties fo:color="#FFFFFF" style:font-name="Arial" style:font-name-asian="Arial" style:font-name-complex="Arial" fo:font-size="10pt" style:font-size-asian="10pt" style:font-size-complex="10pt"/>
    </style:style>
    <style:style style:name="ce198"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199" style:family="table-cell" style:parent-style-name="Default" style:data-style-name="N13">
      <style:table-cell-properties fo:border-top="none" fo:border-bottom="thin solid #000000" fo:border-left="thin solid #000000" fo:border-right="thin solid #000000" fo:background-color="#FEF2CB"/>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able-cell-properties fo:border-top="none" fo:border-bottom="thin solid #000000" fo:border-left="none" fo:border-right="thin solid #000000" fo:background-color="#F2F2F2"/>
    </style:style>
    <style:style style:name="ce201" style:family="table-cell" style:parent-style-name="Default" style:data-style-name="N0">
      <style:table-cell-properties fo:border-top="none" fo:border-bottom="thin solid #000000" fo:border-left="thin solid #000000" fo:border-right="thin solid #000000" style:vertical-align="top" fo:wrap-option="wrap" fo:background-color="#D8D8D8"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0">
      <style:table-cell-properties fo:border-top="none" fo:border-bottom="thin solid #000000" fo:border-left="thin solid #000000" fo:border-right="thin solid #000000" style:vertical-align="top"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0">
      <style:table-cell-properties fo:border="thin solid #000000" style:vertical-align="top" fo:wrap-option="wrap" fo:background-color="#D8D8D8"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fo:border="thin solid #000000" style:vertical-align="top" fo:wrap-option="wrap" fo:background-color="#FEF2CB"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0">
      <style:table-cell-properties fo:border-top="thin solid #000000" fo:border-bottom="thin solid #000000" fo:border-left="thin solid #000000" fo:border-right="none" style:vertical-align="top"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38">
      <style:table-cell-properties fo:border-top="thin solid #000000" fo:border-bottom="thin solid #000000" fo:border-left="thin solid #000000" fo:border-right="none" fo:background-color="#FEF2CB"/>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fo:border-top="thin solid #000000" fo:border-bottom="none" fo:border-left="thin solid #000000" fo:border-right="thin solid #000000" fo:background-color="#FEF2CB"/>
      <style:text-properties style:font-name="Arial" style:font-name-asian="Arial" style:font-name-complex="Arial" fo:font-size="10pt" style:font-size-asian="10pt" style:font-size-complex="10pt"/>
    </style:style>
    <style:style style:name="ce208"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style:vertical-align="automatic"/>
    </style:style>
    <style:style style:name="ce210" style:family="table-cell" style:parent-style-name="Default" style:data-style-name="N0">
      <style:table-cell-properties fo:border="thin solid #000000" style:vertical-align="automatic" fo:background-color="#D8D8D8" style:repeat-content="false"/>
      <style:paragraph-properties fo:text-align="center"/>
      <style:text-properties style:font-name="Arial" style:font-name-asian="Arial" style:font-name-complex="Arial" fo:font-size="10pt" style:font-size-asian="10pt" style:font-size-complex="10pt"/>
    </style:style>
    <style:style style:name="ce211" style:family="table-cell" style:parent-style-name="Default" style:data-style-name="N38">
      <style:table-cell-properties fo:border="thin solid #000000" style:vertical-align="automatic" fo:background-color="#D8D8D8" style:repeat-content="false"/>
      <style:paragraph-properties fo:text-align="center"/>
      <style:text-properties style:font-name="Arial" style:font-name-asian="Arial" style:font-name-complex="Arial" fo:font-size="10pt" style:font-size-asian="10pt" style:font-size-complex="10pt"/>
    </style:style>
    <style:style style:name="ce212" style:family="table-cell" style:parent-style-name="Default" style:data-style-name="N0">
      <style:table-cell-properties fo:border="thin solid #000000" fo:background-color="#BFBFBF"/>
    </style:style>
    <style:style style:name="ce213" style:family="table-cell" style:parent-style-name="Default" style:data-style-name="N38">
      <style:table-cell-properties fo:border="thin solid #000000" fo:background-color="#F2F2F2"/>
      <style:text-properties style:font-name="Arial" style:font-name-asian="Arial" style:font-name-complex="Arial" fo:font-size="10pt" style:font-size-asian="10pt" style:font-size-complex="10pt"/>
    </style:style>
    <style:style style:name="ce214" style:family="table-cell" style:parent-style-name="Default" style:data-style-name="N0">
      <style:table-cell-properties fo:border="thin solid #000000" style:vertical-align="top" fo:background-color="#D8D8D8"/>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0">
      <style:table-cell-properties fo:border="thin solid #000000" style:vertical-align="automatic"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able-cell-properties fo:border="thin solid #000000" style:vertical-align="automatic" fo:wrap-option="wrap" fo:background-color="#FEF2CB"/>
      <style:text-properties style:font-name="Arial" style:font-name-asian="Arial" style:font-name-complex="Arial" fo:font-size="10pt" style:font-size-asian="10pt" style:font-size-complex="10pt"/>
    </style:style>
    <style:style style:name="ce218" style:family="table-cell" style:parent-style-name="Default" style:data-style-name="N13">
      <style:table-cell-properties fo:border="thin solid #000000" fo:background-color="#FEF2CB"/>
      <style:text-properties style:font-name="Arial" style:font-name-asian="Arial" style:font-name-complex="Arial" fo:font-size="10pt" style:font-size-asian="10pt" style:font-size-complex="10pt"/>
    </style:style>
    <style:style style:name="ce219" style:family="table-cell" style:parent-style-name="Default" style:data-style-name="N0">
      <style:table-cell-properties fo:border-top="thin solid #000000" fo:border-bottom="thin solid #000000" fo:border-left="none" fo:border-right="none" fo:background-color="#D8D8D8"/>
    </style:style>
    <style:style style:name="ce220" style:family="table-cell" style:parent-style-name="Default" style:data-style-name="N0">
      <style:table-cell-properties fo:border="thin solid #000000" style:vertical-align="top" fo:wrap-option="wrap" fo:background-color="#D8D8D8"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FFFF" style:font-name="Arial" style:font-name-asian="Arial" style:font-name-complex="Arial" fo:font-size="10pt" style:font-size-asian="10pt" style:font-size-complex="10pt"/>
    </style:style>
    <style:style style:name="ce222" style:family="table-cell" style:parent-style-name="Default" style:data-style-name="N0">
      <style:table-cell-properties fo:border-top="none" fo:border-bottom="thin solid #000000" fo:border-left="thin solid #000000" fo:border-right="thin solid #000000" style:vertical-align="automatic" fo:wrap-option="wrap" fo:background-color="#FEF2CB"/>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fo:border-top="none" fo:border-bottom="thin solid #000000" fo:border-left="thin solid #000000" fo:border-right="thin solid #000000" fo:background-color="#FEF2CB"/>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fo:border-top="thin solid #000000" fo:border-bottom="none" fo:border-left="thin solid #000000" fo:border-right="thin solid #000000" style:vertical-align="automatic" fo:wrap-option="wrap" fo:background-color="#FEF2CB"/>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fo:font-size="10pt" style:font-size-asian="10pt" style:font-size-complex="10pt"/>
    </style:style>
    <style:style style:name="ce226" style:family="table-cell" style:parent-style-name="Default" style:data-style-name="N38">
      <style:text-properties style:font-name="Arial" style:font-name-asian="Arial" style:font-name-complex="Arial" fo:font-size="10pt" style:font-size-asian="10pt" style:font-size-complex="10pt"/>
    </style:style>
    <style:style style:name="ce227" style:family="table-cell" style:parent-style-name="Default" style:data-style-name="N0">
      <style:table-cell-properties fo:border="thin solid #000000" style:vertical-align="top"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Default" style:data-style-name="N0">
      <style:table-cell-properties fo:border-top="none" fo:border-bottom="thin solid #000000" fo:border-left="thin solid #000000" fo:border-right="thin solid #000000" style:vertical-align="top" fo:wrap-option="wrap" fo:background-color="#FEF2CB" style:repeat-content="false"/>
      <style:paragraph-properties fo:text-align="start" fo:margin-left="0cm"/>
      <style:text-properties style:font-name="Arial" style:font-name-asian="Arial" style:font-name-complex="Arial" fo:font-size="10pt" style:font-size-asian="10pt" style:font-size-complex="10pt"/>
    </style:style>
    <style:style style:name="ce229" style:family="table-cell" style:parent-style-name="Default" style:data-style-name="N37">
      <style:table-cell-properties fo:border-top="none" fo:border-bottom="thin solid #000000" fo:border-left="thin solid #000000" fo:border-right="thin solid #000000" style:vertical-align="top" fo:background-color="#FEF2CB"/>
      <style:text-properties style:font-name="Arial" style:font-name-asian="Arial" style:font-name-complex="Arial" fo:font-size="10pt" style:font-size-asian="10pt" style:font-size-complex="10pt"/>
    </style:style>
    <style:style style:name="ce230" style:family="table-cell" style:parent-style-name="Default" style:data-style-name="N38">
      <style:table-cell-properties fo:border-top="none" fo:border-bottom="thin solid #000000" fo:border-left="thin solid #000000" fo:border-right="thin solid #000000" style:vertical-align="top" fo:background-color="#FEF2CB"/>
      <style:text-properties style:font-name="Arial" style:font-name-asian="Arial" style:font-name-complex="Arial" fo:font-size="10pt" style:font-size-asian="10pt" style:font-size-complex="10pt"/>
    </style:style>
    <style:style style:name="ce231" style:family="table-cell" style:parent-style-name="Default" style:data-style-name="N38">
      <style:table-cell-properties fo:border-top="none" fo:border-bottom="thin solid #000000" fo:border-left="thin solid #000000" fo:border-right="thin solid #000000" style:vertical-align="top"/>
      <style:text-properties style:font-name="Arial" style:font-name-asian="Arial" style:font-name-complex="Arial" fo:font-size="10pt" style:font-size-asian="10pt" style:font-size-complex="10pt"/>
    </style:style>
    <style:style style:name="ce232" style:family="table-cell" style:parent-style-name="Default" style:data-style-name="N13">
      <style:table-cell-properties fo:border-top="none" fo:border-bottom="thin solid #000000" fo:border-left="thin solid #000000" fo:border-right="thin solid #000000" fo:background-color="#FEF2CB"/>
      <style:text-properties style:font-name="Arial" style:font-name-asian="Arial" style:font-name-complex="Arial" fo:font-size="10pt" style:font-size-asian="10pt" style:font-size-complex="10pt"/>
    </style:style>
    <style:style style:name="ce23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234" style:family="table-cell" style:parent-style-name="Default" style:data-style-name="N37">
      <style:table-cell-properties fo:border="thin solid #000000" style:vertical-align="top" fo:background-color="#FEF2CB" style:repeat-content="false"/>
      <style:paragraph-properties fo:text-align="end" fo:margin-right="0cm"/>
      <style:text-properties style:font-name="Arial" style:font-name-asian="Arial" style:font-name-complex="Arial" fo:font-size="10pt" style:font-size-asian="10pt" style:font-size-complex="10pt"/>
    </style:style>
    <style:style style:name="ce235" style:family="table-cell" style:parent-style-name="Default" style:data-style-name="N38">
      <style:table-cell-properties fo:border="thin solid #000000" style:vertical-align="top" fo:background-color="#FEF2CB" style:repeat-content="false"/>
      <style:paragraph-properties fo:text-align="end" fo:margin-right="0cm"/>
      <style:text-properties style:font-name="Arial" style:font-name-asian="Arial" style:font-name-complex="Arial" fo:font-size="10pt" style:font-size-asian="10pt" style:font-size-complex="10pt"/>
    </style:style>
    <style:style style:name="ce236" style:family="table-cell" style:parent-style-name="Default" style:data-style-name="N38">
      <style:table-cell-properties fo:border="thin solid #000000"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237" style:family="table-cell" style:parent-style-name="Default" style:data-style-name="N0">
      <style:table-cell-properties fo:border="thin solid #000000" style:vertical-align="top" fo:background-color="#FEF2CB" style:repeat-content="false"/>
      <style:paragraph-properties fo:text-align="end" fo:margin-right="0cm"/>
      <style:text-properties style:font-name="Arial" style:font-name-asian="Arial" style:font-name-complex="Arial" fo:font-size="10pt" style:font-size-asian="10pt" style:font-size-complex="10pt"/>
    </style:style>
    <style:style style:name="ce238" style:family="table-cell" style:parent-style-name="Default" style:data-style-name="N0">
      <style:table-cell-properties fo:border-top="none" fo:border-bottom="thin solid #000000" fo:border-left="thin solid #000000" fo:border-right="none" fo:background-color="#D8D8D8"/>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0">
      <style:table-cell-properties fo:border-top="none" fo:border-bottom="thin solid #000000" fo:border-left="none" fo:border-right="none" fo:background-color="#D8D8D8"/>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0">
      <style:table-cell-properties fo:border-top="none" fo:border-bottom="thin solid #000000" fo:border-left="none" fo:border-right="none" fo:background-color="#D8D8D8"/>
    </style:style>
    <style:style style:name="ce241" style:family="table-cell" style:parent-style-name="Default" style:data-style-name="N0">
      <style:table-cell-properties fo:border-top="thin solid #000000" fo:border-bottom="none" fo:border-left="thin solid #000000" fo:border-right="thin solid #000000" style:vertical-align="automatic" fo:background-color="#D8D8D8"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0">
      <style:table-cell-properties fo:border-top="none" fo:border-bottom="thin solid #000000" fo:border-left="thin solid #000000" fo:border-right="thin solid #000000" style:vertical-align="top" fo:wrap-option="wrap" fo:background-color="#D8D8D8"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0">
      <style:table-cell-properties fo:border-top="thin solid #000000" fo:border-bottom="thin solid #000000" fo:border-left="none" fo:border-right="thin solid #000000" style:vertical-align="top" fo:wrap-option="wrap" fo:background-color="#D8D8D8"/>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fo:border-top="none" fo:border-bottom="thin solid #000000" fo:border-left="thin solid #000000" fo:border-right="thin solid #000000" style:vertical-align="automatic" fo:background-color="#FEF2CB" style:repeat-content="false"/>
      <style:paragraph-properties fo:text-align="center"/>
      <style:text-properties style:font-name="Arial" style:font-name-asian="Arial" style:font-name-complex="Arial" fo:font-size="10pt" style:font-size-asian="10pt" style:font-size-complex="10pt"/>
    </style:style>
    <style:style style:name="ce245" style:family="table-cell" style:parent-style-name="Default" style:data-style-name="N0">
      <style:table-cell-properties fo:border-top="none" fo:border-bottom="thin solid #000000" fo:border-left="thin solid #000000" fo:border-right="thin solid #000000" style:vertical-align="automatic" fo:wrap-option="wrap" fo:background-color="#FEF2CB" style:repeat-content="false"/>
      <style:paragraph-properties fo:text-align="start" fo:margin-left="0cm"/>
      <style:text-properties style:font-name="Arial" style:font-name-asian="Arial" style:font-name-complex="Arial" fo:font-size="10pt" style:font-size-asian="10pt" style:font-size-complex="10pt"/>
    </style:style>
    <style:style style:name="ce246" style:family="table-cell" style:parent-style-name="Default" style:data-style-name="N0">
      <style:table-cell-properties fo:border="thin solid #000000" style:vertical-align="automatic" fo:background-color="#FEF2CB" style:repeat-content="false"/>
      <style:paragraph-properties fo:text-align="center"/>
      <style:text-properties style:font-name="Arial" style:font-name-asian="Arial" style:font-name-complex="Arial" fo:font-size="10pt" style:font-size-asian="10pt" style:font-size-complex="10pt"/>
    </style:style>
    <style:style style:name="ce247" style:family="table-cell" style:parent-style-name="Default" style:data-style-name="N0">
      <style:table-cell-properties fo:border-top="thin solid #000000" fo:border-bottom="none" fo:border-left="thin solid #000000" fo:border-right="thin solid #000000" style:vertical-align="automatic" fo:background-color="#FEF2CB" style:repeat-content="false"/>
      <style:paragraph-properties fo:text-align="center"/>
      <style:text-properties style:font-name="Arial" style:font-name-asian="Arial" style:font-name-complex="Arial" fo:font-size="10pt" style:font-size-asian="10pt" style:font-size-complex="10pt"/>
    </style:style>
    <style:style style:name="ce248" style:family="table-cell" style:parent-style-name="Default" style:data-style-name="N0">
      <style:table-cell-properties fo:border-top="none" fo:border-bottom="none" fo:border-left="thin solid #000000" fo:border-right="thin solid #000000" fo:background-color="#FEF2CB"/>
      <style:text-properties style:font-name="Arial" style:font-name-asian="Arial" style:font-name-complex="Arial" fo:font-size="10pt" style:font-size-asian="10pt" style:font-size-complex="10pt"/>
    </style:style>
    <style:style style:name="ce249" style:family="table-cell" style:parent-style-name="Default" style:data-style-name="N0">
      <style:table-cell-properties fo:border-top="thin solid #000000" fo:border-bottom="thin solid #000000" fo:border-left="none" fo:border-right="none" fo:background-color="#D8D8D8"/>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13">
      <style:table-cell-properties fo:border-top="thin solid #000000" fo:border-bottom="none" fo:border-left="thin solid #000000" fo:border-right="thin solid #000000" fo:background-color="#FEF2CB"/>
      <style:text-properties style:font-name="Arial" style:font-name-asian="Arial" style:font-name-complex="Arial" fo:font-size="10pt" style:font-size-asian="10pt" style:font-size-complex="10pt"/>
    </style:style>
    <style:style style:name="ce251" style:family="table-cell" style:parent-style-name="Default" style:data-style-name="N0">
      <style:table-cell-properties fo:border="thin solid #000000" fo:background-color="#2E75B5"/>
      <style:text-properties fo:color="#FFFFFF"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Default" style:data-style-name="N0">
      <style:table-cell-properties fo:border-top="thin solid #000000" fo:border-bottom="none" fo:border-left="thin solid #000000" fo:border-right="thin solid #000000"/>
    </style:style>
    <style:style style:name="ce253" style:family="table-cell" style:parent-style-name="Default" style:data-style-name="N0">
      <style:table-cell-properties fo:border-top="thin solid #000000" fo:border-bottom="thin solid #000000" fo:border-left="none" fo:border-right="none" fo:background-color="#D8D8D8"/>
      <style:text-properties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thin solid #000000" fo:border-bottom="thin solid #000000" fo:border-left="none" fo:border-right="thin solid #000000" fo:background-color="#D8D8D8"/>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thin solid #000000" fo:border-bottom="thin solid #000000" fo:border-left="none" fo:border-right="none" fo:background-color="#BFBFBF"/>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Default" style:data-style-name="N0">
      <style:table-cell-properties fo:border-top="thin solid #000000" fo:border-bottom="thin solid #000000" fo:border-left="none" fo:border-right="thin solid #000000" fo:background-color="#BFBFBF"/>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39">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259" style:family="table-cell" style:parent-style-name="Default" style:data-style-name="N39">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260" style:family="table-cell" style:parent-style-name="Default" style:data-style-name="N39">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Default" style:data-style-name="N0">
      <style:table-cell-properties fo:border-top="none" fo:border-bottom="none" fo:border-left="thin solid #000000" fo:border-right="none"/>
    </style:style>
    <style:style style:name="ce262" style:family="table-cell" style:parent-style-name="Default" style:data-style-name="N0">
      <style:table-cell-properties fo:border-top="thin solid #000000" fo:border-bottom="thin solid #000000" fo:border-left="thin solid #000000" fo:border-right="none" fo:background-color="#FEF2CB"/>
      <style:text-properties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op="thin solid #000000" fo:border-bottom="thin solid #000000" fo:border-left="none" fo:border-right="none" fo:background-color="#FEF2CB"/>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op="thin solid #000000" fo:border-bottom="thin solid #000000" fo:border-left="none" fo:border-right="thin solid #000000" fo:background-color="#FEF2CB"/>
      <style:text-properties style:font-name="Arial" style:font-name-asian="Arial" style:font-name-complex="Arial" fo:font-weight="bold" style:font-weight-asian="bold" style:font-weight-complex="bold"/>
    </style:style>
    <style:style style:name="ce265" style:family="table-cell" style:parent-style-name="Default" style:data-style-name="N39">
      <style:table-cell-properties fo:border-top="thin solid #000000" fo:border-bottom="thin solid #000000" fo:border-left="thin solid #000000" fo:border-right="none" fo:background-color="#FEF2CB"/>
      <style:text-properties style:font-name="Arial" style:font-name-asian="Arial" style:font-name-complex="Arial" fo:font-size="10pt" style:font-size-asian="10pt" style:font-size-complex="10pt"/>
    </style:style>
    <style:style style:name="ce266" style:family="table-cell" style:parent-style-name="Default" style:data-style-name="N39">
      <style:table-cell-properties fo:border-top="thin solid #000000" fo:border-bottom="none" fo:border-left="thin solid #000000" fo:border-right="thin solid #000000" fo:background-color="#FEF2CB"/>
      <style:text-properties style:font-name="Arial" style:font-name-asian="Arial" style:font-name-complex="Arial" fo:font-size="10pt" style:font-size-asian="10pt" style:font-size-complex="10pt"/>
    </style:style>
    <style:style style:name="ce267" style:family="table-cell" style:parent-style-name="Default" style:data-style-name="N39">
      <style:table-cell-properties fo:border-top="thin solid #000000" fo:border-bottom="none" fo:border-left="thin solid #000000" fo:border-right="none" fo:background-color="#FEF2CB"/>
      <style:text-properties style:font-name="Arial" style:font-name-asian="Arial" style:font-name-complex="Arial" fo:font-size="10pt" style:font-size-asian="10pt" style:font-size-complex="10pt"/>
    </style:style>
    <style:style style:name="ce268" style:family="table-cell" style:parent-style-name="Default" style:data-style-name="N0">
      <style:table-cell-properties fo:border-top="thin solid #000000" fo:border-bottom="thin solid #000000" fo:border-left="thin solid #000000" fo:border-right="none" fo:background-color="#D8D8D8"/>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E598"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E598"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0.661458333333333cm"/>
    </style:style>
    <style:style style:name="co2" style:family="table-column">
      <style:table-column-properties fo:break-before="auto" style:column-width="3.62479166666667cm"/>
    </style:style>
    <style:style style:name="co3" style:family="table-column">
      <style:table-column-properties fo:break-before="auto" style:column-width="22.5425cm"/>
    </style:style>
    <style:style style:name="co4" style:family="table-column">
      <style:table-column-properties fo:break-before="auto" style:column-width="1.71979166666667cm"/>
    </style:style>
    <style:style style:name="co5" style:family="table-column">
      <style:table-column-properties fo:break-before="auto" style:column-width="2.83104166666667cm"/>
    </style:style>
    <style:style style:name="co6" style:family="table-column">
      <style:table-column-properties fo:break-before="auto" style:column-width="1.69333333333333cm"/>
    </style:style>
    <style:style style:name="co7" style:family="table-column">
      <style:table-column-properties fo:break-before="auto" style:column-width="1.05833333333333cm"/>
    </style:style>
    <style:style style:name="co8" style:family="table-column">
      <style:table-column-properties fo:break-before="auto" style:column-width="5.26520833333333cm"/>
    </style:style>
    <style:style style:name="co9" style:family="table-column">
      <style:table-column-properties fo:break-before="auto" style:column-width="7.223125cm"/>
    </style:style>
    <style:style style:name="co10" style:family="table-column">
      <style:table-column-properties fo:break-before="auto" style:column-width="5.953125cm"/>
    </style:style>
    <style:style style:name="co11" style:family="table-column">
      <style:table-column-properties fo:break-before="auto" style:column-width="2.75166666666667cm"/>
    </style:style>
    <style:style style:name="co12" style:family="table-column">
      <style:table-column-properties fo:break-before="auto" style:column-width="14.7902083333333cm"/>
    </style:style>
    <style:style style:name="co13" style:family="table-column">
      <style:table-column-properties fo:break-before="auto" style:column-width="2.88395833333333cm"/>
    </style:style>
    <style:style style:name="co14" style:family="table-column">
      <style:table-column-properties fo:break-before="auto" style:column-width="1.00541666666667cm"/>
    </style:style>
    <style:style style:name="co15" style:family="table-column">
      <style:table-column-properties fo:break-before="auto" style:column-width="10.2922916666667cm"/>
    </style:style>
    <style:style style:name="co16" style:family="table-column">
      <style:table-column-properties fo:break-before="auto" style:column-width="11.4564583333333cm"/>
    </style:style>
    <style:style style:name="co17" style:family="table-column">
      <style:table-column-properties fo:break-before="auto" style:column-width="1.666875cm"/>
    </style:style>
    <style:style style:name="co18" style:family="table-column">
      <style:table-column-properties fo:break-before="auto" style:column-width="5.10645833333333cm"/>
    </style:style>
    <style:style style:name="co19" style:family="table-column">
      <style:table-column-properties fo:break-before="auto" style:column-width="4.206875cm"/>
    </style:style>
    <style:style style:name="co20" style:family="table-column">
      <style:table-column-properties fo:break-before="auto" style:column-width="0.9525cm"/>
    </style:style>
    <style:style style:name="co21" style:family="table-column">
      <style:table-column-properties fo:break-before="auto" style:column-width="3.99520833333333cm"/>
    </style:style>
    <style:style style:name="co22" style:family="table-column">
      <style:table-column-properties fo:break-before="auto" style:column-width="3.22791666666667cm"/>
    </style:style>
    <style:style style:name="co23" style:family="table-column">
      <style:table-column-properties fo:break-before="auto" style:column-width="2.619375cm"/>
    </style:style>
    <style:style style:name="co24" style:family="table-column">
      <style:table-column-properties fo:break-before="auto" style:column-width="10.080625cm"/>
    </style:style>
    <style:style style:name="co25" style:family="table-column">
      <style:table-column-properties fo:break-before="auto" style:column-width="2.301875cm"/>
    </style:style>
    <style:style style:name="co26" style:family="table-column">
      <style:table-column-properties fo:break-before="auto" style:column-width="11.9327083333333cm"/>
    </style:style>
    <style:style style:name="co27" style:family="table-column">
      <style:table-column-properties fo:break-before="auto" style:column-width="2.51354166666667cm"/>
    </style:style>
    <style:style style:name="co28" style:family="table-column">
      <style:table-column-properties fo:break-before="auto" style:column-width="2.35479166666667cm"/>
    </style:style>
    <style:style style:name="co29" style:family="table-column">
      <style:table-column-properties fo:break-before="auto" style:column-width="10.4775cm"/>
    </style:style>
    <style:style style:name="co30" style:family="table-column">
      <style:table-column-properties fo:break-before="auto" style:column-width="18.1239583333333cm"/>
    </style:style>
    <style:style style:name="co31" style:family="table-column">
      <style:table-column-properties fo:break-before="auto" style:column-width="2.48708333333333cm"/>
    </style:style>
    <style:style style:name="co32" style:family="table-column">
      <style:table-column-properties fo:break-before="auto" style:column-width="2.72520833333333cm"/>
    </style:style>
    <style:style style:name="co33" style:family="table-column">
      <style:table-column-properties fo:break-before="auto" style:column-width="2.19604166666667cm"/>
    </style:style>
    <style:style style:name="ro1" style:family="table-row">
      <style:table-row-properties style:row-height="24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66.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69.75pt" style:use-optimal-row-height="false" fo:break-before="auto"/>
    </style:style>
    <style:style style:name="ro18" style:family="table-row">
      <style:table-row-properties style:row-height="92.25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29pt" style:use-optimal-row-height="true" fo:break-before="auto"/>
    </style:style>
    <style:style style:name="ro25" style:family="table-row">
      <style:table-row-properties style:row-height="57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56pt" style:use-optimal-row-height="true" fo:break-before="auto"/>
    </style:style>
    <style:style style:name="ro28" style:family="table-row">
      <style:table-row-properties style:row-height="60.75pt" style:use-optimal-row-height="false" fo:break-before="auto"/>
    </style:style>
    <style:style style:name="ro29" style:family="table-row">
      <style:table-row-properties style:row-height="42pt" style:use-optimal-row-height="true" fo:break-before="auto"/>
    </style:style>
    <style:style style:name="ro30" style:family="table-row">
      <style:table-row-properties style:row-height="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69"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style:map style:condition="of:is-true-formula([.$B$54]=&quot;Not valid for submission - must clear validations above &quot;)" style:apply-style-name="cf100" style:base-cell-address="Summary.B47"/>
    </style:style>
    <style:style style:name="ce27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style:map style:condition="of:is-true-formula([.$B$54]=&quot;Not valid for submission - must clear validations above &quot;)" style:apply-style-name="cf100" style:base-cell-address="Summary.B47"/>
    </style:style>
    <style:style style:name="ce27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style:map style:condition="of:is-true-formula([.$B$54]=&quot;Not valid for submission - must clear validations above &quot;)" style:apply-style-name="cf100" style:base-cell-address="Summary.B47"/>
    </style:style>
    <style:style style:name="ce272" style:family="table-cell" style:parent-style-name="Default" style:data-style-name="N0">
      <style:table-cell-properties fo:border="thin solid #000000" style:vertical-align="top"/>
      <style:text-properties style:font-name="Arial" style:font-name-asian="Arial" style:font-name-complex="Arial" fo:font-weight="bold" style:font-weight-asian="bold" style:font-weight-complex="bold"/>
      <style:map style:condition="of:is-true-formula([.$B$54]=&quot;Not valid for submission - must clear validations above &quot;)" style:apply-style-name="cf100" style:base-cell-address="Summary.B47"/>
    </style:style>
    <style:style style:name="ce273" style:family="table-cell" style:parent-style-name="Default" style:data-style-name="N0">
      <style:table-cell-properties fo:border="thin solid #000000" style:vertical-align="top" fo:wrap-option="wrap"/>
      <style:text-properties style:font-name="Arial" style:font-name-asian="Arial" style:font-name-complex="Arial" fo:font-weight="bold" style:font-weight-asian="bold" style:font-weight-complex="bold"/>
      <style:map style:condition="of:is-true-formula([.$B$54]=&quot;Not valid for submission - must clear validations above &quot;)" style:apply-style-name="cf100" style:base-cell-address="Summary.B47"/>
    </style:style>
    <style:style style:name="ce274" style:family="table-cell" style:parent-style-name="Default" style:data-style-name="N0">
      <style:table-cell-properties fo:border="thin solid #000000" fo:background-color="#FEF2CB"/>
      <style:map style:condition="of:is-true-formula([.$B$54]=&quot;Not valid for submission - must clear validations above &quot;)" style:apply-style-name="cf100" style:base-cell-address="Summary.B47"/>
    </style:style>
    <style:style style:name="ce275" style:family="table-cell" style:parent-style-name="Default" style:data-style-name="N0">
      <style:table-cell-properties fo:border="thin solid #000000" fo:background-color="#FFFF00"/>
      <style:map style:condition="of:is-true-formula([.$B$54]=&quot;Not valid for submission - must clear validations above &quot;)" style:apply-style-name="cf100" style:base-cell-address="Summary.B47"/>
    </style:style>
    <style:style style:name="ce276" style:family="table-cell" style:parent-style-name="Default" style:data-style-name="N0">
      <style:table-cell-properties fo:border="thin solid #000000" style:vertical-align="top" fo:background-color="#D8D8D8"/>
      <style:text-properties style:font-name="Arial" style:font-name-asian="Arial" style:font-name-complex="Arial" fo:font-size="10pt" style:font-size-asian="10pt" style:font-size-complex="10pt"/>
      <style:map style:condition="of:is-true-formula(LEFT([.$C$24];5)=&quot;Other&quot;)" style:apply-style-name="cf102" style:base-cell-address="Application_details.C25"/>
    </style:style>
    <style:style style:name="ce277" style:family="table-cell" style:parent-style-name="Default" style:data-style-name="N0">
      <style:table-cell-properties fo:border="thin solid #000000" style:vertical-align="automatic" fo:background-color="#DADADA" style:repeat-content="false"/>
      <style:paragraph-properties fo:text-align="start" fo:margin-left="0cm"/>
      <style:text-properties fo:color="#D8D8D8" style:font-name="Arial" style:font-name-asian="Arial" style:font-name-complex="Arial" fo:font-size="10pt" style:font-size-asian="10pt" style:font-size-complex="10pt"/>
      <style:map style:condition="of:is-true-formula(LEFT([.$C$24];5)=&quot;Other&quot;)" style:apply-style-name="cf101" style:base-cell-address="Application_details.B25"/>
    </style:style>
    <style:style style:name="ce278" style:family="table-cell" style:parent-style-name="Default" style:data-style-name="N0">
      <style:table-cell-properties fo:border="thin solid #000000" style:vertical-align="automatic" fo:background-color="#DADADA" style:repeat-content="false"/>
      <style:paragraph-properties fo:text-align="start" fo:margin-left="0cm"/>
      <style:text-properties fo:color="#D8D8D8" style:font-name="Arial" style:font-name-asian="Arial" style:font-name-complex="Arial" fo:font-size="10pt" style:font-size-asian="10pt" style:font-size-complex="10pt"/>
      <style:map style:condition="of:is-true-formula(LEFT([.$C$65];5)=&quot;Other&quot;)" style:apply-style-name="cf101" style:base-cell-address="Application_details.B66"/>
    </style:style>
    <style:style style:name="ce279" style:family="table-cell" style:parent-style-name="Default" style:data-style-name="N0">
      <style:table-cell-properties fo:border="thin solid #000000" style:vertical-align="top" fo:background-color="#D8D8D8"/>
      <style:text-properties style:font-name="Arial" style:font-name-asian="Arial" style:font-name-complex="Arial" fo:font-size="10pt" style:font-size-asian="10pt" style:font-size-complex="10pt"/>
      <style:map style:condition="of:is-true-formula(LEFT([.$C$65];5)=&quot;Other&quot;)" style:apply-style-name="cf102" style:base-cell-address="Application_details.C66"/>
    </style:style>
    <style:style style:name="ce280" style:family="table-cell" style:parent-style-name="Default" style:data-style-name="N0">
      <style:table-cell-properties fo:border="thin solid #000000" style:vertical-align="automatic" fo:background-color="#D8D8D8" style:repeat-content="false"/>
      <style:paragraph-properties fo:text-align="start" fo:margin-left="0cm"/>
      <style:text-properties style:font-name="Arial" style:font-name-asian="Arial" style:font-name-complex="Arial" fo:font-size="10pt" style:font-size-asian="10pt" style:font-size-complex="10pt"/>
      <style:map style:condition="of:is-true-formula([.$C$69]=&quot;No&quot;)" style:apply-style-name="cf102" style:base-cell-address="Application_details.C70"/>
    </style:style>
    <style:style style:name="ce281" style:family="table-cell" style:parent-style-name="Default" style:data-style-name="N0">
      <style:table-cell-properties fo:border="thin solid #000000" style:vertical-align="middle" fo:background-color="#D8D8D8"/>
      <style:text-properties fo:color="#D8D8D8" style:font-name="Arial" style:font-name-asian="Arial" style:font-name-complex="Arial" fo:font-size="10pt" style:font-size-asian="10pt" style:font-size-complex="10pt"/>
      <style:map style:condition="of:is-true-formula([.$C$69]=&quot;No&quot;)" style:apply-style-name="cf101" style:base-cell-address="Application_details.B70"/>
    </style:style>
    <style:style style:name="ce282" style:family="table-cell" style:parent-style-name="Default" style:data-style-name="N0">
      <style:table-cell-properties fo:border-top="thin solid #000000" fo:border-bottom="none" fo:border-left="thin solid #000000" fo:border-right="none" fo:background-color="#BFBFBF"/>
      <style:text-properties style:font-name="Arial" style:font-name-asian="Arial" style:font-name-complex="Arial" fo:font-size="10pt" style:font-size-asian="10pt" style:font-size-complex="10pt" fo:font-weight="bold" style:font-weight-asian="bold" style:font-weight-complex="bold"/>
      <style:map style:condition="of:is-true-formula([.$C$73]=&quot;No&quot;)" style:apply-style-name="cf103" style:base-cell-address="Application_details.B75"/>
    </style:style>
    <style:style style:name="ce283" style:family="table-cell" style:parent-style-name="Default" style:data-style-name="N0">
      <style:table-cell-properties fo:border-top="thin solid #000000" fo:border-bottom="none" fo:border-left="none" fo:border-right="thin solid #000000" style:vertical-align="top" fo:background-color="#BFBFBF"/>
      <style:text-properties style:font-name="Arial" style:font-name-asian="Arial" style:font-name-complex="Arial" fo:font-size="10pt" style:font-size-asian="10pt" style:font-size-complex="10pt"/>
      <style:map style:condition="of:is-true-formula([.$C$73]=&quot;No&quot;)" style:apply-style-name="cf103" style:base-cell-address="Application_details.B75"/>
    </style:style>
    <style:style style:name="ce28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map style:condition="of:is-true-formula([.$C$73]=&quot;No&quot;)" style:apply-style-name="cf103" style:base-cell-address="Application_details.B75"/>
    </style:style>
    <style:style style:name="ce285" style:family="table-cell" style:parent-style-name="Default" style:data-style-name="N0">
      <style:table-cell-properties fo:border="thin solid #000000" fo:background-color="#F2F2F2"/>
      <style:text-properties style:font-name="Arial" style:font-name-asian="Arial" style:font-name-complex="Arial" fo:font-size="10pt" style:font-size-asian="10pt" style:font-size-complex="10pt"/>
      <style:map style:condition="of:is-true-formula([.$C$73]=&quot;No&quot;)" style:apply-style-name="cf103" style:base-cell-address="Application_details.B75"/>
    </style:style>
    <style:style style:name="ce286" style:family="table-cell" style:parent-style-name="Default" style:data-style-name="N0">
      <style:table-cell-properties fo:border="thin solid #000000" style:vertical-align="top" fo:background-color="#FEF2CB"/>
      <style:text-properties style:font-name="Arial" style:font-name-asian="Arial" style:font-name-complex="Arial" fo:font-size="10pt" style:font-size-asian="10pt" style:font-size-complex="10pt"/>
      <style:map style:condition="of:is-true-formula([.$C$73]=&quot;No&quot;)" style:apply-style-name="cf103" style:base-cell-address="Application_details.B75"/>
    </style:style>
    <style:style style:name="ce28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map style:condition="of:is-true-formula([.$C$73]=&quot;No&quot;)" style:apply-style-name="cf103" style:base-cell-address="Application_details.B75"/>
    </style:style>
    <style:style style:name="ce288" style:family="table-cell" style:parent-style-name="Default" style:data-style-name="N0">
      <style:table-cell-properties fo:border="thin solid #000000" style:vertical-align="top" fo:background-color="#D8D8D8"/>
      <style:text-properties style:font-name="Arial" style:font-name-asian="Arial" style:font-name-complex="Arial" fo:font-size="10pt" style:font-size-asian="10pt" style:font-size-complex="10pt"/>
      <style:map style:condition="of:is-true-formula(LEFT([.$C$83];5)=&quot;Other&quot;)" style:apply-style-name="cf102" style:base-cell-address="Application_details.C84"/>
    </style:style>
    <style:style style:name="ce289" style:family="table-cell" style:parent-style-name="Default" style:data-style-name="N0">
      <style:table-cell-properties fo:border="thin solid #000000" style:vertical-align="automatic" fo:background-color="#DADADA" style:repeat-content="false"/>
      <style:paragraph-properties fo:text-align="start" fo:margin-left="0cm"/>
      <style:text-properties fo:color="#D8D8D8" style:font-name="Arial" style:font-name-asian="Arial" style:font-name-complex="Arial" fo:font-size="10pt" style:font-size-asian="10pt" style:font-size-complex="10pt"/>
      <style:map style:condition="of:is-true-formula(LEFT([.$C$83];5)=&quot;Other&quot;)" style:apply-style-name="cf101" style:base-cell-address="Application_details.B84"/>
    </style:style>
    <style:style style:name="ce290" style:family="table-cell" style:parent-style-name="Default" style:data-style-name="N30">
      <style:table-cell-properties fo:border-top="thin solid #000000" fo:border-bottom="none" fo:border-left="thin solid #000000" fo:border-right="thin solid #000000" style:vertical-align="top" fo:background-color="#FEF2CB" style:repeat-content="false"/>
      <style:paragraph-properties fo:text-align="start" fo:margin-left="0cm"/>
      <style:text-properties style:font-name="Arial" style:font-name-asian="Arial" style:font-name-complex="Arial" fo:font-size="10pt" style:font-size-asian="10pt" style:font-size-complex="10pt"/>
      <style:map style:condition="of:is-true-formula([.$C$73]=&quot;No&quot;)" style:apply-style-name="cf103" style:base-cell-address="Application_details.B75"/>
    </style:style>
    <style:style style:name="ce291" style:family="table-cell" style:parent-style-name="Default" style:data-style-name="N30">
      <style:table-cell-properties fo:border="thin solid #000000" style:vertical-align="top" fo:background-color="#FEF2CB" style:repeat-content="false"/>
      <style:paragraph-properties fo:text-align="start" fo:margin-left="0cm"/>
      <style:text-properties style:font-name="Arial" style:font-name-asian="Arial" style:font-name-complex="Arial" fo:font-size="10pt" style:font-size-asian="10pt" style:font-size-complex="10pt"/>
      <style:map style:condition="of:is-true-formula([.$C$73]=&quot;No&quot;)" style:apply-style-name="cf103" style:base-cell-address="Application_details.B75"/>
    </style:style>
    <style:style style:name="ce292"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0pt" style:font-size-asian="10pt" style:font-size-complex="10pt"/>
      <style:map style:condition="of:is-true-formula([.$C$73]=&quot;No&quot;)" style:apply-style-name="cf103" style:base-cell-address="Application_details.B75"/>
    </style:style>
    <style:style style:name="ce29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is-true-formula([.$C$73]=&quot;No&quot;)" style:apply-style-name="cf103" style:base-cell-address="Application_details.B75"/>
    </style:style>
    <style:style style:name="ce294" style:family="table-cell" style:parent-style-name="Default" style:data-style-name="N0">
      <style:table-cell-properties fo:border-top="thin solid #000000" fo:border-bottom="thin solid #000000" fo:border-left="thin solid #000000" fo:border-right="none" fo:background-color="#BFBFBF"/>
      <style:text-properties style:font-name="Arial" style:font-name-asian="Arial" style:font-name-complex="Arial" fo:font-size="10pt" style:font-size-asian="10pt" style:font-size-complex="10pt" fo:font-weight="bold" style:font-weight-asian="bold" style:font-weight-complex="bold"/>
      <style:map style:condition="of:is-true-formula([.$C$73]=&quot;No&quot;)" style:apply-style-name="cf103" style:base-cell-address="Application_details.B75"/>
    </style:style>
    <style:style style:name="ce295" style:family="table-cell" style:parent-style-name="Default" style:data-style-name="N0">
      <style:table-cell-properties fo:border-top="thin solid #000000" fo:border-bottom="thin solid #000000" fo:border-left="none" fo:border-right="thin solid #000000" style:vertical-align="top" fo:background-color="#BFBFBF"/>
      <style:text-properties fo:color="#0563C1" style:font-name="Arial" style:font-name-asian="Arial" style:font-name-complex="Arial" fo:font-size="10pt" style:font-size-asian="10pt" style:font-size-complex="10pt" style:text-underline-style="solid" style:text-underline-type="single"/>
      <style:map style:condition="of:is-true-formula([.$C$73]=&quot;No&quot;)" style:apply-style-name="cf103" style:base-cell-address="Application_details.B75"/>
    </style:style>
    <style:style style:name="ce296" style:family="table-cell" style:parent-style-name="Default" style:data-style-name="N0">
      <style:table-cell-properties fo:border-top="thin solid #000000" fo:border-bottom="thin solid #000000" fo:border-left="thin solid #000000" fo:border-right="none" fo:background-color="#D8D8D8"/>
      <style:text-properties style:font-name="Arial" style:font-name-asian="Arial" style:font-name-complex="Arial" fo:font-size="10pt" style:font-size-asian="10pt" style:font-size-complex="10pt" fo:font-style="italic" style:font-style-asian="italic" style:font-style-complex="italic"/>
      <style:map style:condition="of:is-true-formula([.$C$73]=&quot;No&quot;)" style:apply-style-name="cf103" style:base-cell-address="Application_details.B75"/>
    </style:style>
    <style:style style:name="ce297" style:family="table-cell" style:parent-style-name="Default" style:data-style-name="N0">
      <style:table-cell-properties fo:border-top="thin solid #000000" fo:border-bottom="thin solid #000000" fo:border-left="none" fo:border-right="thin solid #000000" style:vertical-align="top" fo:background-color="#D8D8D8"/>
      <style:text-properties style:font-name="Arial" style:font-name-asian="Arial" style:font-name-complex="Arial" fo:font-size="10pt" style:font-size-asian="10pt" style:font-size-complex="10pt"/>
      <style:map style:condition="of:is-true-formula([.$C$73]=&quot;No&quot;)" style:apply-style-name="cf103" style:base-cell-address="Application_details.B75"/>
    </style:style>
    <style:style style:name="ce298" style:family="table-cell" style:parent-style-name="Default" style:data-style-name="N0">
      <style:table-cell-properties fo:border="thin solid #000000" style:vertical-align="top" fo:wrap-option="wrap" fo:background-color="#F2F2F2"/>
      <style:text-properties style:font-name="Arial" style:font-name-asian="Arial" style:font-name-complex="Arial" fo:font-size="10pt" style:font-size-asian="10pt" style:font-size-complex="10pt"/>
      <style:map style:condition="of:is-true-formula([.$C$73]=&quot;No&quot;)" style:apply-style-name="cf103" style:base-cell-address="Application_details.B75"/>
    </style:style>
    <style:style style:name="ce299" style:family="table-cell" style:parent-style-name="Default" style:data-style-name="N36">
      <style:table-cell-properties fo:border="thin solid #000000" style:vertical-align="top" fo:background-color="#FEF2CB" style:repeat-content="false"/>
      <style:paragraph-properties fo:text-align="start" fo:margin-left="0cm"/>
      <style:text-properties style:font-name="Arial" style:font-name-asian="Arial" style:font-name-complex="Arial" fo:font-size="10pt" style:font-size-asian="10pt" style:font-size-complex="10pt"/>
      <style:map style:condition="of:is-true-formula([.$C$73]=&quot;No&quot;)" style:apply-style-name="cf103" style:base-cell-address="Application_details.B75"/>
    </style:style>
    <style:style style:name="ce300" style:family="table-cell" style:parent-style-name="Default" style:data-style-name="N0">
      <style:table-cell-properties fo:border-top="none" fo:border-bottom="thin solid #000000" fo:border-left="thin solid #000000" fo:border-right="thin solid #000000" style:vertical-align="automatic" fo:wrap-option="wrap" fo:background-color="#F2F2F2"/>
      <style:text-properties style:font-name="Arial" style:font-name-asian="Arial" style:font-name-complex="Arial" fo:font-size="10pt" style:font-size-asian="10pt" style:font-size-complex="10pt"/>
      <style:map style:condition="of:is-true-formula([.$C$73]=&quot;No&quot;)" style:apply-style-name="cf103" style:base-cell-address="Application_details.B75"/>
    </style:style>
    <style:style style:name="ce301" style:family="table-cell" style:parent-style-name="Default" style:data-style-name="N3">
      <style:table-cell-properties fo:border="thin solid #000000" style:vertical-align="top" fo:background-color="#FEF2CB" style:repeat-content="false"/>
      <style:paragraph-properties fo:text-align="start" fo:margin-left="0cm"/>
      <style:text-properties style:font-name="Arial" style:font-name-asian="Arial" style:font-name-complex="Arial" fo:font-size="10pt" style:font-size-asian="10pt" style:font-size-complex="10pt"/>
      <style:map style:condition="of:is-true-formula([.$C$73]=&quot;No&quot;)" style:apply-style-name="cf103" style:base-cell-address="Application_details.B75"/>
    </style:style>
    <style:style style:name="ce302" style:family="table-cell" style:parent-style-name="Default" style:data-style-name="N0">
      <style:table-cell-properties fo:border="thin solid #000000" style:vertical-align="top" fo:background-color="#FEF2CB" style:repeat-content="false"/>
      <style:paragraph-properties fo:text-align="start" fo:margin-left="0cm"/>
      <style:text-properties style:font-name="Arial" style:font-name-asian="Arial" style:font-name-complex="Arial" fo:font-size="10pt" style:font-size-asian="10pt" style:font-size-complex="10pt"/>
      <style:map style:condition="of:is-true-formula([.$C$73]=&quot;No&quot;)" style:apply-style-name="cf103" style:base-cell-address="Application_details.B75"/>
    </style:style>
    <style:style style:name="ce303" style:family="table-cell" style:parent-style-name="Default" style:data-style-name="N37">
      <style:table-cell-properties fo:border-top="thin solid #000000" fo:border-bottom="none" fo:border-left="thin solid #000000" fo:border-right="thin solid #000000" style:vertical-align="top" fo:background-color="#FEF2CB" style:repeat-content="false"/>
      <style:paragraph-properties fo:text-align="start" fo:margin-left="0cm"/>
      <style:text-properties style:font-name="Arial" style:font-name-asian="Arial" style:font-name-complex="Arial" fo:font-size="10pt" style:font-size-asian="10pt" style:font-size-complex="10pt"/>
      <style:map style:condition="of:is-true-formula([.$C$73]=&quot;No&quot;)" style:apply-style-name="cf103" style:base-cell-address="Application_details.B75"/>
    </style:style>
    <style:style style:name="ce30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map style:condition="of:is-true-formula([.$C$73]=&quot;No&quot;)" style:apply-style-name="cf103" style:base-cell-address="Application_details.B75"/>
    </style:style>
    <style:style style:name="ce305"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map style:condition="of:is-true-formula([.$C$6]=&quot;Yes - will calculate and provide workings below&quot;)" style:apply-style-name="cf104" style:base-cell-address="Overheads.B9"/>
    </style:style>
    <style:style style:name="ce306" style:family="table-cell" style:parent-style-name="Default" style:data-style-name="N0">
      <style:table-cell-properties fo:border-top="none" fo:border-bottom="thin solid #000000" fo:border-left="thin solid #000000" fo:border-right="none"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C$6]=&quot;Yes - will calculate and provide workings below&quot;)" style:apply-style-name="cf104" style:base-cell-address="Overheads.B9"/>
    </style:style>
    <style:style style:name="ce307" style:family="table-cell" style:parent-style-name="Default" style:data-style-name="N0">
      <style:table-cell-properties fo:border-top="none" fo:border-bottom="thin solid #000000" fo:border-left="thin solid #000000" fo:border-right="thin solid #000000" style:vertical-align="top" fo:wrap-option="wrap" fo:background-color="#D8D8D8"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map style:condition="of:is-true-formula([.$C$6]=&quot;Yes - will calculate and provide workings below&quot;)" style:apply-style-name="cf104" style:base-cell-address="Overheads.B9"/>
    </style:style>
    <style:style style:name="ce308" style:family="table-cell">
      <style:map style:condition="of:is-true-formula([.$C$6]=&quot;Yes - will calculate and provide workings below&quot;)" style:apply-style-name="cf104" style:base-cell-address="Overheads.B9"/>
    </style:style>
    <style:style style:name="ce309" style:family="table-cell" style:parent-style-name="Default" style:data-style-name="N0">
      <style:table-cell-properties fo:border="thin solid #000000" fo:background-color="#D8D8D8"/>
      <style:text-properties style:font-name="Arial" style:font-name-asian="Arial" style:font-name-complex="Arial" fo:font-size="10pt" style:font-size-asian="10pt" style:font-size-complex="10pt" fo:font-weight="bold" style:font-weight-asian="bold" style:font-weight-complex="bold"/>
      <style:map style:condition="of:is-true-formula([.$C$6]=&quot;Yes - will calculate and provide workings below&quot;)" style:apply-style-name="cf104" style:base-cell-address="Overheads.B9"/>
    </style:style>
    <style:style style:name="ce310"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C$6]=&quot;Yes - will calculate and provide workings below&quot;)" style:apply-style-name="cf104" style:base-cell-address="Overheads.B9"/>
    </style:style>
    <style:style style:name="ce311" style:family="table-cell" style:parent-style-name="Default" style:data-style-name="N13">
      <style:table-cell-properties fo:border-top="none" fo:border-bottom="thin solid #000000" fo:border-left="thin solid #000000" fo:border-right="thin solid #000000" fo:background-color="#FEF2CB"/>
      <style:text-properties style:font-name="Arial" style:font-name-asian="Arial" style:font-name-complex="Arial" fo:font-size="10pt" style:font-size-asian="10pt" style:font-size-complex="10pt" fo:font-weight="bold" style:font-weight-asian="bold" style:font-weight-complex="bold"/>
      <style:map style:condition="of:is-true-formula([.$C$6]=&quot;Yes - will calculate and provide workings below&quot;)" style:apply-style-name="cf104" style:base-cell-address="Overheads.B9"/>
    </style:style>
    <style:style style:name="ce312" style:family="table-cell" style:parent-style-name="Default" style:data-style-name="N0">
      <style:table-cell-properties fo:border-top="none" fo:border-bottom="thin solid #000000" fo:border-left="none" fo:border-right="thin solid #000000" fo:background-color="#F2F2F2"/>
      <style:map style:condition="of:is-true-formula([.$C$6]=&quot;Yes - will calculate and provide workings below&quot;)" style:apply-style-name="cf104" style:base-cell-address="Overheads.B9"/>
    </style:style>
    <style:style style:name="ce313" style:family="table-cell" style:parent-style-name="Default" style:data-style-name="N0">
      <style:table-cell-properties fo:border-top="none" fo:border-bottom="thin solid #000000" fo:border-left="thin solid #000000" fo:border-right="thin solid #000000" style:vertical-align="top"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C$6]=&quot;Yes - will calculate and provide workings below&quot;)" style:apply-style-name="cf104" style:base-cell-address="Overheads.B9"/>
    </style:style>
    <style:style style:name="ce314" style:family="table-cell" style:parent-style-name="Default" style:data-style-name="N38">
      <style:table-cell-properties fo:border="thin solid #000000"/>
      <style:text-properties style:font-name="Arial" style:font-name-asian="Arial" style:font-name-complex="Arial" fo:font-size="10pt" style:font-size-asian="10pt" style:font-size-complex="10pt"/>
      <style:map style:condition="of:is-true-formula([.$C$6]=&quot;Yes - will calculate and provide workings below&quot;)" style:apply-style-name="cf104" style:base-cell-address="Overheads.B9"/>
    </style:style>
    <style:style style:name="ce315" style:family="table-cell" style:parent-style-name="Default" style:data-style-name="N0">
      <style:table-cell-properties fo:border="thin solid #000000" style:vertical-align="automatic"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map style:condition="of:is-true-formula([.$C$6]=&quot;Yes - will calculate using a % below&quot;)" style:apply-style-name="cf104" style:base-cell-address="Overheads.B64"/>
    </style:style>
    <style:style style:name="ce316" style:family="table-cell" style:parent-style-name="Default" style:data-style-name="N0">
      <style:table-cell-properties fo:border="thin solid #000000" fo:background-color="#BFBFBF"/>
      <style:map style:condition="of:is-true-formula([.$C$6]=&quot;Yes - will calculate using a % below&quot;)" style:apply-style-name="cf104" style:base-cell-address="Overheads.B64"/>
    </style:style>
    <style:style style:name="ce317" style:family="table-cell" style:parent-style-name="Default" style:data-style-name="N0">
      <style:table-cell-properties fo:border="thin solid #000000" style:vertical-align="top" fo:wrap-option="wrap" fo:background-color="#D8D8D8"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map style:condition="of:is-true-formula([.$C$6]=&quot;Yes - will calculate using a % below&quot;)" style:apply-style-name="cf104" style:base-cell-address="Overheads.B64"/>
    </style:style>
    <style:style style:name="ce318" style:family="table-cell" style:parent-style-name="Default" style:data-style-name="N0">
      <style:table-cell-properties fo:border="thin solid #000000" fo:background-color="#FEF2CB"/>
      <style:text-properties style:font-name="Arial" style:font-name-asian="Arial" style:font-name-complex="Arial" fo:font-size="10pt" style:font-size-asian="10pt" style:font-size-complex="10pt"/>
      <style:map style:condition="of:is-true-formula([.$C$6]=&quot;Yes - will calculate using a % below&quot;)" style:apply-style-name="cf104" style:base-cell-address="Overheads.B64"/>
    </style:style>
    <style:style style:name="ce319" style:family="table-cell" style:parent-style-name="Default" style:data-style-name="N0">
      <style:table-cell-properties fo:border-top="thin solid #000000" fo:border-bottom="none" fo:border-left="thin solid #000000" fo:border-right="thin solid #000000" fo:background-color="#FEF2CB"/>
      <style:text-properties style:font-name="Arial" style:font-name-asian="Arial" style:font-name-complex="Arial" fo:font-size="10pt" style:font-size-asian="10pt" style:font-size-complex="10pt"/>
      <style:map style:condition="of:is-true-formula([.$C$6]=&quot;Yes - will calculate using a % below&quot;)" style:apply-style-name="cf104" style:base-cell-address="Overheads.B64"/>
    </style:style>
    <style:style style:name="ce320" style:family="table-cell" style:parent-style-name="Default" style:data-style-name="N0">
      <style:table-cell-properties fo:border-top="thin solid #000000" fo:border-bottom="thin solid #000000" fo:border-left="thin solid #000000" fo:border-right="none" fo:background-color="#D8D8D8"/>
      <style:text-properties style:font-name="Arial" style:font-name-asian="Arial" style:font-name-complex="Arial" fo:font-size="10pt" style:font-size-asian="10pt" style:font-size-complex="10pt" fo:font-weight="bold" style:font-weight-asian="bold" style:font-weight-complex="bold"/>
      <style:map style:condition="of:is-true-formula([.$C$6]=&quot;Yes - will calculate using a % below&quot;)" style:apply-style-name="cf104" style:base-cell-address="Overheads.B64"/>
    </style:style>
    <style:style style:name="ce321"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style:map style:condition="of:is-true-formula([.$C$6]=&quot;Yes - will calculate using a % below&quot;)" style:apply-style-name="cf104" style:base-cell-address="Overheads.B64"/>
    </style:style>
    <style:style style:name="ce322" style:family="table-cell" style:parent-style-name="Default" style:data-style-name="N0">
      <style:table-cell-properties fo:border-top="none" fo:border-bottom="none" fo:border-left="thin solid #000000" fo:border-right="thin solid #000000" style:vertical-align="middle"/>
      <style:text-properties fo:color="#FFFFFF" style:font-name="Arial" style:font-name-asian="Arial" style:font-name-complex="Arial" fo:font-size="10pt" style:font-size-asian="10pt" style:font-size-complex="10pt"/>
      <style:map style:condition="of:is-true-formula([.$C$6]=&quot;Yes - will calculate using a % below&quot;)" style:apply-style-name="cf104" style:base-cell-address="Overheads.B64"/>
    </style:style>
    <style:style style:name="ce323" style:family="table-cell" style:parent-style-name="Default" style:data-style-name="N0">
      <style:table-cell-properties fo:border="thin solid #000000" style:vertical-align="top" fo:wrap-option="wrap" fo:background-color="#FEF2CB"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map style:condition="of:is-true-formula([.$C$6]=&quot;Yes - will calculate using a % below&quot;)" style:apply-style-name="cf104" style:base-cell-address="Overheads.B64"/>
    </style:style>
    <style:style style:name="ce324" style:family="table-cell" style:parent-style-name="Default" style:data-style-name="N0">
      <style:table-cell-properties fo:border-top="thin solid #000000" fo:border-bottom="thin solid #000000" fo:border-left="thin solid #000000" fo:border-right="none" style:vertical-align="top" fo:wrap-option="wrap" fo:background-color="#D8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C$6]=&quot;Yes - will calculate using a % below&quot;)" style:apply-style-name="cf104" style:base-cell-address="Overheads.B64"/>
    </style:style>
    <style:style style:name="ce325" style:family="table-cell" style:parent-style-name="Default" style:data-style-name="N38">
      <style:table-cell-properties fo:border="thin solid #000000" fo:background-color="#FEF2CB"/>
      <style:text-properties style:font-name="Arial" style:font-name-asian="Arial" style:font-name-complex="Arial" fo:font-size="10pt" style:font-size-asian="10pt" style:font-size-complex="10pt"/>
      <style:map style:condition="of:is-true-formula([.$C$6]=&quot;Yes - will calculate using a % below&quot;)" style:apply-style-name="cf104" style:base-cell-address="Overheads.B64"/>
    </style:style>
    <style:style style:name="ce326" style:family="table-cell" style:parent-style-name="Default" style:data-style-name="N38">
      <style:table-cell-properties fo:border-top="thin solid #000000" fo:border-bottom="thin solid #000000" fo:border-left="thin solid #000000" fo:border-right="none" fo:background-color="#FEF2CB"/>
      <style:text-properties style:font-name="Arial" style:font-name-asian="Arial" style:font-name-complex="Arial" fo:font-size="10pt" style:font-size-asian="10pt" style:font-size-complex="10pt"/>
      <style:map style:condition="of:is-true-formula([.$C$6]=&quot;Yes - will calculate using a % below&quot;)" style:apply-style-name="cf104" style:base-cell-address="Overheads.B64"/>
    </style:style>
    <style:style style:name="ce327" style:family="table-cell" style:parent-style-name="Default" style:data-style-name="N38">
      <style:table-cell-properties fo:border-top="thin solid #000000" fo:border-bottom="none" fo:border-left="thin solid #000000" fo:border-right="thin solid #000000" fo:background-color="#FEF2CB"/>
      <style:text-properties style:font-name="Arial" style:font-name-asian="Arial" style:font-name-complex="Arial" fo:font-size="10pt" style:font-size-asian="10pt" style:font-size-complex="10pt"/>
      <style:map style:condition="of:is-true-formula([.$C$6]=&quot;Yes - will calculate using a % below&quot;)" style:apply-style-name="cf104" style:base-cell-address="Overheads.B64"/>
    </style:style>
    <style:style style:name="ce328"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map style:condition="of:is-true-formula([.$C$6]=&quot;Yes - will calculate using a % below&quot;)" style:apply-style-name="cf104" style:base-cell-address="Overheads.B64"/>
    </style:style>
    <style:style style:name="ce329" style:family="table-cell" style:parent-style-name="Default" style:data-style-name="N0">
      <style:table-cell-properties fo:border-top="thin solid #000000" fo:border-bottom="thin solid #000000" fo:border-left="none" fo:border-right="none" fo:background-color="#D8D8D8"/>
      <style:text-properties style:font-name="Arial" style:font-name-asian="Arial" style:font-name-complex="Arial" fo:font-size="10pt" style:font-size-asian="10pt" style:font-size-complex="10pt"/>
      <style:map style:condition="of:is-true-formula([.$C$6]=&quot;Yes - will calculate using a % below&quot;)" style:apply-style-name="cf104" style:base-cell-address="Overheads.B64"/>
    </style:style>
    <style:style style:name="ce330" style:family="table-cell" style:parent-style-name="Default" style:data-style-name="N0">
      <style:table-cell-properties fo:border-top="thin solid #000000" fo:border-bottom="thin solid #000000" fo:border-left="none" fo:border-right="thin solid #000000" fo:background-color="#D8D8D8"/>
      <style:text-properties style:font-name="Arial" style:font-name-asian="Arial" style:font-name-complex="Arial" fo:font-size="10pt" style:font-size-asian="10pt" style:font-size-complex="10pt"/>
      <style:map style:condition="of:is-true-formula([.$C$6]=&quot;Yes - will calculate using a % below&quot;)" style:apply-style-name="cf104" style:base-cell-address="Overheads.B64"/>
    </style:style>
    <style:style style:name="ce331" style:family="table-cell" style:parent-style-name="Default" style:data-style-name="N38">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style:map style:condition="of:is-true-formula([.$C$6]=&quot;Yes - will calculate using a % below&quot;)" style:apply-style-name="cf104" style:base-cell-address="Overheads.B64"/>
    </style:style>
    <style:style style:name="ce332" style:family="table-cell" style:parent-style-name="Default" style:data-style-name="N0">
      <style:text-properties style:font-name="Arial" style:font-name-asian="Arial" style:font-name-complex="Arial" fo:font-size="10pt" style:font-size-asian="10pt" style:font-size-complex="10pt"/>
      <style:map style:condition="of:is-true-formula([.$C$6]=&quot;Yes - will calculate using a % below&quot;)" style:apply-style-name="cf104" style:base-cell-address="Overheads.B64"/>
    </style:style>
    <style:style style:name="ce333" style:family="table-cell">
      <style:map style:condition="of:is-true-formula(OR([.$C$6]=&quot;No&quot;;[.$C$6]=&quot;Select…&quot;))" style:apply-style-name="cf103" style:base-cell-address="Overheads.B9"/>
    </style:style>
    <style:style style:name="ce334"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style:map style:condition="of:is-true-formula(OR([.$C$6]=&quot;No&quot;;[.$C$6]=&quot;Select…&quot;))" style:apply-style-name="cf103" style:base-cell-address="Overheads.B9"/>
    </style:style>
    <style:style style:name="ce335"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style:map style:condition="of:is-true-formula(OR([.$C$6]=&quot;No&quot;;[.$C$6]=&quot;Select…&quot;))" style:apply-style-name="cf105" style:base-cell-address="Overheads.M8"/>
    </style:style>
    <style:style style:name="ce336"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style:map style:condition="of:is-true-formula(OR([.$C$6]=&quot;Yes - will calculate using a % below&quot;;[.$C$6]=&quot;Select…&quot;))" style:apply-style-name="cf106" style:base-cell-address="Overheads.M63"/>
    </style:style>
    <style:style style:name="ce337" style:family="table-cell" style:parent-style-name="Default" style:data-style-name="N0">
      <style:table-cell-properties fo:border-top="none" fo:border-bottom="thin solid #000000" fo:border-left="thin solid #000000" fo:border-right="thin solid #000000" style:vertical-align="top" fo:background-color="#FEF2CB"/>
      <style:text-properties style:font-name="Arial" style:font-name-asian="Arial" style:font-name-complex="Arial" fo:font-size="10pt" style:font-size-asian="10pt" style:font-size-complex="10pt"/>
      <style:map style:condition="of:is-true-formula([.H12]&gt;[.E12])" style:apply-style-name="cf107" style:base-cell-address="Capital_usage.E12"/>
    </style:style>
    <style:style style:name="ce338" style:family="table-cell" style:parent-style-name="Default" style:data-style-name="N0">
      <style:table-cell-properties fo:border="thin solid #000000" style:vertical-align="top" fo:background-color="#FEF2CB"/>
      <style:text-properties style:font-name="Arial" style:font-name-asian="Arial" style:font-name-complex="Arial" fo:font-size="10pt" style:font-size-asian="10pt" style:font-size-complex="10pt"/>
      <style:map style:condition="of:is-true-formula([.H12]&gt;[.E12])" style:apply-style-name="cf107" style:base-cell-address="Capital_usage.E12"/>
    </style:style>
    <style:style style:name="ce339" style:family="table-cell" style:parent-style-name="Default" style:data-style-name="N0">
      <style:table-cell-properties fo:border-top="none" fo:border-bottom="thin solid #000000" fo:border-left="thin solid #000000" fo:border-right="thin solid #000000" style:vertical-align="top" fo:background-color="#FEF2CB"/>
      <style:text-properties style:font-name="Arial" style:font-name-asian="Arial" style:font-name-complex="Arial" fo:font-size="10pt" style:font-size-asian="10pt" style:font-size-complex="10pt"/>
      <style:map style:condition="of:is-true-formula([.H12]&gt;[.E12])" style:apply-style-name="cf107" style:base-cell-address="Capital_usage.H12"/>
    </style:style>
    <style:style style:name="ce340" style:family="table-cell" style:parent-style-name="Default" style:data-style-name="N0">
      <style:table-cell-properties fo:border="thin solid #000000" style:vertical-align="top" fo:background-color="#FEF2CB"/>
      <style:text-properties style:font-name="Arial" style:font-name-asian="Arial" style:font-name-complex="Arial" fo:font-size="10pt" style:font-size-asian="10pt" style:font-size-complex="10pt"/>
      <style:map style:condition="of:is-true-formula([.H51]&gt;[.E51])" style:apply-style-name="cf107" style:base-cell-address="Capital_usage.H5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ct…&quot;;&quot;Yes - Complete below&quot;;&quot;No&quot;)">
          <table:help-message/>
          <table:error-message table:display="true"/>
        </table:content-validation>
        <table:content-validation table:name="val2" table:condition="of:cell-content-is-in-list(&quot;Select…&quot;;&quot;22/23&quot;;&quot;23/24&quot;;&quot;24/25&quot;)">
          <table:help-message table:display="true">
            <text:p>Input error - Select from drop down list only.</text:p>
          </table:help-message>
          <table:error-message table:display="true"/>
        </table:content-validation>
        <table:content-validation table:name="val3" table:condition="of:cell-content-is-decimal-number() and cell-content()&gt;0">
          <table:help-message table:display="true">
            <text:p>Input error - Please enter value greater than zero</text:p>
          </table:help-message>
          <table:error-message table:display="true"/>
        </table:content-validation>
        <table:content-validation table:name="val4" table:condition="of:cell-content-is-decimal-number() and cell-content-is-between(0,1)">
          <table:help-message table:display="true">
            <text:p>Input error - Include a value between 0% and 100%.</text:p>
            <text:p/>
            <text:p>Include 0% if you are not seeking any DCMS funding.</text:p>
          </table:help-message>
          <table:error-message table:display="true"/>
        </table:content-validation>
        <table:content-validation table:name="val5" table:condition="of:cell-content-is-decimal-number() and cell-content()&lt;0.51">
          <table:help-message table:display="true">
            <text:p>The DCMS standard is 50% - we may need to discuss this with the applicant</text:p>
          </table:help-message>
          <table:error-message/>
        </table:content-validation>
        <table:content-validation table:name="val6" table:condition="of:cell-content-is-in-list(&quot;Select…&quot;;&quot;Business&quot;;&quot;Research organisation&quot;;&quot;Public sector organisation/charity undertaking research activity&quot;)">
          <table:help-message table:display="true">
            <text:p>Input error - Select from drop down list only.</text:p>
          </table:help-message>
          <table:error-message table:display="true"/>
        </table:content-validation>
        <table:content-validation table:name="val7" table:condition="of:cell-content-is-in-list(&quot;Select…&quot;;&quot;Micro&quot;;&quot;Small&quot;;&quot;Medium&quot;;&quot;Large&quot;)">
          <table:help-message table:display="true">
            <text:p>Input error - Select from drop down list only.</text:p>
          </table:help-message>
          <table:error-message table:display="true"/>
        </table:content-validation>
        <table:content-validation table:name="val8" table:condition="of:cell-content-is-in-list(&quot;Select…&quot;;&quot;Fundamental research&quot;;&quot;Industrial research&quot;;&quot;Experimental development&quot;;&quot;Feasibility studies&quot;;&quot;Other - include details below&quot;)">
          <table:help-message table:display="true">
            <text:p>Input error - Select from drop down list only.</text:p>
          </table:help-message>
          <table:error-message table:display="true"/>
        </table:content-validation>
        <table:content-validation table:name="val9" table:condition="of:cell-content-is-in-list(&quot;Select…&quot;;&quot;Yes&quot;;&quot;No&quot;)">
          <table:help-message table:display="true">
            <text:p>Input error - Select from drop down list only.</text:p>
          </table:help-message>
          <table:error-message table:display="true"/>
        </table:content-validation>
        <table:content-validation table:name="val10" table:condition="of:cell-content-is-in-list(&quot;Select…&quot;;&quot;January&quot;;&quot;February&quot;;&quot;March&quot;;&quot;April&quot;;&quot;May&quot;;&quot;June&quot;;&quot;July&quot;;&quot;August&quot;;&quot;September&quot;;&quot;October&quot;;&quot;November&quot;;&quot;December&quot;)">
          <table:help-message table:display="true">
            <text:p>Input error - Select month from drop down list</text:p>
          </table:help-message>
          <table:error-message table:display="true"/>
        </table:content-validation>
        <table:content-validation table:name="val11" table:condition="of:cell-content-is-in-list(&quot;Select…&quot;;&quot;Capital&quot;;&quot;Capital - Research &amp; Development&quot;;&quot;Resource&quot;)">
          <table:help-message table:display="true">
            <text:p>Input error - Select from drop down list only.</text:p>
          </table:help-message>
          <table:error-message table:display="true"/>
        </table:content-validation>
        <table:content-validation table:name="val12" table:condition="of:cell-content-is-in-list(&quot;Select…&quot;;&quot;Limited company&quot;;&quot;Limited by guarantee&quot;;&quot;Limited liability partnership&quot;;&quot;Unlimited company&quot;;&quot;Sole trader&quot;;&quot;Partnership&quot;;&quot;Charity&quot;;&quot;Public sector organisation&quot;;&quot;Other - Include details below&quot;)">
          <table:help-message table:display="true">
            <text:p>Input error - Select from drop down list only.</text:p>
          </table:help-message>
          <table:error-message table:display="true"/>
        </table:content-validation>
        <table:content-validation table:name="val13" table:condition="of:cell-content-is-in-list(&quot;Select…&quot;;&quot;Lead applicant - will receive funding directly&quot;;&quot;Collaborator - will receive funding via a lead applicant&quot;)">
          <table:help-message table:display="true">
            <text:p>Input error - Select from drop down list only.</text:p>
          </table:help-message>
          <table:error-message table:display="true"/>
        </table:content-validation>
        <table:content-validation table:name="val14" table:condition="of:cell-content-is-in-list(&quot;Select…&quot;;&quot;Mr&quot;;&quot;Ms&quot;;&quot;Mrs&quot;;&quot;Miss&quot;;&quot;Dr&quot;;&quot;Prefer not to say&quot;)">
          <table:help-message table:display="true">
            <text:p>Input error - Select from drop down list only.</text:p>
          </table:help-message>
          <table:error-message table:display="true"/>
        </table:content-validation>
        <table:content-validation table:name="val15" table:condition="of:cell-content-is-in-list(&quot;Select…&quot;;&quot;January&quot;;&quot;February&quot;;&quot;March&quot;;&quot;April&quot;;&quot;May&quot;;&quot;June&quot;;&quot;July&quot;;&quot;August&quot;;&quot;September&quot;;&quot;October&quot;;&quot;November&quot;;&quot;December&quot;)">
          <table:help-message table:display="true">
            <text:p>Input error - Select from drop down list only.</text:p>
          </table:help-message>
          <table:error-message table:display="true"/>
        </table:content-validation>
        <table:content-validation table:name="val16" table:condition="of:cell-content-is-in-list(&quot;Select…&quot;;&quot;Yes&quot;;&quot;No&quot;)">
          <table:help-message table:display="true">
            <text:p>Input error - Select from drop down list only.</text:p>
          </table:help-message>
          <table:error-message table:display="true"/>
        </table:content-validation>
        <table:content-validation table:name="val17" table:condition="of:cell-content-is-in-list(&quot;Select…&quot;;&quot;Yes - Complete below&quot;;&quot;No&quot;)">
          <table:help-message table:display="true">
            <text:p>Input error - Select from drop down list only.</text:p>
          </table:help-message>
          <table:error-message table:display="true"/>
        </table:content-validation>
        <table:content-validation table:name="val18" table:condition="of:cell-content-is-decimal-number() and cell-content-is-between(0,0.25)">
          <table:help-message table:display="true">
            <text:p>Input check - Check value - we expect to be lower than % included</text:p>
          </table:help-message>
          <table:error-message/>
        </table:content-validation>
        <table:content-validation table:name="val19" table:condition="of:cell-content-is-decimal-number() and cell-content()&gt;2000">
          <table:help-message table:display="true">
            <text:p>Input error - Expect value to be higher - ensure you are including an annualised value</text:p>
          </table:help-message>
          <table:error-message/>
        </table:content-validation>
        <table:content-validation table:name="val20" table:condition="of:cell-content-is-decimal-number() and cell-content-is-between(0,0.15)">
          <table:help-message table:display="true">
            <text:p>Input check - Check value - we expect to be lower than % included</text:p>
          </table:help-message>
          <table:error-message/>
        </table:content-validation>
        <table:content-validation table:name="val21" table:condition="of:cell-content-is-decimal-number() and cell-content-is-between(1,8)">
          <table:help-message table:display="true">
            <text:p>Input error - Please review - value included not in line with value expected</text:p>
          </table:help-message>
          <table:error-message/>
        </table:content-validation>
        <table:content-validation table:name="val22" table:condition="of:cell-content-is-decimal-number() and cell-content-is-between(1,25)">
          <table:help-message table:display="true">
            <text:p>Input error - Please review - value included not in line with value expected</text:p>
          </table:help-message>
          <table:error-message/>
        </table:content-validation>
        <table:content-validation table:name="val23" table:condition="of:cell-content-is-in-list(&quot;Select…&quot;;&quot;Yes - will calculate using a % below&quot;;&quot;Yes - will calculate and provide workings below&quot;;&quot;No&quot;)">
          <table:help-message table:display="true">
            <text:p>Input error - Select from drop down list only.</text:p>
          </table:help-message>
          <table:error-message table:display="true"/>
        </table:content-validation>
        <table:content-validation table:name="val24" table:condition="of:cell-content-is-decimal-number() and cell-content()&lt;0.21">
          <table:help-message table:display="true">
            <text:p>As the DCMS standard overhead rate is 20% we may ask for evidence for the value included.</text:p>
          </table:help-message>
          <table:error-message/>
        </table:content-validation>
        <table:content-validation table:name="val25" table:condition="of:cell-content-is-in-list(&quot;Select…&quot;;&quot;Yes - Complete below&quot;;&quot;No&quot;)">
          <table:help-message table:display="true">
            <text:p>Input error - Select from drop down list only.</text:p>
          </table:help-message>
          <table:error-message table:display="true"/>
        </table:content-validation>
        <table:content-validation table:name="val26" table:condition="of:cell-content-is-decimal-number() and cell-content-is-between(0,1)">
          <table:help-message table:display="true">
            <text:p>Input error - Enter percent between 0% and 100%</text:p>
          </table:help-message>
          <table:error-message table:display="true"/>
        </table:content-validation>
        <table:content-validation table:name="val27" table:condition="of:cell-content-is-in-list(&quot;Select…&quot;;&quot;Yes - Complete below&quot;;&quot;No&quot;)">
          <table:help-message table:display="true">
            <text:p>Input error - Select from drop down list only.</text:p>
          </table:help-message>
          <table:error-message table:display="true"/>
        </table:content-validation>
        <table:content-validation table:name="val28" table:condition="of:cell-content-is-in-list(&quot;Select…&quot;;&quot;Yes - Complete below&quot;;&quot;No&quot;)">
          <table:help-message/>
          <table:error-message table:display="true"/>
        </table:content-validation>
        <table:content-validation table:name="val29" table:condition="of:cell-content-is-in-list(&quot;Select…&quot;;&quot;Yes - Complete below&quot;;&quot;No&quot;)">
          <table:help-message table:display="true">
            <text:p>Input error - Select from drop down list only.</text:p>
          </table:help-message>
          <table:error-message table:display="true"/>
        </table:content-validation>
        <table:content-validation table:name="val30" table:condition="of:cell-content-is-in-list(&quot;Select…&quot;;&quot;Existing&quot;;&quot;New&quot;)">
          <table:help-message table:display="true">
            <text:p>Input error - Select from drop down list only.</text:p>
          </table:help-message>
          <table:error-message table:display="true"/>
        </table:content-validation>
        <table:content-validation table:name="val31" table:condition="of:cell-content-is-in-list(&quot;Select…&quot;;&quot;Yes - Complete below&quot;;&quot;No&quot;)">
          <table:help-message/>
          <table:error-message table:display="true"/>
        </table:content-validation>
        <table:content-validation table:name="val32" table:condition="of:cell-content-is-date() and cell-content()&gt;36526">
          <table:help-message table:display="true">
            <text:p>Input error - Enter valid date DD/MM/YYYY</text:p>
          </table:help-message>
          <table:error-message table:display="true"/>
        </table:content-validation>
        <table:content-validation table:name="val33" table:condition="of:cell-content-is-decimal-number() and cell-content()&gt;=0">
          <table:help-message table:display="true">
            <text:p>Input error - Include value between 0 and 12</text:p>
          </table:help-message>
          <table:error-message table:display="true"/>
        </table:content-validation>
        <table:content-validation table:name="val34" table:condition="of:cell-content-is-decimal-number() and cell-content-is-between(0,1)">
          <table:help-message table:display="true">
            <text:p>Input error - Enter value between 0% and 100%.</text:p>
          </table:help-message>
          <table:error-message table:display="true"/>
        </table:content-validation>
        <table:content-validation table:name="val35" table:condition="of:cell-content-is-in-list(&quot;Select…&quot;;&quot;Yes - Complete below&quot;;&quot;No&quot;)">
          <table:help-message table:display="true">
            <text:p>Input error - Select from drop down list only.</text:p>
          </table:help-message>
          <table:error-message table:display="true"/>
        </table:content-validation>
        <table:content-validation table:name="val36" table:condition="of:cell-content-is-in-list(&quot;Select…&quot;;&quot;Yes&quot;;&quot;No&quot;)">
          <table:help-message/>
          <table:error-message table:display="true"/>
        </table:content-validation>
        <table:content-validation table:name="val37" table:condition="of:cell-content-is-in-list(&quot;Select…&quot;;&quot;United Kingdom&quot;;&quot;Outside United Kingdom&quot;)">
          <table:help-message/>
          <table:error-message table:display="true"/>
        </table:content-validation>
        <table:content-validation table:name="val38" table:condition="of:cell-content-is-in-list(&quot;Select…&quot;;&quot;Yes - Complete below&quot;;&quot;No&quot;)">
          <table:help-message table:display="true">
            <text:p>Input error - Select from drop down list only.</text:p>
          </table:help-message>
          <table:error-message table:display="true"/>
        </table:content-validation>
        <table:content-validation table:name="val39" table:condition="of:cell-content-is-decimal-number() and cell-content-is-between(0,1)">
          <table:help-message table:display="true">
            <text:p>Input error - Enter value between 0% and 100%</text:p>
          </table:help-message>
          <table:error-message table:display="true"/>
        </table:content-validation>
        <table:content-validation table:name="val40" table:condition="of:cell-content-is-in-list(&quot;Select…&quot;;&quot;Yes - Complete below&quot;;&quot;No&quot;)">
          <table:help-message/>
          <table:error-message table:display="true"/>
        </table:content-validation>
        <table:content-validation table:name="val41" table:condition="of:cell-content-is-decimal-number() and cell-content()&gt;0">
          <table:help-message table:display="true">
            <text:p>Input error - Please enter value more than zero</text:p>
          </table:help-message>
          <table:error-message table:display="true"/>
        </table:content-validation>
        <table:content-validation table:name="val42" table:condition="of:cell-content-is-in-list(&quot;Select...&quot;;&quot;22/23&quot;;&quot;23/24&quot;;&quot;24/25&quot;;&quot;N/A&quot;)">
          <table:help-message table:display="true">
            <text:p>Click and enter a value from the list of items</text:p>
          </table:help-message>
          <table:error-message table:display="true"/>
        </table:content-validation>
        <table:content-validation table:name="val43" table:condition="of:cell-content-is-in-list(&quot;Select…&quot;;&quot;18/19&quot;;&quot;19/20&quot;;&quot;20/21&quot;;&quot;21/22&quot;;&quot;22/23&quot;;&quot;N/A&quot;)">
          <table:help-message table:display="true">
            <text:p>Input error - Select from drop down list only.</text:p>
          </table:help-message>
          <table:error-message table:display="true"/>
        </table:content-validation>
      </table:content-validations>
      <table:table table:name="Guide" table:style-name="ta1">
        <table:table-column table:style-name="co1" table:default-cell-style-name="ce1"/>
        <table:table-column table:style-name="co2" table:default-cell-style-name="ce1"/>
        <table:table-column table:style-name="co3" table:default-cell-style-name="ce1"/>
        <table:table-column table:style-name="co4" table:number-columns-repeated="23" table:default-cell-style-name="ce1"/>
        <table:table-column table:style-name="co5" table:number-columns-repeated="998" table:default-cell-style-name="ce1"/>
        <table:table-column table:style-name="co6" table:number-columns-repeated="15360" table:default-cell-style-name="ce1"/>
        <table:table-row table:style-name="ro1">
          <table:table-cell table:style-name="ce2"/>
          <table:table-cell office:value-type="string" table:style-name="ce3">
            <text:p>Department for Science, Innovation and Technology - Digital Inclusion Innovation Fund</text:p>
          </table:table-cell>
          <table:table-cell table:style-name="ce3"/>
          <table:table-cell table:number-columns-repeated="2" table:style-name="ce4"/>
          <table:table-cell table:number-columns-repeated="21" table:style-name="ce2"/>
          <table:table-cell table:number-columns-repeated="16358"/>
        </table:table-row>
        <table:table-row table:style-name="ro2">
          <table:table-cell table:style-name="ce2"/>
          <table:table-cell office:value-type="string" table:style-name="ce5">
            <text:p>Commercial Form</text:p>
          </table:table-cell>
          <table:table-cell table:style-name="ce5"/>
          <table:table-cell table:number-columns-repeated="2" table:style-name="ce4"/>
          <table:table-cell table:number-columns-repeated="21" table:style-name="ce2"/>
          <table:table-cell table:number-columns-repeated="16358"/>
        </table:table-row>
        <table:table-row table:style-name="ro2">
          <table:table-cell table:style-name="ce2"/>
          <table:table-cell office:value-type="string" table:style-name="ce6">
            <text:p>Applicant</text:p>
          </table:table-cell>
          <table:table-cell office:value-type="string" office:string-value="" table:formula="of:=IF([Application_details.C23]=&quot;&quot;;&quot;&quot;;[Application_details.C23])" table:style-name="ce7"/>
          <table:table-cell table:number-columns-repeated="2" table:style-name="ce4"/>
          <table:table-cell table:number-columns-repeated="4" table:style-name="ce8"/>
          <table:table-cell table:number-columns-repeated="17" table:style-name="ce2"/>
          <table:table-cell table:number-columns-repeated="16358"/>
        </table:table-row>
        <table:table-row table:style-name="ro2">
          <table:table-cell table:style-name="ce2"/>
          <table:table-cell office:value-type="string" table:style-name="ce6">
            <text:p>Worksheet name</text:p>
          </table:table-cell>
          <table:table-cell table:style-name="ce9"/>
          <table:table-cell table:number-columns-repeated="2" table:style-name="ce4"/>
          <table:table-cell table:number-columns-repeated="21"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number-columns-spanned="2" table:number-rows-spanned="1" table:style-name="ce18">
            <text:p>Project Finance Form Guidance</text:p>
          </table:table-cell>
          <table:covered-table-cell/>
          <table:table-cell table:number-columns-repeated="23" table:style-name="ce2"/>
          <table:table-cell table:number-columns-repeated="16358"/>
        </table:table-row>
        <table:table-row table:style-name="ro2">
          <table:table-cell table:style-name="ce2"/>
          <table:table-cell table:style-name="ce10"/>
          <table:table-cell table:style-name="ce11"/>
          <table:table-cell table:number-columns-repeated="23" table:style-name="ce2"/>
          <table:table-cell table:number-columns-repeated="16358"/>
        </table:table-row>
        <table:table-row table:style-name="ro2">
          <table:table-cell table:style-name="ce2"/>
          <table:table-cell table:number-columns-spanned="2" table:number-rows-spanned="1" table:style-name="ce19"/>
          <table:covered-table-cell/>
          <table:table-cell table:number-columns-repeated="23" table:style-name="ce2"/>
          <table:table-cell table:number-columns-repeated="16358"/>
        </table:table-row>
        <table:table-row table:style-name="ro2">
          <table:table-cell table:style-name="ce2"/>
          <table:table-cell office:value-type="string" table:number-columns-spanned="2" table:number-rows-spanned="1" table:style-name="ce20">
            <text:p>Background</text:p>
          </table:table-cell>
          <table:covered-table-cell/>
          <table:table-cell table:number-columns-repeated="23" table:style-name="ce2"/>
          <table:table-cell table:number-columns-repeated="16358"/>
        </table:table-row>
        <table:table-row table:style-name="ro2">
          <table:table-cell table:style-name="ce2"/>
          <table:table-cell table:number-columns-spanned="2" table:number-rows-spanned="1" table:style-name="ce19"/>
          <table:covered-table-cell/>
          <table:table-cell table:number-columns-repeated="23" table:style-name="ce2"/>
          <table:table-cell table:number-columns-repeated="16358"/>
        </table:table-row>
        <table:table-row table:style-name="ro3">
          <table:table-cell table:style-name="ce2"/>
          <table:table-cell office:value-type="string" table:number-columns-spanned="2" table:number-rows-spanned="1" table:style-name="ce21">
            <text:p>This document is required so we can understand how you have estimated your project costs. We understand that in an R&amp;D project the actual expenditure will vary, so this document should set out your best estimate - i.e. you will not be held to the exact expenditure against each individual line item (though we expect your baseline to be representative). Where there is material variation during the project from the total for each cost category you will be able to explain the change against this initial baseline.</text:p>
          </table:table-cell>
          <table:covered-table-cell/>
          <table:table-cell table:number-columns-repeated="23" table:style-name="ce2"/>
          <table:table-cell table:number-columns-repeated="16358"/>
        </table:table-row>
        <table:table-row table:style-name="ro2">
          <table:table-cell table:style-name="ce2"/>
          <table:table-cell table:style-name="ce12"/>
          <table:table-cell table:style-name="ce13"/>
          <table:table-cell table:number-columns-repeated="23" table:style-name="ce2"/>
          <table:table-cell table:number-columns-repeated="16358"/>
        </table:table-row>
        <table:table-row table:style-name="ro2">
          <table:table-cell table:style-name="ce2"/>
          <table:table-cell office:value-type="string" table:number-columns-spanned="2" table:number-rows-spanned="1" table:style-name="ce22">
            <text:p>Each cost category has a tab that you should complete. These then are used to populate the summary tab.</text:p>
          </table:table-cell>
          <table:covered-table-cell/>
          <table:table-cell table:number-columns-repeated="23" table:style-name="ce2"/>
          <table:table-cell table:number-columns-repeated="16358"/>
        </table:table-row>
        <table:table-row table:style-name="ro2">
          <table:table-cell table:style-name="ce2"/>
          <table:table-cell table:style-name="ce14"/>
          <table:table-cell table:style-name="ce15"/>
          <table:table-cell table:number-columns-repeated="23" table:style-name="ce2"/>
          <table:table-cell table:number-columns-repeated="16358"/>
        </table:table-row>
        <table:table-row table:style-name="ro4">
          <table:table-cell table:style-name="ce2"/>
          <table:table-cell office:value-type="string" table:number-columns-spanned="2" table:number-rows-spanned="1" table:style-name="ce22">
            <text:p>Full guidance of the costs allowable in each category can be found in the Eligible Costs Guidance. Please contact the competition mailbox if you have any questions when completing this workbook.</text:p>
          </table:table-cell>
          <table:covered-table-cell/>
          <table:table-cell table:number-columns-repeated="23" table:style-name="ce2"/>
          <table:table-cell table:number-columns-repeated="16358"/>
        </table:table-row>
        <table:table-row table:style-name="ro2">
          <table:table-cell table:style-name="ce2"/>
          <table:table-cell table:style-name="ce14"/>
          <table:table-cell table:style-name="ce15"/>
          <table:table-cell table:number-columns-repeated="23" table:style-name="ce2"/>
          <table:table-cell table:number-columns-repeated="16358"/>
        </table:table-row>
        <table:table-row table:style-name="ro2">
          <table:table-cell table:style-name="ce2"/>
          <table:table-cell office:value-type="string" table:style-name="ce16">
            <text:p>How it works:</text:p>
          </table:table-cell>
          <table:table-cell table:style-name="ce15"/>
          <table:table-cell table:number-columns-repeated="23" table:style-name="ce2"/>
          <table:table-cell table:number-columns-repeated="16358"/>
        </table:table-row>
        <table:table-row table:style-name="ro2">
          <table:table-cell table:style-name="ce2"/>
          <table:table-cell table:number-columns-spanned="2" table:number-rows-spanned="1" table:style-name="ce19"/>
          <table:covered-table-cell/>
          <table:table-cell table:number-columns-repeated="23" table:style-name="ce2"/>
          <table:table-cell table:number-columns-repeated="16358"/>
        </table:table-row>
        <table:table-row table:style-name="ro2">
          <table:table-cell table:style-name="ce2"/>
          <table:table-cell office:value-type="string" table:number-columns-spanned="2" table:number-rows-spanned="1" table:style-name="ce21">
            <text:p>Cells that are shaded<text:s/><text:span text:style-name="T2">yellow</text:span><text:span text:style-name="T3"><text:s/></text:span>indicate that they are valid for data entry. All other cells are locked to protect the integrity of the data.</text:p>
          </table:table-cell>
          <table:covered-table-cell/>
          <table:table-cell table:number-columns-repeated="23" table:style-name="ce2"/>
          <table:table-cell table:number-columns-repeated="16358"/>
        </table:table-row>
        <table:table-row table:style-name="ro2">
          <table:table-cell table:style-name="ce2"/>
          <table:table-cell table:number-columns-spanned="2" table:number-rows-spanned="1" table:style-name="ce19"/>
          <table:covered-table-cell/>
          <table:table-cell table:number-columns-repeated="23" table:style-name="ce2"/>
          <table:table-cell table:number-columns-repeated="16358"/>
        </table:table-row>
        <table:table-row table:style-name="ro2">
          <table:table-cell table:style-name="ce2"/>
          <table:table-cell office:value-type="string" table:number-columns-spanned="2" table:number-rows-spanned="1" table:style-name="ce21">
            <text:p>Each tab has 'validations' that must pass in order for the tab to be marked as 'complete'.</text:p>
          </table:table-cell>
          <table:covered-table-cell/>
          <table:table-cell table:number-columns-repeated="23" table:style-name="ce2"/>
          <table:table-cell table:number-columns-repeated="16358"/>
        </table:table-row>
        <table:table-row table:style-name="ro2">
          <table:table-cell table:style-name="ce2"/>
          <table:table-cell table:number-columns-spanned="2" table:number-rows-spanned="1" table:style-name="ce19"/>
          <table:covered-table-cell/>
          <table:table-cell table:number-columns-repeated="23" table:style-name="ce2"/>
          <table:table-cell table:number-columns-repeated="16358"/>
        </table:table-row>
        <table:table-row table:style-name="ro5">
          <table:table-cell table:style-name="ce2"/>
          <table:table-cell office:value-type="string" table:number-columns-spanned="2" table:number-rows-spanned="1" table:style-name="ce22">
            <text:p>Rows with validations errors are indicated with a '1' value at end of the row within column marked 'Validation #' - clear these by entering valid data in<text:s/><text:span text:style-name="T2">yellow</text:span><text:s/>shaded cells within the row.</text:p>
          </table:table-cell>
          <table:covered-table-cell/>
          <table:table-cell table:number-columns-repeated="23" table:style-name="ce2"/>
          <table:table-cell table:number-columns-repeated="16358"/>
        </table:table-row>
        <table:table-row table:style-name="ro2">
          <table:table-cell table:style-name="ce2"/>
          <table:table-cell table:number-columns-spanned="2" table:number-rows-spanned="1" table:style-name="ce19"/>
          <table:covered-table-cell/>
          <table:table-cell table:number-columns-repeated="23" table:style-name="ce2"/>
          <table:table-cell table:number-columns-repeated="16358"/>
        </table:table-row>
        <table:table-row table:style-name="ro2">
          <table:table-cell table:style-name="ce2"/>
          <table:table-cell office:value-type="string" table:number-columns-spanned="2" table:number-rows-spanned="1" table:style-name="ce21">
            <text:p>The 'summary' tab indicates which tabs are still incomplete and require input/attention</text:p>
          </table:table-cell>
          <table:covered-table-cell/>
          <table:table-cell table:number-columns-repeated="23" table:style-name="ce2"/>
          <table:table-cell table:number-columns-repeated="16358"/>
        </table:table-row>
        <table:table-row table:style-name="ro2">
          <table:table-cell table:style-name="ce2"/>
          <table:table-cell table:number-columns-spanned="2" table:number-rows-spanned="1" table:style-name="ce19"/>
          <table:covered-table-cell/>
          <table:table-cell table:number-columns-repeated="23" table:style-name="ce2"/>
          <table:table-cell table:number-columns-repeated="16358"/>
        </table:table-row>
        <table:table-row table:style-name="ro2">
          <table:table-cell table:style-name="ce2"/>
          <table:table-cell office:value-type="string" table:number-columns-spanned="2" table:number-rows-spanned="1" table:style-name="ce21">
            <text:p>Guidance is included within each tab as applicable.</text:p>
          </table:table-cell>
          <table:covered-table-cell/>
          <table:table-cell table:number-columns-repeated="23" table:style-name="ce2"/>
          <table:table-cell table:number-columns-repeated="16358"/>
        </table:table-row>
        <table:table-row table:style-name="ro2">
          <table:table-cell table:style-name="ce2"/>
          <table:table-cell table:number-columns-spanned="2" table:number-rows-spanned="1" table:style-name="ce19"/>
          <table:covered-table-cell/>
          <table:table-cell table:number-columns-repeated="23" table:style-name="ce2"/>
          <table:table-cell table:number-columns-repeated="16358"/>
        </table:table-row>
        <table:table-row table:style-name="ro2">
          <table:table-cell table:style-name="ce2"/>
          <table:table-cell office:value-type="string" table:number-columns-spanned="2" table:number-rows-spanned="1" table:style-name="ce21">
            <text:p>All tabs require input as to whether project costs are applicable and be marked 'Complete' in order for application to be eligible.</text:p>
          </table:table-cell>
          <table:covered-table-cell/>
          <table:table-cell table:number-columns-repeated="23" table:style-name="ce2"/>
          <table:table-cell table:number-columns-repeated="16358"/>
        </table:table-row>
        <table:table-row table:style-name="ro2">
          <table:table-cell table:style-name="ce2"/>
          <table:table-cell table:number-columns-spanned="2" table:number-rows-spanned="1" table:style-name="ce19"/>
          <table:covered-table-cell/>
          <table:table-cell table:number-columns-repeated="23" table:style-name="ce2"/>
          <table:table-cell table:number-columns-repeated="16358"/>
        </table:table-row>
        <table:table-row table:style-name="ro2">
          <table:table-cell table:style-name="ce2"/>
          <table:table-cell office:value-type="string" table:number-columns-spanned="2" table:number-rows-spanned="1" table:style-name="ce21">
            <text:p>Should you require any assistance please contact the individual listed within the competition details of the 'Application details' tab.</text:p>
          </table:table-cell>
          <table:covered-table-cell/>
          <table:table-cell table:number-columns-repeated="23" table:style-name="ce2"/>
          <table:table-cell table:number-columns-repeated="16358"/>
        </table:table-row>
        <table:table-row table:style-name="ro2">
          <table:table-cell table:style-name="ce2"/>
          <table:table-cell table:number-columns-spanned="2" table:number-rows-spanned="1" table:style-name="ce19"/>
          <table:covered-table-cell/>
          <table:table-cell table:number-columns-repeated="23" table:style-name="ce2"/>
          <table:table-cell table:number-columns-repeated="16358"/>
        </table:table-row>
        <table:table-row table:style-name="ro2">
          <table:table-cell table:style-name="ce2"/>
          <table:table-cell office:value-type="string" table:number-columns-spanned="2" table:number-rows-spanned="1" table:style-name="ce21">
            <text:p>The final tab 'SUMMARY - LEAD APPLICANTS ONLY' should be used by lead applicants to include their costs together with those of collaborators.</text:p>
          </table:table-cell>
          <table:covered-table-cell/>
          <table:table-cell table:number-columns-repeated="23" table:style-name="ce2"/>
          <table:table-cell table:number-columns-repeated="16358"/>
        </table:table-row>
        <table:table-row table:style-name="ro6">
          <table:table-cell table:style-name="ce2"/>
          <table:table-cell table:number-columns-spanned="2" table:number-rows-spanned="1" table:style-name="ce23"/>
          <table:covered-table-cell/>
          <table:table-cell table:number-columns-repeated="23"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number-columns-spanned="2" table:number-rows-spanned="1" table:style-name="ce18">
            <text:p>Version control</text:p>
          </table:table-cell>
          <table:covered-table-cell/>
          <table:table-cell table:number-columns-repeated="23" table:style-name="ce2"/>
          <table:table-cell table:number-columns-repeated="16358"/>
        </table:table-row>
        <table:table-row table:style-name="ro2">
          <table:table-cell table:style-name="ce2"/>
          <table:table-cell table:style-name="ce10"/>
          <table:table-cell table:style-name="ce11"/>
          <table:table-cell table:number-columns-repeated="23" table:style-name="ce2"/>
          <table:table-cell table:number-columns-repeated="16358"/>
        </table:table-row>
        <table:table-row table:style-name="ro2">
          <table:table-cell table:style-name="ce2"/>
          <table:table-cell table:style-name="ce12"/>
          <table:table-cell table:style-name="ce13"/>
          <table:table-cell table:number-columns-repeated="23" table:style-name="ce2"/>
          <table:table-cell table:number-columns-repeated="16358"/>
        </table:table-row>
        <table:table-row table:number-rows-repeated="5" table:style-name="ro2">
          <table:table-cell table:style-name="ce2"/>
          <table:table-cell table:style-name="ce17"/>
          <table:table-cell table:style-name="ce13"/>
          <table:table-cell table:number-columns-repeated="23" table:style-name="ce2"/>
          <table:table-cell table:number-columns-repeated="16358"/>
        </table:table-row>
        <table:table-row table:style-name="ro2">
          <table:table-cell table:style-name="ce2"/>
          <table:table-cell table:number-columns-spanned="2" table:number-rows-spanned="1" table:style-name="ce23"/>
          <table:covered-table-cell/>
          <table:table-cell table:number-columns-repeated="23" table:style-name="ce2"/>
          <table:table-cell table:number-columns-repeated="16358"/>
        </table:table-row>
        <table:table-row table:number-rows-repeated="956" table:style-name="ro2">
          <table:table-cell table:number-columns-repeated="26" table:style-name="ce2"/>
          <table:table-cell table:number-columns-repeated="16358"/>
        </table:table-row>
        <table:table-row table:number-rows-repeated="1047576" table:style-name="ro7">
          <table:table-cell table:number-columns-repeated="16384"/>
        </table:table-row>
      </table:table>
      <table:table table:name="Summary" table:style-name="ta2">
        <table:table-column table:style-name="co7" table:default-cell-style-name="ce1"/>
        <table:table-column table:style-name="co8" table:default-cell-style-name="ce1"/>
        <table:table-column table:style-name="co9" table:default-cell-style-name="ce1"/>
        <table:table-column table:style-name="co10" table:number-columns-repeated="6" table:default-cell-style-name="ce1"/>
        <table:table-column table:style-name="co11" table:default-cell-style-name="ce1"/>
        <table:table-column table:style-name="co4" table:number-columns-repeated="16" table:default-cell-style-name="ce1"/>
        <table:table-column table:style-name="co5" table:number-columns-repeated="998" table:default-cell-style-name="ce1"/>
        <table:table-column table:style-name="co6" table:number-columns-repeated="15360" table:default-cell-style-name="ce1"/>
        <table:table-row table:style-name="ro8">
          <table:table-cell/>
          <table:table-cell office:value-type="string" table:style-name="ce3">
            <text:p>Department Science, Innovation and Technology</text:p>
          </table:table-cell>
          <table:table-cell table:number-columns-repeated="7" table:style-name="ce3"/>
          <table:table-cell table:style-name="ce24"/>
          <table:table-cell table:number-columns-repeated="16374"/>
        </table:table-row>
        <table:table-row table:style-name="ro8">
          <table:table-cell/>
          <table:table-cell office:value-type="string" table:style-name="ce5">
            <text:p>Commercial Form</text:p>
          </table:table-cell>
          <table:table-cell table:number-columns-repeated="7" table:style-name="ce5"/>
          <table:table-cell table:style-name="ce25"/>
          <table:table-cell table:number-columns-repeated="16374"/>
        </table:table-row>
        <table:table-row table:style-name="ro8">
          <table:table-cell/>
          <table:table-cell office:value-type="string" table:style-name="ce6">
            <text:p>Applicant</text:p>
          </table:table-cell>
          <table:table-cell office:value-type="string" office:string-value="" table:formula="of:=IF([Application_details.C23]=&quot;&quot;;&quot;&quot;;[Application_details.C23])" table:style-name="ce1"/>
          <table:table-cell table:number-columns-repeated="6" table:style-name="ce8"/>
          <table:table-cell table:number-columns-repeated="16375" table:style-name="ce1"/>
        </table:table-row>
        <table:table-row table:style-name="ro8">
          <table:table-cell/>
          <table:table-cell office:value-type="string" table:style-name="ce6">
            <text:p>Tab name</text:p>
          </table:table-cell>
          <table:table-cell office:value-type="string" office:string-value="Summary" table:formula="of:=MID(COM.MICROSOFT.SINGLE(CELL(&quot;filename&quot;;[.A1]));FIND(&quot;]&quot;;COM.MICROSOFT.SINGLE(CELL(&quot;filename&quot;;[.A1])))+1;255)" table:style-name="ce26">
            <text:p>Summary</text:p>
          </table:table-cell>
          <table:table-cell table:number-columns-repeated="6" table:style-name="ce2"/>
          <table:table-cell table:number-columns-repeated="16375" table:style-name="ce1"/>
        </table:table-row>
        <table:table-row table:style-name="ro8">
          <table:table-cell/>
          <table:table-cell office:value-type="string" table:style-name="ce6">
            <text:p>Status of this worksheet</text:p>
          </table:table-cell>
          <table:table-cell office:value-type="string" office:string-value="10 rows need review - see below" table:formula="of:=IF(SUM([.J:.J])&gt;0;SUM([.J:.J])&amp;&quot; rows need review - see below&quot;;&quot;Complete&quot;)" table:style-name="ce26">
            <text:p>10 rows need review - see below</text:p>
          </table:table-cell>
          <table:table-cell table:number-columns-repeated="6" table:style-name="ce2"/>
          <table:table-cell table:number-columns-repeated="16375" table:style-name="ce1"/>
        </table:table-row>
        <table:table-row table:style-name="ro8">
          <table:table-cell/>
          <table:table-cell table:style-name="ce2"/>
          <table:table-cell table:content-validation-name="val1" table:style-name="ce2"/>
          <table:table-cell table:number-columns-repeated="6" table:style-name="ce2"/>
          <table:table-cell office:value-type="string" table:style-name="ce27">
            <text:p>Validation #</text:p>
          </table:table-cell>
          <table:table-cell table:number-columns-repeated="16374"/>
        </table:table-row>
        <table:table-row table:style-name="ro8">
          <table:table-cell/>
          <table:table-cell office:value-type="string" table:style-name="ce28">
            <text:p>Summary of validations and application funding</text:p>
          </table:table-cell>
          <table:table-cell table:content-validation-name="val1" table:style-name="ce29"/>
          <table:table-cell table:style-name="ce29"/>
          <table:table-cell table:style-name="ce30"/>
          <table:table-cell table:number-columns-repeated="4" table:style-name="ce2"/>
          <table:table-cell table:style-name="ce31"/>
          <table:table-cell table:number-columns-repeated="16374"/>
        </table:table-row>
        <table:table-row table:style-name="ro8">
          <table:table-cell/>
          <table:table-cell office:value-type="string" table:style-name="ce32">
            <text:p>Relevant percentage applicable to column</text:p>
          </table:table-cell>
          <table:table-cell table:style-name="ce33"/>
          <table:table-cell table:style-name="ce34"/>
          <table:table-cell table:content-validation-name="val4" table:style-name="ce35"/>
          <table:table-cell office:value-type="string" office:string-value="" table:formula="of:=IF([.E8]&gt;0.5;&quot;Funding percent is higher than DSIT standard funding of 50% - please review&quot;;&quot;&quot;)" table:style-name="ce36"/>
          <table:table-cell table:content-validation-name="val5" table:style-name="ce37"/>
          <table:table-cell table:content-validation-name="val5" table:style-name="ce37"/>
          <table:table-cell table:content-validation-name="val5" table:style-name="ce37"/>
          <table:table-cell office:value-type="float" office:value="1" table:formula="of:=IF([.E8]=&quot;&quot;;1;&quot;&quot;)" table:style-name="ce38">
            <text:p>1</text:p>
          </table:table-cell>
          <table:table-cell table:number-columns-repeated="16374"/>
        </table:table-row>
        <table:table-row table:style-name="ro8">
          <table:table-cell/>
          <table:table-cell table:style-name="ce39"/>
          <table:table-cell office:value-type="string" table:style-name="ce40">
            <text:p>Status</text:p>
          </table:table-cell>
          <table:table-cell office:value-type="string" table:style-name="ce40">
            <text:p>Total (£)</text:p>
          </table:table-cell>
          <table:table-cell office:value-type="string" table:style-name="ce40">
            <text:p>DSIT Funding (£)</text:p>
          </table:table-cell>
          <table:table-cell office:value-type="string" table:style-name="ce40">
            <text:p>Costs as a proportion of total (%)</text:p>
          </table:table-cell>
          <table:table-cell table:number-columns-repeated="3" table:style-name="ce8"/>
          <table:table-cell table:style-name="ce31"/>
          <table:table-cell table:number-columns-repeated="16374"/>
        </table:table-row>
        <table:table-row table:style-name="ro8">
          <table:table-cell/>
          <table:table-cell office:value-type="string" office:string-value="Applicant details" table:formula="of:=[Application_details.B22]" table:style-name="ce41">
            <text:p>Applicant details</text:p>
          </table:table-cell>
          <table:table-cell office:value-type="string" office:string-value="Incomplete - 31 Rows are missing data" table:formula="of:=[Application_details.C5]" table:style-name="ce26">
            <text:p>Incomplete - 31 Rows are missing data</text:p>
          </table:table-cell>
          <table:table-cell table:style-name="ce42"/>
          <table:table-cell office:value-type="string" office:string-value="" table:formula="of:=IFERROR([.D10]*[.#REF!];&quot;&quot;)" table:style-name="ce26"/>
          <table:table-cell office:value-type="string" office:string-value="" table:formula="of:=IFERROR([.E10]*[.#REF!];&quot;&quot;)" table:style-name="ce26"/>
          <table:table-cell table:number-columns-repeated="3" table:style-name="ce2"/>
          <table:table-cell office:value-type="float" office:value="1" table:formula="of:=IF([.C10]=&quot;Complete&quot;;&quot;&quot;;1)" table:style-name="ce38">
            <text:p>1</text:p>
          </table:table-cell>
          <table:table-cell table:number-columns-repeated="16374"/>
        </table:table-row>
        <table:table-row table:style-name="ro8">
          <table:table-cell/>
          <table:table-cell office:value-type="string" office:string-value="Uploads" table:formula="of:=[Uploads.C4]" table:style-name="ce41">
            <text:p>Uploads</text:p>
          </table:table-cell>
          <table:table-cell office:value-type="string" office:string-value="Incomplete" table:formula="of:=[Uploads.C5]" table:style-name="ce26">
            <text:p>Incomplete</text:p>
          </table:table-cell>
          <table:table-cell table:style-name="ce42"/>
          <table:table-cell table:number-columns-repeated="2" table:style-name="ce26"/>
          <table:table-cell table:number-columns-repeated="3" table:style-name="ce2"/>
          <table:table-cell office:value-type="float" office:value="1" table:formula="of:=IF([.C11]=&quot;Complete&quot;;&quot;&quot;;1)" table:style-name="ce38">
            <text:p>1</text:p>
          </table:table-cell>
          <table:table-cell table:number-columns-repeated="16374"/>
        </table:table-row>
        <table:table-row table:style-name="ro8">
          <table:table-cell/>
          <table:table-cell office:value-type="string" office:string-value="Labour_costs" table:formula="of:=[Labour_costs.C4]" table:style-name="ce41">
            <text:p>Labour_costs</text:p>
          </table:table-cell>
          <table:table-cell office:value-type="string" office:string-value="Incomplete - no data entered" table:formula="of:=[Labour_costs.C5]" table:style-name="ce26">
            <text:p>Incomplete - no data entered</text:p>
          </table:table-cell>
          <table:table-cell office:value-type="string" office:string-value="" table:formula="of:=IF([.C12]=&quot;Complete&quot;;[Labour_costs.C7];&quot;&quot;)" table:style-name="ce1"/>
          <table:table-cell office:value-type="string" office:string-value="" table:formula="of:=IFERROR([.D12]*[.$E$8];&quot;&quot;)" table:style-name="ce43">
            <text:p><text:s/></text:p>
          </table:table-cell>
          <table:table-cell office:value-type="string" office:string-value="" table:formula="of:=IFERROR([.E12]/[.$E$19];&quot;&quot;)" table:style-name="ce44"/>
          <table:table-cell table:number-columns-repeated="3" table:style-name="ce2"/>
          <table:table-cell office:value-type="float" office:value="1" table:formula="of:=IF([.C12]=&quot;Complete&quot;;&quot;&quot;;1)" table:style-name="ce38">
            <text:p>1</text:p>
          </table:table-cell>
          <table:table-cell table:number-columns-repeated="16374"/>
        </table:table-row>
        <table:table-row table:style-name="ro8">
          <table:table-cell/>
          <table:table-cell office:value-type="string" office:string-value="Overheads" table:formula="of:=[Overheads.C4]" table:style-name="ce41">
            <text:p>Overheads</text:p>
          </table:table-cell>
          <table:table-cell office:value-type="string" office:string-value="Incomplete" table:formula="of:=[Overheads.C5]" table:style-name="ce26">
            <text:p>Incomplete</text:p>
          </table:table-cell>
          <table:table-cell office:value-type="string" office:string-value="" table:formula="of:=IF([.C13]=&quot;Complete&quot;;[Overheads.C7];&quot;&quot;)" table:style-name="ce1"/>
          <table:table-cell office:value-type="string" office:string-value="" table:formula="of:=IFERROR([.D13]*[.$E$8];&quot;&quot;)" table:style-name="ce43">
            <text:p><text:s/></text:p>
          </table:table-cell>
          <table:table-cell office:value-type="string" office:string-value="" table:formula="of:=IFERROR([.E13]/[.$E$19];&quot;&quot;)" table:style-name="ce44"/>
          <table:table-cell table:number-columns-repeated="3" table:style-name="ce2"/>
          <table:table-cell office:value-type="float" office:value="1" table:formula="of:=IF([.C13]=&quot;Complete&quot;;&quot;&quot;;1)" table:style-name="ce38">
            <text:p>1</text:p>
          </table:table-cell>
          <table:table-cell table:number-columns-repeated="16374"/>
        </table:table-row>
        <table:table-row table:style-name="ro8">
          <table:table-cell/>
          <table:table-cell office:value-type="string" office:string-value="Materials" table:formula="of:=[Materials.C4]" table:style-name="ce41">
            <text:p>Materials</text:p>
          </table:table-cell>
          <table:table-cell office:value-type="string" office:string-value="Incomplete - no data entered" table:formula="of:=[Materials.C5]" table:style-name="ce26">
            <text:p>Incomplete - no data entered</text:p>
          </table:table-cell>
          <table:table-cell office:value-type="string" office:string-value="" table:formula="of:=IF([.C14]=&quot;Complete&quot;;[Materials.C7];&quot;&quot;)" table:style-name="ce1"/>
          <table:table-cell office:value-type="string" office:string-value="" table:formula="of:=IFERROR([.D14]*[.$E$8];&quot;&quot;)" table:style-name="ce43">
            <text:p><text:s/></text:p>
          </table:table-cell>
          <table:table-cell office:value-type="string" office:string-value="" table:formula="of:=IFERROR([.E14]/[.$E$19];&quot;&quot;)" table:style-name="ce44"/>
          <table:table-cell table:number-columns-repeated="3" table:style-name="ce2"/>
          <table:table-cell office:value-type="float" office:value="1" table:formula="of:=IF([.C14]=&quot;Complete&quot;;&quot;&quot;;1)" table:style-name="ce38">
            <text:p>1</text:p>
          </table:table-cell>
          <table:table-cell table:number-columns-repeated="16374"/>
        </table:table-row>
        <table:table-row table:style-name="ro8">
          <table:table-cell/>
          <table:table-cell office:value-type="string" office:string-value="Capital_usage" table:formula="of:=[Capital_usage.C4]" table:style-name="ce41">
            <text:p>Capital_usage</text:p>
          </table:table-cell>
          <table:table-cell office:value-type="string" office:string-value="Incomplete - no data entered" table:formula="of:=[Capital_usage.C5]" table:style-name="ce26">
            <text:p>Incomplete - no data entered</text:p>
          </table:table-cell>
          <table:table-cell office:value-type="string" office:string-value="" table:formula="of:=IF([.C15]=&quot;Complete&quot;;[Capital_usage.C7];&quot;&quot;)" table:style-name="ce1"/>
          <table:table-cell office:value-type="string" office:string-value="" table:formula="of:=IFERROR([.D15]*[.$E$8];&quot;&quot;)" table:style-name="ce43">
            <text:p><text:s/></text:p>
          </table:table-cell>
          <table:table-cell office:value-type="string" office:string-value="" table:formula="of:=IFERROR([.E15]/[.$E$19];&quot;&quot;)" table:style-name="ce44"/>
          <table:table-cell table:number-columns-repeated="3" table:style-name="ce2"/>
          <table:table-cell office:value-type="float" office:value="1" table:formula="of:=IF([.C15]=&quot;Complete&quot;;&quot;&quot;;1)" table:style-name="ce38">
            <text:p>1</text:p>
          </table:table-cell>
          <table:table-cell table:number-columns-repeated="16374"/>
        </table:table-row>
        <table:table-row table:style-name="ro8">
          <table:table-cell/>
          <table:table-cell office:value-type="string" office:string-value="Sub_contract_costs" table:formula="of:=[Sub_contract_costs.C4]" table:style-name="ce41">
            <text:p>Sub_contract_costs</text:p>
          </table:table-cell>
          <table:table-cell office:value-type="string" office:string-value="Incomplete - no data entered" table:formula="of:=[Sub_contract_costs.C5]" table:style-name="ce26">
            <text:p>Incomplete - no data entered</text:p>
          </table:table-cell>
          <table:table-cell office:value-type="string" office:string-value="" table:formula="of:=IF([.C16]=&quot;Complete&quot;;[Sub_contract_costs.C7];&quot;&quot;)" table:style-name="ce1"/>
          <table:table-cell office:value-type="string" office:string-value="" table:formula="of:=IFERROR([.D16]*[.$E$8];&quot;&quot;)" table:style-name="ce43">
            <text:p><text:s/></text:p>
          </table:table-cell>
          <table:table-cell office:value-type="string" office:string-value="" table:formula="of:=IFERROR([.E16]/[.$E$19];&quot;&quot;)" table:style-name="ce44"/>
          <table:table-cell table:number-columns-repeated="3" table:style-name="ce2"/>
          <table:table-cell office:value-type="float" office:value="1" table:formula="of:=IF([.C16]=&quot;Complete&quot;;&quot;&quot;;1)" table:style-name="ce38">
            <text:p>1</text:p>
          </table:table-cell>
          <table:table-cell table:number-columns-repeated="16374"/>
        </table:table-row>
        <table:table-row table:style-name="ro8">
          <table:table-cell/>
          <table:table-cell office:value-type="string" office:string-value="Travel_&amp;_subsistence" table:formula="of:=['Travel_&amp;_subsistence'.C4]" table:style-name="ce41">
            <text:p>Travel_&amp;_subsistence</text:p>
          </table:table-cell>
          <table:table-cell office:value-type="string" office:string-value="Incomplete - no data entered" table:formula="of:=['Travel_&amp;_subsistence'.C5]" table:style-name="ce26">
            <text:p>Incomplete - no data entered</text:p>
          </table:table-cell>
          <table:table-cell office:value-type="string" office:string-value="" table:formula="of:=IF([.C17]=&quot;Complete&quot;;['Travel_&amp;_subsistence'.C7];&quot;&quot;)" table:style-name="ce1"/>
          <table:table-cell office:value-type="string" office:string-value="" table:formula="of:=IFERROR([.D17]*[.$E$8];&quot;&quot;)" table:style-name="ce43">
            <text:p><text:s/></text:p>
          </table:table-cell>
          <table:table-cell office:value-type="string" office:string-value="" table:formula="of:=IFERROR([.E17]/[.$E$19];&quot;&quot;)" table:style-name="ce44"/>
          <table:table-cell table:number-columns-repeated="3" table:style-name="ce2"/>
          <table:table-cell office:value-type="float" office:value="1" table:formula="of:=IF([.C17]=&quot;Complete&quot;;&quot;&quot;;1)" table:style-name="ce38">
            <text:p>1</text:p>
          </table:table-cell>
          <table:table-cell table:number-columns-repeated="16374"/>
        </table:table-row>
        <table:table-row table:style-name="ro8">
          <table:table-cell/>
          <table:table-cell office:value-type="string" office:string-value="Other_costs" table:formula="of:=[Other_costs.C4]" table:style-name="ce41">
            <text:p>Other_costs</text:p>
          </table:table-cell>
          <table:table-cell office:value-type="string" office:string-value="Incomplete - no data entered" table:formula="of:=[Other_costs.C5]" table:style-name="ce26">
            <text:p>Incomplete - no data entered</text:p>
          </table:table-cell>
          <table:table-cell office:value-type="string" office:string-value="" table:formula="of:=IF([.C18]=&quot;Complete&quot;;[Other_costs.C7];&quot;&quot;)" table:style-name="ce1"/>
          <table:table-cell office:value-type="string" office:string-value="" table:formula="of:=IFERROR([.D18]*[.$E$8];&quot;&quot;)" table:style-name="ce43">
            <text:p><text:s/></text:p>
          </table:table-cell>
          <table:table-cell office:value-type="string" office:string-value="" table:formula="of:=IFERROR([.E18]/[.$E$19];&quot;&quot;)" table:style-name="ce44"/>
          <table:table-cell table:number-columns-repeated="3" table:style-name="ce2"/>
          <table:table-cell office:value-type="float" office:value="1" table:formula="of:=IF([.C18]=&quot;Complete&quot;;&quot;&quot;;1)" table:style-name="ce38">
            <text:p>1</text:p>
          </table:table-cell>
          <table:table-cell table:number-columns-repeated="16374"/>
        </table:table-row>
        <table:table-row table:style-name="ro8">
          <table:table-cell/>
          <table:table-cell office:value-type="string" table:style-name="ce45">
            <text:p>Totals</text:p>
          </table:table-cell>
          <table:table-cell table:style-name="ce46"/>
          <table:table-cell office:value-type="float" office:value="0" table:formula="of:=SUM([.D12:.D18])" table:style-name="ce47">
            <text:p>-<text:s/></text:p>
          </table:table-cell>
          <table:table-cell office:value-type="float" office:value="0" table:formula="of:=SUM([.E12:.E18])" table:style-name="ce48">
            <text:p>-<text:s/></text:p>
          </table:table-cell>
          <table:table-cell office:value-type="percentage" office:value="0" table:formula="of:=SUM([.F12:.F18])" table:style-name="ce49">
            <text:p>0%</text:p>
          </table:table-cell>
          <table:table-cell table:number-columns-repeated="3" table:style-name="ce50"/>
          <table:table-cell table:style-name="ce31"/>
          <table:table-cell table:number-columns-repeated="16374"/>
        </table:table-row>
        <table:table-row table:style-name="ro8">
          <table:table-cell/>
          <table:table-cell table:number-columns-repeated="8" table:style-name="ce1"/>
          <table:table-cell table:style-name="ce31"/>
          <table:table-cell table:number-columns-repeated="16374"/>
        </table:table-row>
        <table:table-row table:style-name="ro6">
          <table:table-cell/>
          <table:table-cell office:value-type="string" table:number-columns-spanned="8" table:number-rows-spanned="1" table:style-name="ce76">
            <text:p>DSIT Funding by year - Allocate DSIT Funding to separate financial years. The financial years should be based on periods of April to March</text:p>
          </table:table-cell>
          <table:covered-table-cell table:number-columns-repeated="7"/>
          <table:table-cell table:style-name="ce51"/>
          <table:table-cell table:number-columns-repeated="16374"/>
        </table:table-row>
        <table:table-row table:style-name="ro6">
          <table:table-cell/>
          <table:table-cell table:style-name="ce39"/>
          <table:table-cell office:value-type="string" table:style-name="ce52">
            <text:p>DSIT Funding (as above) (£)</text:p>
          </table:table-cell>
          <table:table-cell office:value-type="string" table:style-name="ce40">
            <text:p>Financial year 1 (£)</text:p>
          </table:table-cell>
          <table:table-cell office:value-type="string" table:style-name="ce40">
            <text:p>Financial year 2 (£)</text:p>
          </table:table-cell>
          <table:table-cell office:value-type="string" table:style-name="ce40">
            <text:p>Financial year 3 (£)</text:p>
          </table:table-cell>
          <table:table-cell office:value-type="string" table:style-name="ce40">
            <text:p>Financial year 4 (£)</text:p>
          </table:table-cell>
          <table:table-cell office:value-type="string" table:style-name="ce53">
            <text:p>Financial year 5 (£)</text:p>
          </table:table-cell>
          <table:table-cell office:value-type="string" table:style-name="ce40">
            <text:p>Total check - needs to be nil (£)</text:p>
          </table:table-cell>
          <table:table-cell table:style-name="ce51"/>
          <table:table-cell table:number-columns-repeated="16374"/>
        </table:table-row>
        <table:table-row table:style-name="ro6">
          <table:table-cell/>
          <table:table-cell table:style-name="ce54"/>
          <table:table-cell table:style-name="ce55"/>
          <table:table-cell table:content-validation-name="val2" table:style-name="ce56"/>
          <table:table-cell table:content-validation-name="val2" table:style-name="ce56"/>
          <table:table-cell table:content-validation-name="val2" table:style-name="ce56"/>
          <table:table-cell table:content-validation-name="val2" table:style-name="ce56"/>
          <table:table-cell table:content-validation-name="val2" table:style-name="ce56"/>
          <table:table-cell table:style-name="ce57"/>
          <table:table-cell office:value-type="string" office:string-value="" table:formula="of:=IF([.D31]=0;&quot;&quot;;IF(OR([.D23]=&quot;Select…&quot;;[.D23]=&quot;&quot;);1;IF([.E31]=0;&quot;&quot;;IF(OR([.E23]=&quot;Select…&quot;;[.E23]=&quot;&quot;);1;IF([.F31]=0;&quot;&quot;;IF(OR([.F23]=&quot;Select…&quot;;[.F23]=&quot;&quot;);1;IF([.G31]=0;&quot;&quot;;IF(OR([.G23]=&quot;Select…&quot;;[.G23]=&quot;&quot;);1;IF([.H31]=0;&quot;&quot;;IF(OR([.H23]=&quot;Select…&quot;;[.H23]=&quot;&quot;);1;&quot;&quot;))))))))))" table:style-name="ce58"/>
          <table:table-cell table:number-columns-repeated="16374"/>
        </table:table-row>
        <table:table-row table:style-name="ro6">
          <table:table-cell/>
          <table:table-cell office:value-type="string" office:string-value="Labour_costs" table:formula="of:=[.B12]" table:style-name="ce41">
            <text:p>Labour_costs</text:p>
          </table:table-cell>
          <table:table-cell office:value-type="string" office:string-value="" table:formula="of:=[.E12]" table:style-name="ce59">
            <text:p><text:s/></text:p>
          </table:table-cell>
          <table:table-cell table:content-validation-name="val3" table:style-name="ce60"/>
          <table:table-cell table:content-validation-name="val3" table:style-name="ce60"/>
          <table:table-cell table:content-validation-name="val3" table:style-name="ce60"/>
          <table:table-cell table:content-validation-name="val3" table:style-name="ce60"/>
          <table:table-cell table:content-validation-name="val3" table:style-name="ce60"/>
          <table:table-cell office:value-type="string" office:string-value="" table:formula="of:=IFERROR(ROUND([.C24]-SUM([.D24:.H24]);0);&quot;&quot;)" table:style-name="ce43">
            <text:p><text:s/></text:p>
          </table:table-cell>
          <table:table-cell office:value-type="string" office:string-value="" table:formula="of:=IF([.I24]=&quot;&quot;;&quot;&quot;;IF([.I24]=0;&quot;&quot;;1))" table:style-name="ce58"/>
          <table:table-cell table:number-columns-repeated="16374"/>
        </table:table-row>
        <table:table-row table:style-name="ro6">
          <table:table-cell/>
          <table:table-cell office:value-type="string" office:string-value="Overheads" table:formula="of:=[.B13]" table:style-name="ce41">
            <text:p>Overheads</text:p>
          </table:table-cell>
          <table:table-cell office:value-type="string" office:string-value="" table:formula="of:=[.E13]" table:style-name="ce59">
            <text:p><text:s/></text:p>
          </table:table-cell>
          <table:table-cell table:content-validation-name="val3" table:style-name="ce60"/>
          <table:table-cell table:content-validation-name="val3" table:style-name="ce60"/>
          <table:table-cell table:content-validation-name="val3" table:style-name="ce60"/>
          <table:table-cell table:content-validation-name="val3" table:style-name="ce60"/>
          <table:table-cell table:content-validation-name="val3" table:style-name="ce60"/>
          <table:table-cell office:value-type="string" office:string-value="" table:formula="of:=IFERROR(ROUND([.C25]-SUM([.D25:.H25]);0);&quot;&quot;)" table:style-name="ce43">
            <text:p><text:s/></text:p>
          </table:table-cell>
          <table:table-cell office:value-type="string" office:string-value="" table:formula="of:=IF([.I25]=&quot;&quot;;&quot;&quot;;IF([.I25]=0;&quot;&quot;;1))" table:style-name="ce58"/>
          <table:table-cell table:number-columns-repeated="16374"/>
        </table:table-row>
        <table:table-row table:style-name="ro6">
          <table:table-cell/>
          <table:table-cell office:value-type="string" office:string-value="Materials" table:formula="of:=[.B14]" table:style-name="ce41">
            <text:p>Materials</text:p>
          </table:table-cell>
          <table:table-cell office:value-type="string" office:string-value="" table:formula="of:=[.E14]" table:style-name="ce59">
            <text:p><text:s/></text:p>
          </table:table-cell>
          <table:table-cell table:content-validation-name="val3" table:style-name="ce60"/>
          <table:table-cell table:content-validation-name="val3" table:style-name="ce60"/>
          <table:table-cell table:content-validation-name="val3" table:style-name="ce60"/>
          <table:table-cell table:content-validation-name="val3" table:style-name="ce60"/>
          <table:table-cell table:content-validation-name="val3" table:style-name="ce60"/>
          <table:table-cell office:value-type="string" office:string-value="" table:formula="of:=IFERROR(ROUND([.C26]-SUM([.D26:.H26]);0);&quot;&quot;)" table:style-name="ce43">
            <text:p><text:s/></text:p>
          </table:table-cell>
          <table:table-cell office:value-type="string" office:string-value="" table:formula="of:=IF([.I26]=&quot;&quot;;&quot;&quot;;IF([.I26]=0;&quot;&quot;;1))" table:style-name="ce58"/>
          <table:table-cell table:number-columns-repeated="16374"/>
        </table:table-row>
        <table:table-row table:style-name="ro6">
          <table:table-cell/>
          <table:table-cell office:value-type="string" office:string-value="Capital_usage" table:formula="of:=[.B15]" table:style-name="ce41">
            <text:p>Capital_usage</text:p>
          </table:table-cell>
          <table:table-cell office:value-type="string" office:string-value="" table:formula="of:=[.E15]" table:style-name="ce59">
            <text:p><text:s/></text:p>
          </table:table-cell>
          <table:table-cell table:content-validation-name="val3" table:style-name="ce60"/>
          <table:table-cell table:content-validation-name="val3" table:style-name="ce60"/>
          <table:table-cell table:content-validation-name="val3" table:style-name="ce60"/>
          <table:table-cell table:content-validation-name="val3" table:style-name="ce60"/>
          <table:table-cell table:content-validation-name="val3" table:style-name="ce60"/>
          <table:table-cell office:value-type="string" office:string-value="" table:formula="of:=IFERROR(ROUND([.C27]-SUM([.D27:.H27]);0);&quot;&quot;)" table:style-name="ce43">
            <text:p><text:s/></text:p>
          </table:table-cell>
          <table:table-cell office:value-type="string" office:string-value="" table:formula="of:=IF([.I27]=&quot;&quot;;&quot;&quot;;IF([.I27]=0;&quot;&quot;;1))" table:style-name="ce58"/>
          <table:table-cell table:number-columns-repeated="16374"/>
        </table:table-row>
        <table:table-row table:style-name="ro6">
          <table:table-cell/>
          <table:table-cell office:value-type="string" office:string-value="Sub_contract_costs" table:formula="of:=[.B16]" table:style-name="ce41">
            <text:p>Sub_contract_costs</text:p>
          </table:table-cell>
          <table:table-cell office:value-type="string" office:string-value="" table:formula="of:=[.E16]" table:style-name="ce59">
            <text:p><text:s/></text:p>
          </table:table-cell>
          <table:table-cell table:content-validation-name="val3" table:style-name="ce60"/>
          <table:table-cell table:content-validation-name="val3" table:style-name="ce60"/>
          <table:table-cell table:content-validation-name="val3" table:style-name="ce60"/>
          <table:table-cell table:content-validation-name="val3" table:style-name="ce60"/>
          <table:table-cell table:content-validation-name="val3" table:style-name="ce60"/>
          <table:table-cell office:value-type="string" office:string-value="" table:formula="of:=IFERROR(ROUND([.C28]-SUM([.D28:.H28]);0);&quot;&quot;)" table:style-name="ce43">
            <text:p><text:s/></text:p>
          </table:table-cell>
          <table:table-cell office:value-type="string" office:string-value="" table:formula="of:=IF([.I28]=&quot;&quot;;&quot;&quot;;IF([.I28]=0;&quot;&quot;;1))" table:style-name="ce58"/>
          <table:table-cell table:number-columns-repeated="16374"/>
        </table:table-row>
        <table:table-row table:style-name="ro6">
          <table:table-cell/>
          <table:table-cell office:value-type="string" office:string-value="Travel_&amp;_subsistence" table:formula="of:=[.B17]" table:style-name="ce41">
            <text:p>Travel_&amp;_subsistence</text:p>
          </table:table-cell>
          <table:table-cell office:value-type="string" office:string-value="" table:formula="of:=[.E17]" table:style-name="ce59">
            <text:p><text:s/></text:p>
          </table:table-cell>
          <table:table-cell table:content-validation-name="val3" table:style-name="ce60"/>
          <table:table-cell table:content-validation-name="val3" table:style-name="ce60"/>
          <table:table-cell table:content-validation-name="val3" table:style-name="ce60"/>
          <table:table-cell table:content-validation-name="val3" table:style-name="ce60"/>
          <table:table-cell table:content-validation-name="val3" table:style-name="ce60"/>
          <table:table-cell office:value-type="string" office:string-value="" table:formula="of:=IFERROR(ROUND([.C29]-SUM([.D29:.H29]);0);&quot;&quot;)" table:style-name="ce43">
            <text:p><text:s/></text:p>
          </table:table-cell>
          <table:table-cell office:value-type="string" office:string-value="" table:formula="of:=IF([.I29]=&quot;&quot;;&quot;&quot;;IF([.I29]=0;&quot;&quot;;1))" table:style-name="ce58"/>
          <table:table-cell table:number-columns-repeated="16374"/>
        </table:table-row>
        <table:table-row table:style-name="ro6">
          <table:table-cell/>
          <table:table-cell office:value-type="string" office:string-value="Other_costs" table:formula="of:=[.B18]" table:style-name="ce41">
            <text:p>Other_costs</text:p>
          </table:table-cell>
          <table:table-cell office:value-type="string" office:string-value="" table:formula="of:=[.E18]" table:style-name="ce59">
            <text:p><text:s/></text:p>
          </table:table-cell>
          <table:table-cell table:content-validation-name="val3" table:style-name="ce60"/>
          <table:table-cell table:content-validation-name="val3" table:style-name="ce60"/>
          <table:table-cell table:content-validation-name="val3" table:style-name="ce60"/>
          <table:table-cell table:content-validation-name="val3" table:style-name="ce60"/>
          <table:table-cell table:content-validation-name="val3" table:style-name="ce60"/>
          <table:table-cell office:value-type="string" office:string-value="" table:formula="of:=IFERROR(ROUND([.C30]-SUM([.D30:.H30]);0);&quot;&quot;)" table:style-name="ce43">
            <text:p><text:s/></text:p>
          </table:table-cell>
          <table:table-cell office:value-type="string" office:string-value="" table:formula="of:=IF([.I30]=&quot;&quot;;&quot;&quot;;IF([.I30]=0;&quot;&quot;;1))" table:style-name="ce61"/>
          <table:table-cell table:number-columns-repeated="16374"/>
        </table:table-row>
        <table:table-row table:style-name="ro6">
          <table:table-cell/>
          <table:table-cell office:value-type="string" table:style-name="ce62">
            <text:p>Totals</text:p>
          </table:table-cell>
          <table:table-cell office:value-type="float" office:value="0" table:formula="of:=SUM([.C24:.C30])" table:style-name="ce63">
            <text:p>-<text:s/></text:p>
          </table:table-cell>
          <table:table-cell office:value-type="float" office:value="0" table:formula="of:=SUM([.D24:.D30])" table:style-name="ce64">
            <text:p>-<text:s/></text:p>
          </table:table-cell>
          <table:table-cell office:value-type="float" office:value="0" table:formula="of:=SUM([.E24:.E30])" table:style-name="ce64">
            <text:p>-<text:s/></text:p>
          </table:table-cell>
          <table:table-cell office:value-type="float" office:value="0" table:formula="of:=SUM([.F24:.F30])" table:style-name="ce64">
            <text:p>-<text:s/></text:p>
          </table:table-cell>
          <table:table-cell office:value-type="float" office:value="0" table:formula="of:=SUM([.G24:.G30])" table:style-name="ce64">
            <text:p>-<text:s/></text:p>
          </table:table-cell>
          <table:table-cell office:value-type="float" office:value="0" table:formula="of:=SUM([.H24:.H30])" table:style-name="ce65">
            <text:p>-<text:s/></text:p>
          </table:table-cell>
          <table:table-cell office:value-type="float" office:value="0" table:formula="of:=SUM([.I24:.I30])" table:style-name="ce47">
            <text:p>-<text:s/></text:p>
          </table:table-cell>
          <table:table-cell table:number-columns-repeated="16375" table:style-name="ce1"/>
        </table:table-row>
        <table:table-row table:style-name="ro6">
          <table:table-cell/>
          <table:table-cell table:number-columns-repeated="16383" table:style-name="ce1"/>
        </table:table-row>
        <table:table-row table:style-name="ro7">
          <table:table-cell table:style-name="ce66"/>
          <table:table-cell office:value-type="string" table:number-columns-spanned="8" table:number-rows-spanned="1" table:style-name="ce77">
            <text:p>TOTAL</text:p>
          </table:table-cell>
          <table:covered-table-cell table:number-columns-repeated="7"/>
          <table:table-cell table:style-name="ce67"/>
          <table:table-cell table:number-columns-repeated="16374"/>
        </table:table-row>
        <table:table-row table:style-name="ro7">
          <table:table-cell table:style-name="ce66"/>
          <table:table-cell office:value-type="string" table:number-columns-spanned="8" table:number-rows-spanned="1" table:style-name="ce76">
            <text:p>DSIT Funding by year - Including collaborator values within the SUMMARY - LEAD APPLICANTS ONLY tab (from individual collaborator workbooks) - These should be provided with your application.</text:p>
          </table:table-cell>
          <table:covered-table-cell table:number-columns-repeated="7"/>
          <table:table-cell table:style-name="ce67"/>
          <table:table-cell table:number-columns-repeated="16374"/>
        </table:table-row>
        <table:table-row table:style-name="ro9">
          <table:table-cell table:style-name="ce66"/>
          <table:table-cell table:style-name="ce39"/>
          <table:table-cell office:value-type="string" table:style-name="ce52">
            <text:p>DSIT Funding (£)</text:p>
          </table:table-cell>
          <table:table-cell office:value-type="string" table:style-name="ce40">
            <text:p>Financial year 1 (£)</text:p>
          </table:table-cell>
          <table:table-cell office:value-type="string" table:style-name="ce40">
            <text:p>Financial year 2 (£)</text:p>
          </table:table-cell>
          <table:table-cell office:value-type="string" table:style-name="ce40">
            <text:p>Financial year 3 (£)</text:p>
          </table:table-cell>
          <table:table-cell office:value-type="string" table:style-name="ce40">
            <text:p>Financial year 4 (£)</text:p>
          </table:table-cell>
          <table:table-cell office:value-type="string" table:style-name="ce53">
            <text:p>Financial year 5 (£)</text:p>
          </table:table-cell>
          <table:table-cell office:value-type="string" table:style-name="ce40">
            <text:p>Total check - needs to be nil (£)</text:p>
          </table:table-cell>
          <table:table-cell table:style-name="ce67"/>
          <table:table-cell table:number-columns-repeated="16374"/>
        </table:table-row>
        <table:table-row table:style-name="ro9">
          <table:table-cell table:style-name="ce66"/>
          <table:table-cell table:style-name="ce54"/>
          <table:table-cell table:style-name="ce55"/>
          <table:table-cell office:value-type="float" office:value="0" table:formula="of:=IFERROR(['SUMMARY_-_LEAD_APPLICANTS_ONLY'.D465];&quot;&quot;)" table:style-name="ce68">
            <text:p>-<text:s/></text:p>
          </table:table-cell>
          <table:table-cell office:value-type="float" office:value="0" table:formula="of:=IFERROR(['SUMMARY_-_LEAD_APPLICANTS_ONLY'.E465];&quot;&quot;)" table:style-name="ce68">
            <text:p>-<text:s/></text:p>
          </table:table-cell>
          <table:table-cell office:value-type="float" office:value="0" table:formula="of:=IFERROR(['SUMMARY_-_LEAD_APPLICANTS_ONLY'.F465];&quot;&quot;)" table:style-name="ce68">
            <text:p>-<text:s/></text:p>
          </table:table-cell>
          <table:table-cell office:value-type="float" office:value="0" table:formula="of:=IFERROR(['SUMMARY_-_LEAD_APPLICANTS_ONLY'.G465];&quot;&quot;)" table:style-name="ce68">
            <text:p>-<text:s/></text:p>
          </table:table-cell>
          <table:table-cell office:value-type="float" office:value="0" table:formula="of:=IFERROR(['SUMMARY_-_LEAD_APPLICANTS_ONLY'.H465];&quot;&quot;)" table:style-name="ce68">
            <text:p>-<text:s/></text:p>
          </table:table-cell>
          <table:table-cell table:style-name="ce57"/>
          <table:table-cell table:style-name="ce67"/>
          <table:table-cell table:number-columns-repeated="16374"/>
        </table:table-row>
        <table:table-row table:style-name="ro9">
          <table:table-cell table:style-name="ce66"/>
          <table:table-cell office:value-type="string" office:string-value="Labour_costs" table:formula="of:=[.B24]" table:style-name="ce41">
            <text:p>Labour_costs</text:p>
          </table:table-cell>
          <table:table-cell office:value-type="float" office:value="0" table:formula="of:=IFERROR(['SUMMARY_-_LEAD_APPLICANTS_ONLY'.C466];&quot;&quot;)" table:style-name="ce59">
            <text:p>-<text:s/></text:p>
          </table:table-cell>
          <table:table-cell office:value-type="float" office:value="0" table:formula="of:=IFERROR(['SUMMARY_-_LEAD_APPLICANTS_ONLY'.D466];&quot;&quot;)" table:style-name="ce69">
            <text:p>-<text:s/></text:p>
          </table:table-cell>
          <table:table-cell office:value-type="float" office:value="0" table:formula="of:=IFERROR(['SUMMARY_-_LEAD_APPLICANTS_ONLY'.E466];&quot;&quot;)" table:style-name="ce69">
            <text:p>-<text:s/></text:p>
          </table:table-cell>
          <table:table-cell office:value-type="float" office:value="0" table:formula="of:=IFERROR(['SUMMARY_-_LEAD_APPLICANTS_ONLY'.F466];&quot;&quot;)" table:style-name="ce69">
            <text:p>-<text:s/></text:p>
          </table:table-cell>
          <table:table-cell office:value-type="float" office:value="0" table:formula="of:=IFERROR(['SUMMARY_-_LEAD_APPLICANTS_ONLY'.G466];&quot;&quot;)" table:style-name="ce69">
            <text:p>-<text:s/></text:p>
          </table:table-cell>
          <table:table-cell office:value-type="float" office:value="0" table:formula="of:=IFERROR(['SUMMARY_-_LEAD_APPLICANTS_ONLY'.H466];&quot;&quot;)" table:style-name="ce70">
            <text:p>-<text:s/></text:p>
          </table:table-cell>
          <table:table-cell office:value-type="float" office:value="0" table:formula="of:=IFERROR(['SUMMARY_-_LEAD_APPLICANTS_ONLY'.I466];&quot;&quot;)" table:style-name="ce43">
            <text:p>-<text:s/></text:p>
          </table:table-cell>
          <table:table-cell table:style-name="ce67"/>
          <table:table-cell table:number-columns-repeated="16374"/>
        </table:table-row>
        <table:table-row table:style-name="ro9">
          <table:table-cell table:style-name="ce66"/>
          <table:table-cell office:value-type="string" office:string-value="Overheads" table:formula="of:=[.B25]" table:style-name="ce41">
            <text:p>Overheads</text:p>
          </table:table-cell>
          <table:table-cell office:value-type="float" office:value="0" table:formula="of:=IFERROR(['SUMMARY_-_LEAD_APPLICANTS_ONLY'.C467];&quot;&quot;)" table:style-name="ce59">
            <text:p>-<text:s/></text:p>
          </table:table-cell>
          <table:table-cell office:value-type="float" office:value="0" table:formula="of:=IFERROR(['SUMMARY_-_LEAD_APPLICANTS_ONLY'.D467];&quot;&quot;)" table:style-name="ce69">
            <text:p>-<text:s/></text:p>
          </table:table-cell>
          <table:table-cell office:value-type="float" office:value="0" table:formula="of:=IFERROR(['SUMMARY_-_LEAD_APPLICANTS_ONLY'.E467];&quot;&quot;)" table:style-name="ce69">
            <text:p>-<text:s/></text:p>
          </table:table-cell>
          <table:table-cell office:value-type="float" office:value="0" table:formula="of:=IFERROR(['SUMMARY_-_LEAD_APPLICANTS_ONLY'.F467];&quot;&quot;)" table:style-name="ce69">
            <text:p>-<text:s/></text:p>
          </table:table-cell>
          <table:table-cell office:value-type="float" office:value="0" table:formula="of:=IFERROR(['SUMMARY_-_LEAD_APPLICANTS_ONLY'.G467];&quot;&quot;)" table:style-name="ce69">
            <text:p>-<text:s/></text:p>
          </table:table-cell>
          <table:table-cell office:value-type="float" office:value="0" table:formula="of:=IFERROR(['SUMMARY_-_LEAD_APPLICANTS_ONLY'.H467];&quot;&quot;)" table:style-name="ce70">
            <text:p>-<text:s/></text:p>
          </table:table-cell>
          <table:table-cell office:value-type="float" office:value="0" table:formula="of:=IFERROR(['SUMMARY_-_LEAD_APPLICANTS_ONLY'.I467];&quot;&quot;)" table:style-name="ce43">
            <text:p>-<text:s/></text:p>
          </table:table-cell>
          <table:table-cell table:style-name="ce67"/>
          <table:table-cell table:number-columns-repeated="16374"/>
        </table:table-row>
        <table:table-row table:style-name="ro9">
          <table:table-cell table:style-name="ce66"/>
          <table:table-cell office:value-type="string" office:string-value="Materials" table:formula="of:=[.B26]" table:style-name="ce41">
            <text:p>Materials</text:p>
          </table:table-cell>
          <table:table-cell office:value-type="float" office:value="0" table:formula="of:=IFERROR(['SUMMARY_-_LEAD_APPLICANTS_ONLY'.C468];&quot;&quot;)" table:style-name="ce59">
            <text:p>-<text:s/></text:p>
          </table:table-cell>
          <table:table-cell office:value-type="float" office:value="0" table:formula="of:=IFERROR(['SUMMARY_-_LEAD_APPLICANTS_ONLY'.D468];&quot;&quot;)" table:style-name="ce69">
            <text:p>-<text:s/></text:p>
          </table:table-cell>
          <table:table-cell office:value-type="float" office:value="0" table:formula="of:=IFERROR(['SUMMARY_-_LEAD_APPLICANTS_ONLY'.E468];&quot;&quot;)" table:style-name="ce69">
            <text:p>-<text:s/></text:p>
          </table:table-cell>
          <table:table-cell office:value-type="float" office:value="0" table:formula="of:=IFERROR(['SUMMARY_-_LEAD_APPLICANTS_ONLY'.F468];&quot;&quot;)" table:style-name="ce69">
            <text:p>-<text:s/></text:p>
          </table:table-cell>
          <table:table-cell office:value-type="float" office:value="0" table:formula="of:=IFERROR(['SUMMARY_-_LEAD_APPLICANTS_ONLY'.G468];&quot;&quot;)" table:style-name="ce69">
            <text:p>-<text:s/></text:p>
          </table:table-cell>
          <table:table-cell office:value-type="float" office:value="0" table:formula="of:=IFERROR(['SUMMARY_-_LEAD_APPLICANTS_ONLY'.H468];&quot;&quot;)" table:style-name="ce70">
            <text:p>-<text:s/></text:p>
          </table:table-cell>
          <table:table-cell office:value-type="float" office:value="0" table:formula="of:=IFERROR(['SUMMARY_-_LEAD_APPLICANTS_ONLY'.I468];&quot;&quot;)" table:style-name="ce43">
            <text:p>-<text:s/></text:p>
          </table:table-cell>
          <table:table-cell table:style-name="ce67"/>
          <table:table-cell table:number-columns-repeated="16374"/>
        </table:table-row>
        <table:table-row table:style-name="ro9">
          <table:table-cell table:style-name="ce66"/>
          <table:table-cell office:value-type="string" office:string-value="Capital_usage" table:formula="of:=[.B27]" table:style-name="ce41">
            <text:p>Capital_usage</text:p>
          </table:table-cell>
          <table:table-cell office:value-type="float" office:value="0" table:formula="of:=IFERROR(['SUMMARY_-_LEAD_APPLICANTS_ONLY'.C469];&quot;&quot;)" table:style-name="ce59">
            <text:p>-<text:s/></text:p>
          </table:table-cell>
          <table:table-cell office:value-type="float" office:value="0" table:formula="of:=IFERROR(['SUMMARY_-_LEAD_APPLICANTS_ONLY'.D469];&quot;&quot;)" table:style-name="ce69">
            <text:p>-<text:s/></text:p>
          </table:table-cell>
          <table:table-cell office:value-type="float" office:value="0" table:formula="of:=IFERROR(['SUMMARY_-_LEAD_APPLICANTS_ONLY'.E469];&quot;&quot;)" table:style-name="ce69">
            <text:p>-<text:s/></text:p>
          </table:table-cell>
          <table:table-cell office:value-type="float" office:value="0" table:formula="of:=IFERROR(['SUMMARY_-_LEAD_APPLICANTS_ONLY'.F469];&quot;&quot;)" table:style-name="ce69">
            <text:p>-<text:s/></text:p>
          </table:table-cell>
          <table:table-cell office:value-type="float" office:value="0" table:formula="of:=IFERROR(['SUMMARY_-_LEAD_APPLICANTS_ONLY'.G469];&quot;&quot;)" table:style-name="ce69">
            <text:p>-<text:s/></text:p>
          </table:table-cell>
          <table:table-cell office:value-type="float" office:value="0" table:formula="of:=IFERROR(['SUMMARY_-_LEAD_APPLICANTS_ONLY'.H469];&quot;&quot;)" table:style-name="ce70">
            <text:p>-<text:s/></text:p>
          </table:table-cell>
          <table:table-cell office:value-type="float" office:value="0" table:formula="of:=IFERROR(['SUMMARY_-_LEAD_APPLICANTS_ONLY'.I469];&quot;&quot;)" table:style-name="ce43">
            <text:p>-<text:s/></text:p>
          </table:table-cell>
          <table:table-cell table:style-name="ce67"/>
          <table:table-cell table:number-columns-repeated="16374"/>
        </table:table-row>
        <table:table-row table:style-name="ro9">
          <table:table-cell table:style-name="ce66"/>
          <table:table-cell office:value-type="string" office:string-value="Sub_contract_costs" table:formula="of:=[.B28]" table:style-name="ce41">
            <text:p>Sub_contract_costs</text:p>
          </table:table-cell>
          <table:table-cell office:value-type="float" office:value="0" table:formula="of:=IFERROR(['SUMMARY_-_LEAD_APPLICANTS_ONLY'.C470];&quot;&quot;)" table:style-name="ce59">
            <text:p>-<text:s/></text:p>
          </table:table-cell>
          <table:table-cell office:value-type="float" office:value="0" table:formula="of:=IFERROR(['SUMMARY_-_LEAD_APPLICANTS_ONLY'.D470];&quot;&quot;)" table:style-name="ce69">
            <text:p>-<text:s/></text:p>
          </table:table-cell>
          <table:table-cell office:value-type="float" office:value="0" table:formula="of:=IFERROR(['SUMMARY_-_LEAD_APPLICANTS_ONLY'.E470];&quot;&quot;)" table:style-name="ce69">
            <text:p>-<text:s/></text:p>
          </table:table-cell>
          <table:table-cell office:value-type="float" office:value="0" table:formula="of:=IFERROR(['SUMMARY_-_LEAD_APPLICANTS_ONLY'.F470];&quot;&quot;)" table:style-name="ce69">
            <text:p>-<text:s/></text:p>
          </table:table-cell>
          <table:table-cell office:value-type="float" office:value="0" table:formula="of:=IFERROR(['SUMMARY_-_LEAD_APPLICANTS_ONLY'.G470];&quot;&quot;)" table:style-name="ce69">
            <text:p>-<text:s/></text:p>
          </table:table-cell>
          <table:table-cell office:value-type="float" office:value="0" table:formula="of:=IFERROR(['SUMMARY_-_LEAD_APPLICANTS_ONLY'.H470];&quot;&quot;)" table:style-name="ce70">
            <text:p>-<text:s/></text:p>
          </table:table-cell>
          <table:table-cell office:value-type="float" office:value="0" table:formula="of:=IFERROR(['SUMMARY_-_LEAD_APPLICANTS_ONLY'.I470];&quot;&quot;)" table:style-name="ce43">
            <text:p>-<text:s/></text:p>
          </table:table-cell>
          <table:table-cell table:style-name="ce67"/>
          <table:table-cell table:number-columns-repeated="16374"/>
        </table:table-row>
        <table:table-row table:style-name="ro9">
          <table:table-cell table:style-name="ce66"/>
          <table:table-cell office:value-type="string" office:string-value="Travel_&amp;_subsistence" table:formula="of:=[.B29]" table:style-name="ce41">
            <text:p>Travel_&amp;_subsistence</text:p>
          </table:table-cell>
          <table:table-cell office:value-type="float" office:value="0" table:formula="of:=IFERROR(['SUMMARY_-_LEAD_APPLICANTS_ONLY'.C471];&quot;&quot;)" table:style-name="ce59">
            <text:p>-<text:s/></text:p>
          </table:table-cell>
          <table:table-cell office:value-type="float" office:value="0" table:formula="of:=IFERROR(['SUMMARY_-_LEAD_APPLICANTS_ONLY'.D471];&quot;&quot;)" table:style-name="ce69">
            <text:p>-<text:s/></text:p>
          </table:table-cell>
          <table:table-cell office:value-type="float" office:value="0" table:formula="of:=IFERROR(['SUMMARY_-_LEAD_APPLICANTS_ONLY'.E471];&quot;&quot;)" table:style-name="ce69">
            <text:p>-<text:s/></text:p>
          </table:table-cell>
          <table:table-cell office:value-type="float" office:value="0" table:formula="of:=IFERROR(['SUMMARY_-_LEAD_APPLICANTS_ONLY'.F471];&quot;&quot;)" table:style-name="ce69">
            <text:p>-<text:s/></text:p>
          </table:table-cell>
          <table:table-cell office:value-type="float" office:value="0" table:formula="of:=IFERROR(['SUMMARY_-_LEAD_APPLICANTS_ONLY'.G471];&quot;&quot;)" table:style-name="ce69">
            <text:p>-<text:s/></text:p>
          </table:table-cell>
          <table:table-cell office:value-type="float" office:value="0" table:formula="of:=IFERROR(['SUMMARY_-_LEAD_APPLICANTS_ONLY'.H471];&quot;&quot;)" table:style-name="ce70">
            <text:p>-<text:s/></text:p>
          </table:table-cell>
          <table:table-cell office:value-type="float" office:value="0" table:formula="of:=IFERROR(['SUMMARY_-_LEAD_APPLICANTS_ONLY'.I471];&quot;&quot;)" table:style-name="ce43">
            <text:p>-<text:s/></text:p>
          </table:table-cell>
          <table:table-cell table:style-name="ce67"/>
          <table:table-cell table:number-columns-repeated="16374"/>
        </table:table-row>
        <table:table-row table:style-name="ro7">
          <table:table-cell table:style-name="ce66"/>
          <table:table-cell office:value-type="string" office:string-value="Other_costs" table:formula="of:=[.B30]" table:style-name="ce41">
            <text:p>Other_costs</text:p>
          </table:table-cell>
          <table:table-cell office:value-type="float" office:value="0" table:formula="of:=IFERROR(['SUMMARY_-_LEAD_APPLICANTS_ONLY'.C472];&quot;&quot;)" table:style-name="ce59">
            <text:p>-<text:s/></text:p>
          </table:table-cell>
          <table:table-cell office:value-type="float" office:value="0" table:formula="of:=IFERROR(['SUMMARY_-_LEAD_APPLICANTS_ONLY'.D472];&quot;&quot;)" table:style-name="ce69">
            <text:p>-<text:s/></text:p>
          </table:table-cell>
          <table:table-cell office:value-type="float" office:value="0" table:formula="of:=IFERROR(['SUMMARY_-_LEAD_APPLICANTS_ONLY'.E472];&quot;&quot;)" table:style-name="ce69">
            <text:p>-<text:s/></text:p>
          </table:table-cell>
          <table:table-cell office:value-type="float" office:value="0" table:formula="of:=IFERROR(['SUMMARY_-_LEAD_APPLICANTS_ONLY'.F472];&quot;&quot;)" table:style-name="ce69">
            <text:p>-<text:s/></text:p>
          </table:table-cell>
          <table:table-cell office:value-type="float" office:value="0" table:formula="of:=IFERROR(['SUMMARY_-_LEAD_APPLICANTS_ONLY'.G472];&quot;&quot;)" table:style-name="ce69">
            <text:p>-<text:s/></text:p>
          </table:table-cell>
          <table:table-cell office:value-type="float" office:value="0" table:formula="of:=IFERROR(['SUMMARY_-_LEAD_APPLICANTS_ONLY'.H472];&quot;&quot;)" table:style-name="ce70">
            <text:p>-<text:s/></text:p>
          </table:table-cell>
          <table:table-cell office:value-type="float" office:value="0" table:formula="of:=IFERROR(['SUMMARY_-_LEAD_APPLICANTS_ONLY'.I472];&quot;&quot;)" table:style-name="ce43">
            <text:p>-<text:s/></text:p>
          </table:table-cell>
          <table:table-cell table:style-name="ce67"/>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37:.C43])" table:style-name="ce63">
            <text:p>-<text:s/></text:p>
          </table:table-cell>
          <table:table-cell office:value-type="float" office:value="0" table:formula="of:=SUM([.D37:.D43])" table:style-name="ce64">
            <text:p>-<text:s/></text:p>
          </table:table-cell>
          <table:table-cell office:value-type="float" office:value="0" table:formula="of:=SUM([.E37:.E43])" table:style-name="ce64">
            <text:p>-<text:s/></text:p>
          </table:table-cell>
          <table:table-cell office:value-type="float" office:value="0" table:formula="of:=SUM([.F37:.F43])" table:style-name="ce64">
            <text:p>-<text:s/></text:p>
          </table:table-cell>
          <table:table-cell office:value-type="float" office:value="0" table:formula="of:=SUM([.G37:.G43])" table:style-name="ce64">
            <text:p>-<text:s/></text:p>
          </table:table-cell>
          <table:table-cell office:value-type="float" office:value="0" table:formula="of:=SUM([.H37:.H43])" table:style-name="ce65">
            <text:p>-<text:s/></text:p>
          </table:table-cell>
          <table:table-cell office:value-type="float" office:value="0" table:formula="of:=SUM([.I37:.I43])" table:style-name="ce47">
            <text:p>-<text:s/></text:p>
          </table:table-cell>
          <table:table-cell table:number-columns-repeated="16375" table:style-name="ce1"/>
        </table:table-row>
        <table:table-row table:style-name="ro7">
          <table:table-cell table:style-name="ce66"/>
          <table:table-cell table:style-name="ce8"/>
          <table:table-cell table:number-columns-repeated="7" table:style-name="ce71"/>
          <table:table-cell table:number-columns-repeated="16375" table:style-name="ce1"/>
        </table:table-row>
        <table:table-row table:style-name="ro6">
          <table:table-cell table:style-name="ce1"/>
          <table:table-cell office:value-type="string" table:number-columns-spanned="8" table:number-rows-spanned="1" table:style-name="ce18">
            <text:p>Declaration</text:p>
          </table:table-cell>
          <table:covered-table-cell table:number-columns-repeated="7"/>
          <table:table-cell table:number-columns-repeated="16375" table:style-name="ce1"/>
        </table:table-row>
        <table:table-row table:style-name="ro10">
          <table:table-cell table:style-name="ce1"/>
          <table:table-cell office:value-type="string" table:number-columns-spanned="8" table:number-rows-spanned="1" table:style-name="ce269">
            <text:p>I confirm that:</text:p>
          </table:table-cell>
          <table:covered-table-cell table:number-columns-repeated="7"/>
          <table:table-cell table:number-columns-repeated="16375" table:style-name="ce1"/>
        </table:table-row>
        <table:table-row table:style-name="ro11">
          <table:table-cell table:style-name="ce1"/>
          <table:table-cell office:value-type="string" table:number-columns-spanned="8" table:number-rows-spanned="1" table:style-name="ce270">
            <text:p>- I am a suitably qualified and a nominated individual authorised to make this application;</text:p>
            <text:p/>
            <text:p>- Financial data included within this application is based on the most recent information available and gives a true and fair indication of all relevant costs surrounding the project;</text:p>
            <text:p/>
            <text:p/>
            <text:p/>
            <text:p/>
            <text:p/>
          </table:table-cell>
          <table:covered-table-cell table:number-columns-repeated="7"/>
          <table:table-cell table:number-columns-repeated="16375" table:style-name="ce1"/>
        </table:table-row>
        <table:table-row table:style-name="ro4">
          <table:table-cell/>
          <table:table-cell office:value-type="string" office:string-value=" - Costs included within this application adhere to the rules surrounding the Capital - Research &amp; Development classification per HM Treasury guidance; and" table:formula="of:=&quot; - Costs included within this application adhere to the rules surrounding the &quot;&amp;[Application_details.C19]&amp;&quot; classification per HM Treasury guidance; and&quot;" table:number-columns-spanned="8" table:number-rows-spanned="1" table:style-name="ce270">
            <text:p><text:s/>- Costs included within this application adhere to the rules surrounding the Capital - Research &amp; Development classification per HM Treasury guidance; and</text:p>
          </table:table-cell>
          <table:covered-table-cell table:number-columns-repeated="7"/>
          <table:table-cell table:number-columns-repeated="16375"/>
        </table:table-row>
        <table:table-row table:style-name="ro12">
          <table:table-cell/>
          <table:table-cell office:value-type="string" table:number-columns-spanned="8" table:number-rows-spanned="1" table:style-name="ce271">
            <text:p>- Relevant state aid considerations have been taken into account for the portion of DSIT funding requested.</text:p>
            <text:p/>
            <text:p>Signed by:</text:p>
            <text:p/>
          </table:table-cell>
          <table:covered-table-cell table:number-columns-repeated="7"/>
          <table:table-cell table:number-columns-repeated="16375"/>
        </table:table-row>
        <table:table-row table:style-name="ro10">
          <table:table-cell/>
          <table:table-cell office:value-type="string" table:style-name="ce272">
            <text:p>Name</text:p>
          </table:table-cell>
          <table:table-cell table:number-columns-spanned="7" table:number-rows-spanned="1" table:style-name="ce274"/>
          <table:covered-table-cell table:number-columns-repeated="6"/>
          <table:table-cell table:number-columns-repeated="16375"/>
        </table:table-row>
        <table:table-row table:style-name="ro10">
          <table:table-cell/>
          <table:table-cell office:value-type="string" table:style-name="ce272">
            <text:p>Position</text:p>
          </table:table-cell>
          <table:table-cell table:number-columns-spanned="7" table:number-rows-spanned="1" table:style-name="ce274"/>
          <table:covered-table-cell table:number-columns-repeated="6"/>
          <table:table-cell table:number-columns-repeated="16375"/>
        </table:table-row>
        <table:table-row table:style-name="ro13">
          <table:table-cell/>
          <table:table-cell office:value-type="string" table:style-name="ce273">
            <text:p>Signature<text:s/><text:span text:style-name="T4">(Either include electronic signature or print, sign, scan and included within the 'Uploads' tab.</text:span></text:p>
          </table:table-cell>
          <table:table-cell table:number-columns-spanned="7" table:number-rows-spanned="1" table:style-name="ce275"/>
          <table:covered-table-cell table:number-columns-repeated="6"/>
          <table:table-cell table:number-columns-repeated="16375"/>
        </table:table-row>
        <table:table-row table:style-name="ro9">
          <table:table-cell/>
          <table:table-cell office:value-type="string" office:string-value="Not valid for submission - must clear validations above " table:formula="of:=IF(SUM([.J:.J])&gt;0;&quot;Not valid for submission - must clear validations above &quot;;&quot;&quot;)" table:number-columns-spanned="8" table:number-rows-spanned="1" table:style-name="ce84">
            <text:p>Not valid for submission - must clear validations above<text:s/></text:p>
          </table:table-cell>
          <table:covered-table-cell table:number-columns-repeated="7"/>
          <table:table-cell table:number-columns-repeated="16375"/>
        </table:table-row>
        <table:table-row table:number-rows-repeated="2" table:style-name="ro6">
          <table:table-cell/>
          <table:table-cell table:number-columns-repeated="16383" table:style-name="ce1"/>
        </table:table-row>
        <table:table-row table:style-name="ro6">
          <table:table-cell/>
          <table:table-cell table:style-name="ce74"/>
          <table:table-cell table:content-validation-name="val1" table:style-name="ce75"/>
          <table:table-cell table:number-columns-repeated="6" table:style-name="ce75"/>
          <table:table-cell table:number-columns-repeated="16375"/>
        </table:table-row>
        <table:table-row table:number-rows-repeated="7" table:style-name="ro6">
          <table:table-cell/>
          <table:table-cell table:number-columns-repeated="16383" table:style-name="ce1"/>
        </table:table-row>
        <table:table-row table:number-rows-repeated="936" table:style-name="ro6">
          <table:table-cell table:number-columns-repeated="16384"/>
        </table:table-row>
        <table:table-row table:number-rows-repeated="1047576" table:style-name="ro7">
          <table:table-cell table:number-columns-repeated="16384"/>
        </table:table-row>
        <table:named-expressions>
          <table:named-range table:name="_xlnm._FilterDatabase" table:cell-range-address="Summary.$J$6:Summary.$J$30" table:base-cell-address="Summary.$A$1"/>
        </table:named-expressions>
      </table:table>
      <table:table table:name="Application_details" table:style-name="ta3">
        <table:table-column table:style-name="co7" table:default-cell-style-name="ce1"/>
        <table:table-column table:style-name="co12" table:number-columns-repeated="2" table:default-cell-style-name="ce1"/>
        <table:table-column table:style-name="co13" table:default-cell-style-name="ce1"/>
        <table:table-column table:style-name="co4" table:number-columns-repeated="22" table:default-cell-style-name="ce1"/>
        <table:table-column table:style-name="co5" table:number-columns-repeated="998" table:default-cell-style-name="ce1"/>
        <table:table-column table:style-name="co6" table:number-columns-repeated="15360" table:default-cell-style-name="ce1"/>
        <table:table-row table:style-name="ro2">
          <table:table-cell table:style-name="ce2"/>
          <table:table-cell office:value-type="string" table:style-name="ce3">
            <text:p>Department for Science, Innovation and Technology</text:p>
          </table:table-cell>
          <table:table-cell table:number-columns-repeated="2" table:style-name="ce24"/>
          <table:table-cell table:number-columns-repeated="22" table:style-name="ce2"/>
          <table:table-cell table:number-columns-repeated="16358"/>
        </table:table-row>
        <table:table-row table:style-name="ro2">
          <table:table-cell table:style-name="ce2"/>
          <table:table-cell office:value-type="string" table:style-name="ce5">
            <text:p>Commercial Form</text:p>
          </table:table-cell>
          <table:table-cell table:number-columns-repeated="2" table:style-name="ce25"/>
          <table:table-cell table:number-columns-repeated="22" table:style-name="ce2"/>
          <table:table-cell table:number-columns-repeated="16358"/>
        </table:table-row>
        <table:table-row table:style-name="ro2">
          <table:table-cell table:style-name="ce2"/>
          <table:table-cell office:value-type="string" table:style-name="ce6">
            <text:p>Applicant</text:p>
          </table:table-cell>
          <table:table-cell office:value-type="string" office:string-value="" table:formula="of:=IF([Application_details.C23]=&quot;&quot;;&quot;&quot;;[Application_details.C23])" table:style-name="ce1"/>
          <table:table-cell table:number-columns-repeated="6" table:style-name="ce8"/>
          <table:table-cell table:number-columns-repeated="17" table:style-name="ce2"/>
          <table:table-cell table:number-columns-repeated="16358"/>
        </table:table-row>
        <table:table-row table:style-name="ro2">
          <table:table-cell table:style-name="ce2"/>
          <table:table-cell office:value-type="string" table:style-name="ce6">
            <text:p>Tab name</text:p>
          </table:table-cell>
          <table:table-cell office:value-type="string" office:string-value="Application_details" table:formula="of:=MID(COM.MICROSOFT.SINGLE(CELL(&quot;filename&quot;;[.A1]));FIND(&quot;]&quot;;COM.MICROSOFT.SINGLE(CELL(&quot;filename&quot;;[.A1])))+1;255)" table:style-name="ce26">
            <text:p>Application_details</text:p>
          </table:table-cell>
          <table:table-cell table:number-columns-repeated="23" table:style-name="ce2"/>
          <table:table-cell table:number-columns-repeated="16358"/>
        </table:table-row>
        <table:table-row table:style-name="ro9">
          <table:table-cell table:style-name="ce2"/>
          <table:table-cell office:value-type="string" table:style-name="ce6">
            <text:p>Status of this worksheet</text:p>
          </table:table-cell>
          <table:table-cell office:value-type="string" office:string-value="Incomplete - 31 Rows are missing data" table:formula="of:=IF(SUM([.D:.D])&gt;0;&quot;Incomplete - &quot;&amp;SUM([.D:.D])&amp;&quot; Rows are missing data&quot;;&quot;Complete&quot;)" table:style-name="ce26">
            <text:p>Incomplete - 31 Rows are missing data</text:p>
          </table:table-cell>
          <table:table-cell table:style-name="ce85"/>
          <table:table-cell table:number-columns-repeated="22" table:style-name="ce2"/>
          <table:table-cell table:number-columns-repeated="16358"/>
        </table:table-row>
        <table:table-row table:style-name="ro9">
          <table:table-cell table:number-columns-repeated="3" table:style-name="ce2"/>
          <table:table-cell table:style-name="ce85"/>
          <table:table-cell table:number-columns-repeated="22" table:style-name="ce2"/>
          <table:table-cell table:number-columns-repeated="16358"/>
        </table:table-row>
        <table:table-row table:style-name="ro9">
          <table:table-cell table:style-name="ce2"/>
          <table:table-cell office:value-type="string" table:style-name="ce86">
            <text:p>Competition details</text:p>
          </table:table-cell>
          <table:table-cell table:style-name="ce87"/>
          <table:table-cell table:style-name="ce75"/>
          <table:table-cell table:number-columns-repeated="22" table:style-name="ce2"/>
          <table:table-cell table:number-columns-repeated="16358"/>
        </table:table-row>
        <table:table-row table:style-name="ro9">
          <table:table-cell table:style-name="ce2"/>
          <table:table-cell office:value-type="string" table:style-name="ce88">
            <text:p>Programme name</text:p>
          </table:table-cell>
          <table:table-cell office:value-type="string" table:style-name="ce88">
            <text:p>Future Networks Programme</text:p>
          </table:table-cell>
          <table:table-cell table:style-name="ce75"/>
          <table:table-cell table:number-columns-repeated="22" table:style-name="ce2"/>
          <table:table-cell table:number-columns-repeated="16358"/>
        </table:table-row>
        <table:table-row table:style-name="ro9">
          <table:table-cell table:style-name="ce2"/>
          <table:table-cell office:value-type="string" table:style-name="ce88">
            <text:p>Competition name</text:p>
          </table:table-cell>
          <table:table-cell office:value-type="string" table:style-name="ce89">
            <text:p>Open Networks Ecosystem Competitioon</text:p>
          </table:table-cell>
          <table:table-cell table:style-name="ce75"/>
          <table:table-cell table:number-columns-repeated="22" table:style-name="ce2"/>
          <table:table-cell table:number-columns-repeated="16358"/>
        </table:table-row>
        <table:table-row table:style-name="ro9">
          <table:table-cell table:style-name="ce2"/>
          <table:table-cell office:value-type="string" table:style-name="ce88">
            <text:p>Main contact - full name</text:p>
          </table:table-cell>
          <table:table-cell table:style-name="ce89"/>
          <table:table-cell table:style-name="ce75"/>
          <table:table-cell table:number-columns-repeated="22" table:style-name="ce2"/>
          <table:table-cell table:number-columns-repeated="16358"/>
        </table:table-row>
        <table:table-row table:style-name="ro9">
          <table:table-cell table:style-name="ce2"/>
          <table:table-cell office:value-type="string" table:style-name="ce88">
            <text:p>Main contact - email for this application submission</text:p>
          </table:table-cell>
          <table:table-cell table:style-name="ce89"/>
          <table:table-cell table:style-name="ce75"/>
          <table:table-cell table:number-columns-repeated="22" table:style-name="ce2"/>
          <table:table-cell table:number-columns-repeated="16358"/>
        </table:table-row>
        <table:table-row table:style-name="ro9">
          <table:table-cell table:style-name="ce2"/>
          <table:table-cell office:value-type="string" table:style-name="ce88">
            <text:p>Main contact - telephone</text:p>
          </table:table-cell>
          <table:table-cell table:style-name="ce89"/>
          <table:table-cell table:style-name="ce75"/>
          <table:table-cell table:number-columns-repeated="22" table:style-name="ce2"/>
          <table:table-cell table:number-columns-repeated="16358"/>
        </table:table-row>
        <table:table-row table:style-name="ro9">
          <table:table-cell table:style-name="ce2"/>
          <table:table-cell office:value-type="string" table:style-name="ce88">
            <text:p>Date - Grant claim funding period start</text:p>
          </table:table-cell>
          <table:table-cell table:style-name="ce90"/>
          <table:table-cell table:style-name="ce75"/>
          <table:table-cell table:number-columns-repeated="22" table:style-name="ce2"/>
          <table:table-cell table:number-columns-repeated="16358"/>
        </table:table-row>
        <table:table-row table:style-name="ro9">
          <table:table-cell table:style-name="ce2"/>
          <table:table-cell office:value-type="string" table:style-name="ce88">
            <text:p>Date - Grant claim funding period end</text:p>
          </table:table-cell>
          <table:table-cell table:style-name="ce90"/>
          <table:table-cell table:style-name="ce75"/>
          <table:table-cell table:number-columns-repeated="22" table:style-name="ce2"/>
          <table:table-cell table:number-columns-repeated="16358"/>
        </table:table-row>
        <table:table-row table:style-name="ro9">
          <table:table-cell table:style-name="ce2"/>
          <table:table-cell office:value-type="string" table:style-name="ce91">
            <text:p>Date - This form is due for submission</text:p>
          </table:table-cell>
          <table:table-cell table:style-name="ce90"/>
          <table:table-cell table:style-name="ce85"/>
          <table:table-cell table:number-columns-repeated="22" table:style-name="ce2"/>
          <table:table-cell table:number-columns-repeated="16358"/>
        </table:table-row>
        <table:table-row table:style-name="ro9">
          <table:table-cell table:style-name="ce2"/>
          <table:table-cell office:value-type="string" table:style-name="ce92">
            <text:p>Date - This form was actually submitted</text:p>
          </table:table-cell>
          <table:table-cell table:style-name="ce93"/>
          <table:table-cell table:style-name="ce85"/>
          <table:table-cell table:number-columns-repeated="22" table:style-name="ce2"/>
          <table:table-cell table:number-columns-repeated="16358"/>
        </table:table-row>
        <table:table-row table:style-name="ro9">
          <table:table-cell table:style-name="ce2"/>
          <table:table-cell office:value-type="string" table:style-name="ce92">
            <text:p>Subsidy Control mechanism</text:p>
          </table:table-cell>
          <table:table-cell office:value-type="string" table:number-columns-spanned="1" table:number-rows-spanned="2" table:style-name="ce151">
            <text:p>Trade and Cooperation Agreement</text:p>
          </table:table-cell>
          <table:table-cell table:style-name="ce85"/>
          <table:table-cell table:number-columns-repeated="22" table:style-name="ce2"/>
          <table:table-cell table:number-columns-repeated="16358"/>
        </table:table-row>
        <table:table-row table:style-name="ro14">
          <table:table-cell table:style-name="ce2"/>
          <table:table-cell table:style-name="ce92"/>
          <table:covered-table-cell/>
          <table:table-cell table:style-name="ce85"/>
          <table:table-cell table:number-columns-repeated="22" table:style-name="ce2"/>
          <table:table-cell table:number-columns-repeated="16358"/>
        </table:table-row>
        <table:table-row table:style-name="ro9">
          <table:table-cell table:style-name="ce2"/>
          <table:table-cell office:value-type="string" table:style-name="ce92">
            <text:p>Funding type</text:p>
          </table:table-cell>
          <table:table-cell office:value-type="string" table:number-columns-spanned="1" table:number-rows-spanned="2" table:content-validation-name="val11" table:style-name="ce151">
            <text:p>Capital - Research &amp; Development</text:p>
          </table:table-cell>
          <table:table-cell table:style-name="ce85"/>
          <table:table-cell table:number-columns-repeated="22" table:style-name="ce2"/>
          <table:table-cell table:number-columns-repeated="16358"/>
        </table:table-row>
        <table:table-row table:style-name="ro14">
          <table:table-cell table:style-name="ce2"/>
          <table:table-cell office:value-type="string" table:style-name="ce94">
            <text:p><text:a xlink:href="https://www.gov.uk/government/publications/consolidated-budgeting-guidance-2018-to-2019">Guidance</text:a></text:p>
          </table:table-cell>
          <table:covered-table-cell/>
          <table:table-cell table:style-name="ce85"/>
          <table:table-cell table:number-columns-repeated="22" table:style-name="ce2"/>
          <table:table-cell table:number-columns-repeated="16358"/>
        </table:table-row>
        <table:table-row table:style-name="ro2">
          <table:table-cell table:style-name="ce2"/>
          <table:table-cell table:style-name="ce95"/>
          <table:table-cell table:style-name="ce96"/>
          <table:table-cell table:style-name="ce97"/>
          <table:table-cell table:number-columns-repeated="22" table:style-name="ce2"/>
          <table:table-cell table:number-columns-repeated="16358"/>
        </table:table-row>
        <table:table-row table:style-name="ro2">
          <table:table-cell table:style-name="ce2"/>
          <table:table-cell office:value-type="string" table:style-name="ce98">
            <text:p>Applicant details</text:p>
          </table:table-cell>
          <table:table-cell table:style-name="ce99"/>
          <table:table-cell office:value-type="string" table:style-name="ce100">
            <text:p>Validation #</text:p>
          </table:table-cell>
          <table:table-cell table:number-columns-repeated="22" table:style-name="ce2"/>
          <table:table-cell table:number-columns-repeated="16358"/>
        </table:table-row>
        <table:table-row table:style-name="ro2">
          <table:table-cell table:style-name="ce2"/>
          <table:table-cell office:value-type="string" table:style-name="ce6">
            <text:p>Full legal name of organisation making the application ('the applicant')</text:p>
          </table:table-cell>
          <table:table-cell table:style-name="ce101"/>
          <table:table-cell office:value-type="float" office:value="1" table:formula="of:=IF([.C23]=&quot;&quot;;1;IF([.C23]=&quot;Select…&quot;;1;&quot;&quot;))" table:style-name="ce102">
            <text:p>1</text:p>
          </table:table-cell>
          <table:table-cell table:number-columns-repeated="22" table:style-name="ce2"/>
          <table:table-cell table:number-columns-repeated="16358"/>
        </table:table-row>
        <table:table-row table:style-name="ro2">
          <table:table-cell table:style-name="ce2"/>
          <table:table-cell office:value-type="string" table:style-name="ce6">
            <text:p>Organisation type</text:p>
          </table:table-cell>
          <table:table-cell table:content-validation-name="val12" table:style-name="ce101"/>
          <table:table-cell office:value-type="float" office:value="1" table:formula="of:=IF([.C24]=&quot;&quot;;1;IF([.C24]=&quot;Select…&quot;;1;&quot;&quot;))" table:style-name="ce103">
            <text:p>1</text:p>
          </table:table-cell>
          <table:table-cell table:number-columns-repeated="22" table:style-name="ce2"/>
          <table:table-cell table:number-columns-repeated="16358"/>
        </table:table-row>
        <table:table-row table:style-name="ro2">
          <table:table-cell table:style-name="ce2"/>
          <table:table-cell office:value-type="string" table:style-name="ce277">
            <text:p>Include details of organisation type</text:p>
          </table:table-cell>
          <table:table-cell table:style-name="ce276"/>
          <table:table-cell office:value-type="string" office:string-value="" table:formula="of:=IF([.C24]=&quot;Other - include details below&quot;;IF([.C25]=&quot;&quot;;1;IF([.C25]=&quot;Select…&quot;;1;&quot;&quot;));&quot;&quot;)" table:style-name="ce103"/>
          <table:table-cell table:number-columns-repeated="22" table:style-name="ce2"/>
          <table:table-cell table:number-columns-repeated="16358"/>
        </table:table-row>
        <table:table-row table:style-name="ro2">
          <table:table-cell table:style-name="ce2"/>
          <table:table-cell office:value-type="string" table:style-name="ce6">
            <text:p>Place of incorporation (if not a company include N/A)</text:p>
          </table:table-cell>
          <table:table-cell table:style-name="ce101"/>
          <table:table-cell office:value-type="float" office:value="1" table:formula="of:=IF([.C26]=&quot;&quot;;1;IF([.C26]=&quot;Select…&quot;;1;&quot;&quot;))" table:style-name="ce103">
            <text:p>1</text:p>
          </table:table-cell>
          <table:table-cell table:number-columns-repeated="22" table:style-name="ce2"/>
          <table:table-cell table:number-columns-repeated="16358"/>
        </table:table-row>
        <table:table-row table:style-name="ro2">
          <table:table-cell table:style-name="ce2"/>
          <table:table-cell office:value-type="string" table:style-name="ce6">
            <text:p>Company registration number (if not a company include N/A)</text:p>
          </table:table-cell>
          <table:table-cell table:style-name="ce106"/>
          <table:table-cell office:value-type="float" office:value="1" table:formula="of:=IF([.C27]=&quot;&quot;;1;IF([.C27]=&quot;Select…&quot;;1;&quot;&quot;))" table:style-name="ce103">
            <text:p>1</text:p>
          </table:table-cell>
          <table:table-cell table:number-columns-repeated="22" table:style-name="ce2"/>
          <table:table-cell table:number-columns-repeated="16358"/>
        </table:table-row>
        <table:table-row table:style-name="ro2">
          <table:table-cell table:style-name="ce2"/>
          <table:table-cell office:value-type="string" table:style-name="ce6">
            <text:p>VAT Number (if not registered for VAT include N/A)</text:p>
          </table:table-cell>
          <table:table-cell table:style-name="ce106"/>
          <table:table-cell office:value-type="float" office:value="1" table:formula="of:=IF([.C28]=&quot;&quot;;1;IF([.C28]=&quot;Select…&quot;;1;&quot;&quot;))" table:style-name="ce103">
            <text:p>1</text:p>
          </table:table-cell>
          <table:table-cell table:number-columns-repeated="22" table:style-name="ce2"/>
          <table:table-cell table:number-columns-repeated="16358"/>
        </table:table-row>
        <table:table-row table:style-name="ro2">
          <table:table-cell table:style-name="ce2"/>
          <table:table-cell office:value-type="string" table:style-name="ce6">
            <text:p>Is the applicant a lead applicant or a collaborator?</text:p>
          </table:table-cell>
          <table:table-cell table:content-validation-name="val13" table:style-name="ce101"/>
          <table:table-cell office:value-type="float" office:value="1" table:formula="of:=IF([.C29]=&quot;&quot;;1;IF([.C29]=&quot;Select…&quot;;1;&quot;&quot;))" table:style-name="ce103">
            <text:p>1</text:p>
          </table:table-cell>
          <table:table-cell table:number-columns-repeated="22" table:style-name="ce2"/>
          <table:table-cell table:number-columns-repeated="16358"/>
        </table:table-row>
        <table:table-row table:style-name="ro2">
          <table:table-cell table:style-name="ce2"/>
          <table:table-cell office:value-type="string" table:style-name="ce6">
            <text:p>Charity registration number (if not a charity include N/A)</text:p>
          </table:table-cell>
          <table:table-cell table:style-name="ce101"/>
          <table:table-cell office:value-type="string" office:string-value="" table:formula="of:=IF([.C29]=&quot;Consortium member - will receive funding via a lead partner&quot;;IF([.C30]=&quot;&quot;;1;IF([.C30]=&quot;Select…&quot;;1;&quot;&quot;));&quot;&quot;)" table:style-name="ce103"/>
          <table:table-cell table:number-columns-repeated="22" table:style-name="ce2"/>
          <table:table-cell table:number-columns-repeated="16358"/>
        </table:table-row>
        <table:table-row table:style-name="ro2">
          <table:table-cell table:style-name="ce2"/>
          <table:table-cell table:style-name="ce107"/>
          <table:table-cell table:style-name="ce108"/>
          <table:table-cell table:style-name="ce103"/>
          <table:table-cell table:number-columns-repeated="22" table:style-name="ce2"/>
          <table:table-cell table:number-columns-repeated="16358"/>
        </table:table-row>
        <table:table-row table:style-name="ro2">
          <table:table-cell table:style-name="ce2"/>
          <table:table-cell office:value-type="string" table:style-name="ce28">
            <text:p>Applicant main contact</text:p>
          </table:table-cell>
          <table:table-cell table:style-name="ce87"/>
          <table:table-cell table:style-name="ce103"/>
          <table:table-cell table:number-columns-repeated="22" table:style-name="ce2"/>
          <table:table-cell table:number-columns-repeated="16358"/>
        </table:table-row>
        <table:table-row table:style-name="ro2">
          <table:table-cell table:style-name="ce2"/>
          <table:table-cell office:value-type="string" table:style-name="ce109">
            <text:p>Title</text:p>
          </table:table-cell>
          <table:table-cell table:content-validation-name="val14" table:style-name="ce110"/>
          <table:table-cell office:value-type="float" office:value="1" table:formula="of:=IF([.C33]=&quot;&quot;;1;IF([.C33]=&quot;Select…&quot;;1;&quot;&quot;))" table:style-name="ce103">
            <text:p>1</text:p>
          </table:table-cell>
          <table:table-cell table:number-columns-repeated="22" table:style-name="ce2"/>
          <table:table-cell table:number-columns-repeated="16358"/>
        </table:table-row>
        <table:table-row table:style-name="ro2">
          <table:table-cell table:style-name="ce2"/>
          <table:table-cell office:value-type="string" table:style-name="ce6">
            <text:p>First name</text:p>
          </table:table-cell>
          <table:table-cell table:style-name="ce101"/>
          <table:table-cell office:value-type="float" office:value="1" table:formula="of:=IF([.C34]=&quot;&quot;;1;IF([.C34]=&quot;Select…&quot;;1;&quot;&quot;))" table:style-name="ce103">
            <text:p>1</text:p>
          </table:table-cell>
          <table:table-cell table:number-columns-repeated="22" table:style-name="ce2"/>
          <table:table-cell table:number-columns-repeated="16358"/>
        </table:table-row>
        <table:table-row table:style-name="ro2">
          <table:table-cell table:style-name="ce2"/>
          <table:table-cell office:value-type="string" table:style-name="ce6">
            <text:p>Surname</text:p>
          </table:table-cell>
          <table:table-cell table:style-name="ce101"/>
          <table:table-cell office:value-type="float" office:value="1" table:formula="of:=IF([.C35]=&quot;&quot;;1;IF([.C35]=&quot;Select…&quot;;1;&quot;&quot;))" table:style-name="ce103">
            <text:p>1</text:p>
          </table:table-cell>
          <table:table-cell table:number-columns-repeated="22" table:style-name="ce2"/>
          <table:table-cell table:number-columns-repeated="16358"/>
        </table:table-row>
        <table:table-row table:style-name="ro2">
          <table:table-cell table:style-name="ce2"/>
          <table:table-cell office:value-type="string" table:style-name="ce6">
            <text:p>Position</text:p>
          </table:table-cell>
          <table:table-cell table:style-name="ce101"/>
          <table:table-cell office:value-type="float" office:value="1" table:formula="of:=IF([.C36]=&quot;&quot;;1;IF([.C36]=&quot;Select…&quot;;1;&quot;&quot;))" table:style-name="ce103">
            <text:p>1</text:p>
          </table:table-cell>
          <table:table-cell table:number-columns-repeated="22" table:style-name="ce2"/>
          <table:table-cell table:number-columns-repeated="16358"/>
        </table:table-row>
        <table:table-row table:style-name="ro2">
          <table:table-cell table:style-name="ce2"/>
          <table:table-cell office:value-type="string" table:style-name="ce6">
            <text:p>Telephone (mobile)</text:p>
          </table:table-cell>
          <table:table-cell table:style-name="ce106"/>
          <table:table-cell office:value-type="float" office:value="1" table:formula="of:=IF([.C37]=&quot;&quot;;1;IF([.C37]=&quot;Select…&quot;;1;&quot;&quot;))" table:style-name="ce103">
            <text:p>1</text:p>
          </table:table-cell>
          <table:table-cell table:number-columns-repeated="22" table:style-name="ce2"/>
          <table:table-cell table:number-columns-repeated="16358"/>
        </table:table-row>
        <table:table-row table:style-name="ro2">
          <table:table-cell table:style-name="ce2"/>
          <table:table-cell office:value-type="string" table:style-name="ce6">
            <text:p>Telephone (land line)</text:p>
          </table:table-cell>
          <table:table-cell table:style-name="ce106"/>
          <table:table-cell office:value-type="float" office:value="1" table:formula="of:=IF([.C38]=&quot;&quot;;1;IF([.C38]=&quot;Select…&quot;;1;&quot;&quot;))" table:style-name="ce103">
            <text:p>1</text:p>
          </table:table-cell>
          <table:table-cell table:number-columns-repeated="22" table:style-name="ce2"/>
          <table:table-cell table:number-columns-repeated="16358"/>
        </table:table-row>
        <table:table-row table:style-name="ro2">
          <table:table-cell table:style-name="ce2"/>
          <table:table-cell office:value-type="string" table:style-name="ce6">
            <text:p>Email</text:p>
          </table:table-cell>
          <table:table-cell table:style-name="ce101"/>
          <table:table-cell office:value-type="float" office:value="1" table:formula="of:=IF([.C39]=&quot;&quot;;1;IF([.C39]=&quot;Select…&quot;;1;&quot;&quot;))" table:style-name="ce103">
            <text:p>1</text:p>
          </table:table-cell>
          <table:table-cell table:number-columns-repeated="22" table:style-name="ce2"/>
          <table:table-cell table:number-columns-repeated="16358"/>
        </table:table-row>
        <table:table-row table:style-name="ro2">
          <table:table-cell table:style-name="ce2"/>
          <table:table-cell table:style-name="ce107"/>
          <table:table-cell table:style-name="ce108"/>
          <table:table-cell table:style-name="ce103"/>
          <table:table-cell table:number-columns-repeated="22" table:style-name="ce2"/>
          <table:table-cell table:number-columns-repeated="16358"/>
        </table:table-row>
        <table:table-row table:style-name="ro2">
          <table:table-cell table:style-name="ce2"/>
          <table:table-cell office:value-type="string" table:style-name="ce98">
            <text:p>Applicant main address</text:p>
          </table:table-cell>
          <table:table-cell table:style-name="ce111"/>
          <table:table-cell table:style-name="ce103"/>
          <table:table-cell table:number-columns-repeated="22" table:style-name="ce2"/>
          <table:table-cell table:number-columns-repeated="16358"/>
        </table:table-row>
        <table:table-row table:style-name="ro2">
          <table:table-cell table:style-name="ce2"/>
          <table:table-cell office:value-type="string" table:style-name="ce6">
            <text:p>Line 1</text:p>
          </table:table-cell>
          <table:table-cell table:style-name="ce101"/>
          <table:table-cell office:value-type="float" office:value="1" table:formula="of:=IF([.C42]=&quot;&quot;;1;IF([.C42]=&quot;Select…&quot;;1;&quot;&quot;))" table:style-name="ce103">
            <text:p>1</text:p>
          </table:table-cell>
          <table:table-cell table:number-columns-repeated="22" table:style-name="ce2"/>
          <table:table-cell table:number-columns-repeated="16358"/>
        </table:table-row>
        <table:table-row table:style-name="ro2">
          <table:table-cell table:style-name="ce2"/>
          <table:table-cell office:value-type="string" table:style-name="ce6">
            <text:p>Line 2</text:p>
          </table:table-cell>
          <table:table-cell table:style-name="ce101"/>
          <table:table-cell office:value-type="float" office:value="1" table:formula="of:=IF([.C43]=&quot;&quot;;1;IF([.C43]=&quot;Select…&quot;;1;&quot;&quot;))" table:style-name="ce103">
            <text:p>1</text:p>
          </table:table-cell>
          <table:table-cell table:number-columns-repeated="22" table:style-name="ce2"/>
          <table:table-cell table:number-columns-repeated="16358"/>
        </table:table-row>
        <table:table-row table:style-name="ro2">
          <table:table-cell table:style-name="ce2"/>
          <table:table-cell office:value-type="string" table:style-name="ce6">
            <text:p>Line 3</text:p>
          </table:table-cell>
          <table:table-cell table:style-name="ce101"/>
          <table:table-cell table:style-name="ce103"/>
          <table:table-cell table:number-columns-repeated="22" table:style-name="ce2"/>
          <table:table-cell table:number-columns-repeated="16358"/>
        </table:table-row>
        <table:table-row table:style-name="ro2">
          <table:table-cell table:style-name="ce2"/>
          <table:table-cell office:value-type="string" table:style-name="ce6">
            <text:p>Town / City</text:p>
          </table:table-cell>
          <table:table-cell table:style-name="ce101"/>
          <table:table-cell office:value-type="float" office:value="1" table:formula="of:=IF([.C45]=&quot;&quot;;1;IF([.C45]=&quot;Select…&quot;;1;&quot;&quot;))" table:style-name="ce103">
            <text:p>1</text:p>
          </table:table-cell>
          <table:table-cell table:number-columns-repeated="22" table:style-name="ce2"/>
          <table:table-cell table:number-columns-repeated="16358"/>
        </table:table-row>
        <table:table-row table:style-name="ro2">
          <table:table-cell table:style-name="ce2"/>
          <table:table-cell office:value-type="string" table:style-name="ce6">
            <text:p>Post Code</text:p>
          </table:table-cell>
          <table:table-cell table:style-name="ce101"/>
          <table:table-cell office:value-type="float" office:value="1" table:formula="of:=IF([.C46]=&quot;&quot;;1;IF([.C46]=&quot;Select…&quot;;1;&quot;&quot;))" table:style-name="ce103">
            <text:p>1</text:p>
          </table:table-cell>
          <table:table-cell table:number-columns-repeated="22" table:style-name="ce2"/>
          <table:table-cell table:number-columns-repeated="16358"/>
        </table:table-row>
        <table:table-row table:style-name="ro2">
          <table:table-cell table:style-name="ce2"/>
          <table:table-cell office:value-type="string" table:style-name="ce6">
            <text:p>Country</text:p>
          </table:table-cell>
          <table:table-cell table:style-name="ce101"/>
          <table:table-cell office:value-type="float" office:value="1" table:formula="of:=IF([.C47]=&quot;&quot;;1;IF([.C47]=&quot;Select…&quot;;1;&quot;&quot;))" table:style-name="ce103">
            <text:p>1</text:p>
          </table:table-cell>
          <table:table-cell table:number-columns-repeated="22" table:style-name="ce2"/>
          <table:table-cell table:number-columns-repeated="16358"/>
        </table:table-row>
        <table:table-row table:style-name="ro2">
          <table:table-cell table:style-name="ce2"/>
          <table:table-cell table:style-name="ce107"/>
          <table:table-cell table:style-name="ce108"/>
          <table:table-cell table:style-name="ce103"/>
          <table:table-cell table:number-columns-repeated="22" table:style-name="ce2"/>
          <table:table-cell table:number-columns-repeated="16358"/>
        </table:table-row>
        <table:table-row table:style-name="ro2">
          <table:table-cell table:style-name="ce2"/>
          <table:table-cell office:value-type="string" table:style-name="ce98">
            <text:p>Applicant trading information (including data of any subsidiaries)</text:p>
          </table:table-cell>
          <table:table-cell table:style-name="ce112"/>
          <table:table-cell table:style-name="ce103"/>
          <table:table-cell table:number-columns-repeated="22" table:style-name="ce2"/>
          <table:table-cell table:number-columns-repeated="16358"/>
        </table:table-row>
        <table:table-row table:style-name="ro2">
          <table:table-cell table:style-name="ce2"/>
          <table:table-cell office:value-type="string" table:style-name="ce113">
            <text:p>Guidance that may assist in completing the below:</text:p>
          </table:table-cell>
          <table:table-cell table:style-name="ce114"/>
          <table:table-cell table:style-name="ce103"/>
          <table:table-cell table:number-columns-repeated="22" table:style-name="ce2"/>
          <table:table-cell table:number-columns-repeated="16358"/>
        </table:table-row>
        <table:table-row table:style-name="ro2">
          <table:table-cell table:style-name="ce2"/>
          <table:table-cell office:value-type="string" table:style-name="ce115">
            <text:p><text:a xlink:href="https://www.gov.uk/government/publications/complying-with-the-uks-international-obligations-on-subsidy-control-guidance-for-public-authorities">Gov.uk subsidy guidance</text:a></text:p>
          </table:table-cell>
          <table:table-cell table:style-name="ce116"/>
          <table:table-cell table:style-name="ce103"/>
          <table:table-cell table:number-columns-repeated="22" table:style-name="ce2"/>
          <table:table-cell table:number-columns-repeated="16358"/>
        </table:table-row>
        <table:table-row table:style-name="ro2">
          <table:table-cell table:style-name="ce2"/>
          <table:table-cell office:value-type="string" table:style-name="ce117">
            <text:p><text:a xlink:href="http://ec.europa.eu/growth/smes/business-friendly-environment/sme-definition/">What is an SME?</text:a></text:p>
          </table:table-cell>
          <table:table-cell table:style-name="ce116"/>
          <table:table-cell table:style-name="ce103"/>
          <table:table-cell table:number-columns-repeated="22" table:style-name="ce2"/>
          <table:table-cell table:number-columns-repeated="16358"/>
        </table:table-row>
        <table:table-row table:style-name="ro2">
          <table:table-cell table:style-name="ce2"/>
          <table:table-cell office:value-type="string" table:style-name="ce117">
            <text:p><text:a xlink:href="https://ec.europa.eu/docsroom/documents/15582/attachments/1/translations/en/renditions/pdf">User guide to the SME Definition</text:a></text:p>
          </table:table-cell>
          <table:table-cell table:style-name="ce118"/>
          <table:table-cell table:style-name="ce103"/>
          <table:table-cell table:number-columns-repeated="22" table:style-name="ce2"/>
          <table:table-cell table:number-columns-repeated="16358"/>
        </table:table-row>
        <table:table-row table:style-name="ro2">
          <table:table-cell table:style-name="ce2"/>
          <table:table-cell office:value-type="string" table:style-name="ce119">
            <text:p><text:a xlink:href="https://eur-lex.europa.eu/legal-content/EN/TXT/PDF/?uri=CELEX:52014XC0627(01)&amp;from=EN">Framework for State aid for research and development and innovation</text:a></text:p>
          </table:table-cell>
          <table:table-cell table:style-name="ce120"/>
          <table:table-cell table:style-name="ce103"/>
          <table:table-cell table:number-columns-repeated="22" table:style-name="ce2"/>
          <table:table-cell table:number-columns-repeated="16358"/>
        </table:table-row>
        <table:table-row table:style-name="ro2">
          <table:table-cell table:style-name="ce2"/>
          <table:table-cell office:value-type="string" table:style-name="ce109">
            <text:p>Turnover for last full complete financial year (£)</text:p>
          </table:table-cell>
          <table:table-cell table:style-name="ce121"/>
          <table:table-cell office:value-type="float" office:value="1" table:formula="of:=IF([.C55]=&quot;&quot;;1;IF([.C55]=&quot;Select…&quot;;1;&quot;&quot;))" table:style-name="ce103">
            <text:p>1</text:p>
          </table:table-cell>
          <table:table-cell table:number-columns-repeated="22" table:style-name="ce2"/>
          <table:table-cell table:number-columns-repeated="16358"/>
        </table:table-row>
        <table:table-row table:style-name="ro2">
          <table:table-cell table:style-name="ce2"/>
          <table:table-cell office:value-type="string" table:style-name="ce122">
            <text:p>Annual balance sheet total (£)</text:p>
          </table:table-cell>
          <table:table-cell table:style-name="ce121"/>
          <table:table-cell office:value-type="float" office:value="1" table:formula="of:=IF([.C56]=&quot;&quot;;1;IF([.C56]=&quot;Select…&quot;;1;&quot;&quot;))" table:style-name="ce103">
            <text:p>1</text:p>
          </table:table-cell>
          <table:table-cell table:number-columns-repeated="22" table:style-name="ce2"/>
          <table:table-cell table:number-columns-repeated="16358"/>
        </table:table-row>
        <table:table-row table:style-name="ro2">
          <table:table-cell table:style-name="ce2"/>
          <table:table-cell office:value-type="string" table:style-name="ce6">
            <text:p>Staff headcount</text:p>
          </table:table-cell>
          <table:table-cell table:style-name="ce123"/>
          <table:table-cell office:value-type="float" office:value="1" table:formula="of:=IF([.C57]=&quot;&quot;;1;IF([.C57]=&quot;Select…&quot;;1;&quot;&quot;))" table:style-name="ce103">
            <text:p>1</text:p>
          </table:table-cell>
          <table:table-cell table:number-columns-repeated="22" table:style-name="ce2"/>
          <table:table-cell table:number-columns-repeated="16358"/>
        </table:table-row>
        <table:table-row table:style-name="ro2">
          <table:table-cell table:style-name="ce2"/>
          <table:table-cell office:value-type="string" table:style-name="ce6">
            <text:p>Financial year ended for set of accounts used to source above data</text:p>
          </table:table-cell>
          <table:table-cell table:style-name="ce124"/>
          <table:table-cell office:value-type="float" office:value="1" table:formula="of:=IF([.C58]=&quot;&quot;;1;IF([.C58]=&quot;Select…&quot;;1;&quot;&quot;))" table:style-name="ce103">
            <text:p>1</text:p>
          </table:table-cell>
          <table:table-cell table:number-columns-repeated="22" table:style-name="ce2"/>
          <table:table-cell table:number-columns-repeated="16358"/>
        </table:table-row>
        <table:table-row table:style-name="ro2">
          <table:table-cell table:style-name="ce2"/>
          <table:table-cell office:value-type="string" table:style-name="ce6">
            <text:p>Month financial year ends</text:p>
          </table:table-cell>
          <table:table-cell table:content-validation-name="val15" table:style-name="ce125"/>
          <table:table-cell office:value-type="float" office:value="1" table:formula="of:=IF([.C59]=&quot;&quot;;1;IF([.C59]=&quot;Select…&quot;;1;&quot;&quot;))" table:style-name="ce103">
            <text:p>1</text:p>
          </table:table-cell>
          <table:table-cell table:number-columns-repeated="22" table:style-name="ce2"/>
          <table:table-cell table:number-columns-repeated="16358"/>
        </table:table-row>
        <table:table-row table:style-name="ro2">
          <table:table-cell table:style-name="ce2"/>
          <table:table-cell office:value-type="string" table:style-name="ce6">
            <text:p>Expected increase in staff headcount staff due to project</text:p>
          </table:table-cell>
          <table:table-cell table:style-name="ce124"/>
          <table:table-cell office:value-type="float" office:value="1" table:formula="of:=IF([.C60]=&quot;&quot;;1;IF([.C60]=&quot;Select…&quot;;1;&quot;&quot;))" table:style-name="ce103">
            <text:p>1</text:p>
          </table:table-cell>
          <table:table-cell table:number-columns-repeated="22" table:style-name="ce2"/>
          <table:table-cell table:number-columns-repeated="16358"/>
        </table:table-row>
        <table:table-row table:style-name="ro15">
          <table:table-cell table:style-name="ce126"/>
          <table:table-cell office:value-type="string" table:style-name="ce127">
            <text:p>Main business activities</text:p>
          </table:table-cell>
          <table:table-cell table:style-name="ce128"/>
          <table:table-cell office:value-type="float" office:value="1" table:formula="of:=IF([.C61]=&quot;&quot;;1;IF([.C61]=&quot;Select…&quot;;1;&quot;&quot;))" table:style-name="ce103">
            <text:p>1</text:p>
          </table:table-cell>
          <table:table-cell table:number-columns-repeated="22" table:style-name="ce126"/>
          <table:table-cell table:number-columns-repeated="16358"/>
        </table:table-row>
        <table:table-row table:style-name="ro9">
          <table:table-cell table:style-name="ce126"/>
          <table:table-cell office:value-type="string" table:style-name="ce129">
            <text:p><text:a xlink:href="https://www.gov.uk/government/publications/standard-industrial-classification-of-economic-activities-sic">Standard industrial classification of economic activities (SIC) code</text:a></text:p>
          </table:table-cell>
          <table:table-cell table:style-name="ce130"/>
          <table:table-cell office:value-type="float" office:value="1" table:formula="of:=IF([.C62]=&quot;&quot;;1;IF([.C62]=&quot;Select…&quot;;1;&quot;&quot;))" table:style-name="ce103">
            <text:p>1</text:p>
          </table:table-cell>
          <table:table-cell table:number-columns-repeated="22" table:style-name="ce126"/>
          <table:table-cell table:number-columns-repeated="16358"/>
        </table:table-row>
        <table:table-row table:style-name="ro9">
          <table:table-cell table:style-name="ce126"/>
          <table:table-cell office:value-type="string" table:style-name="ce131">
            <text:p>Type of organisation</text:p>
          </table:table-cell>
          <table:table-cell table:content-validation-name="val6" table:style-name="ce124"/>
          <table:table-cell office:value-type="float" office:value="1" table:formula="of:=IF([.C63]=&quot;&quot;;1;IF([.C63]=&quot;Select…&quot;;1;&quot;&quot;))" table:style-name="ce103">
            <text:p>1</text:p>
          </table:table-cell>
          <table:table-cell table:number-columns-repeated="22" table:style-name="ce126"/>
          <table:table-cell table:number-columns-repeated="16358"/>
        </table:table-row>
        <table:table-row table:style-name="ro9">
          <table:table-cell table:style-name="ce2"/>
          <table:table-cell office:value-type="string" table:style-name="ce132">
            <text:p>Size of organisation</text:p>
          </table:table-cell>
          <table:table-cell table:content-validation-name="val7" table:style-name="ce133"/>
          <table:table-cell office:value-type="float" office:value="1" table:formula="of:=IF([.C64]=&quot;&quot;;1;IF([.C64]=&quot;Select…&quot;;1;&quot;&quot;))" table:style-name="ce103">
            <text:p>1</text:p>
          </table:table-cell>
          <table:table-cell table:number-columns-repeated="22" table:style-name="ce2"/>
          <table:table-cell table:number-columns-repeated="16358"/>
        </table:table-row>
        <table:table-row table:style-name="ro9">
          <table:table-cell table:style-name="ce2"/>
          <table:table-cell office:value-type="string" table:style-name="ce131">
            <text:p>Research category of majority of work</text:p>
          </table:table-cell>
          <table:table-cell table:content-validation-name="val8" table:style-name="ce133"/>
          <table:table-cell office:value-type="float" office:value="1" table:formula="of:=IF([.C65]=&quot;&quot;;1;IF([.C65]=&quot;Select…&quot;;1;&quot;&quot;))" table:style-name="ce103">
            <text:p>1</text:p>
          </table:table-cell>
          <table:table-cell table:number-columns-repeated="22" table:style-name="ce2"/>
          <table:table-cell table:number-columns-repeated="16358"/>
        </table:table-row>
        <table:table-row table:style-name="ro9">
          <table:table-cell table:style-name="ce2"/>
          <table:table-cell office:value-type="string" table:style-name="ce278">
            <text:p>Include details of other research category type</text:p>
          </table:table-cell>
          <table:table-cell table:style-name="ce279"/>
          <table:table-cell office:value-type="string" office:string-value="" table:formula="of:=IF([.C65]=&quot;Other - include details below&quot;;IF([.C66]=&quot;&quot;;1;IF([.C66]=&quot;Select…&quot;;1;&quot;&quot;));&quot;&quot;)" table:style-name="ce103"/>
          <table:table-cell table:number-columns-repeated="22" table:style-name="ce2"/>
          <table:table-cell table:number-columns-repeated="16358"/>
        </table:table-row>
        <table:table-row table:style-name="ro9">
          <table:table-cell table:style-name="ce2"/>
          <table:table-cell table:style-name="ce134"/>
          <table:table-cell table:style-name="ce135"/>
          <table:table-cell office:value-type="string" office:string-value="" table:formula="of:=IF([.C65]=&quot;Other - include details below&quot;;IF([.C67]=&quot;&quot;;1;IF([.C67]=&quot;Select…&quot;;1;&quot;&quot;));&quot;&quot;)" table:style-name="ce103"/>
          <table:table-cell table:number-columns-repeated="22" table:style-name="ce2"/>
          <table:table-cell table:number-columns-repeated="16358"/>
        </table:table-row>
        <table:table-row table:style-name="ro9">
          <table:table-cell table:style-name="ce2"/>
          <table:table-cell office:value-type="string" table:style-name="ce136">
            <text:p>Geographical location of project work</text:p>
          </table:table-cell>
          <table:table-cell table:style-name="ce137"/>
          <table:table-cell table:style-name="ce103"/>
          <table:table-cell table:number-columns-repeated="22" table:style-name="ce2"/>
          <table:table-cell table:number-columns-repeated="16358"/>
        </table:table-row>
        <table:table-row table:style-name="ro9">
          <table:table-cell table:style-name="ce2"/>
          <table:table-cell office:value-type="string" table:style-name="ce127">
            <text:p>Will the project work be carried out in the United Kingdom?</text:p>
          </table:table-cell>
          <table:table-cell table:content-validation-name="val9" table:style-name="ce138"/>
          <table:table-cell office:value-type="float" office:value="1" table:formula="of:=IF([.C69]=&quot;&quot;;1;IF([.C69]=&quot;Select…&quot;;1;&quot;&quot;))" table:style-name="ce103">
            <text:p>1</text:p>
          </table:table-cell>
          <table:table-cell table:number-columns-repeated="22" table:style-name="ce2"/>
          <table:table-cell table:number-columns-repeated="16358"/>
        </table:table-row>
        <table:table-row table:style-name="ro9">
          <table:table-cell table:style-name="ce2"/>
          <table:table-cell office:value-type="string" table:style-name="ce281">
            <text:p>Include details of location</text:p>
          </table:table-cell>
          <table:table-cell table:style-name="ce280"/>
          <table:table-cell office:value-type="string" office:string-value="" table:formula="of:=IF([.C69]=&quot;No&quot;;IF([.C70]=&quot;&quot;;1;IF([.C70]=&quot;Select…&quot;;1;&quot;&quot;));&quot;&quot;)" table:style-name="ce103"/>
          <table:table-cell table:number-columns-repeated="22" table:style-name="ce2"/>
          <table:table-cell table:number-columns-repeated="16358"/>
        </table:table-row>
        <table:table-row table:style-name="ro2">
          <table:table-cell table:style-name="ce2"/>
          <table:table-cell table:style-name="ce134"/>
          <table:table-cell table:style-name="ce135"/>
          <table:table-cell table:style-name="ce103"/>
          <table:table-cell table:number-columns-repeated="22" table:style-name="ce2"/>
          <table:table-cell table:number-columns-repeated="16358"/>
        </table:table-row>
        <table:table-row table:style-name="ro2">
          <table:table-cell table:style-name="ce2"/>
          <table:table-cell office:value-type="string" table:style-name="ce98">
            <text:p>Applicant ultimate holding organisation details</text:p>
          </table:table-cell>
          <table:table-cell table:style-name="ce111"/>
          <table:table-cell table:style-name="ce103"/>
          <table:table-cell table:number-columns-repeated="22" table:style-name="ce2"/>
          <table:table-cell table:number-columns-repeated="16358"/>
        </table:table-row>
        <table:table-row table:style-name="ro2">
          <table:table-cell table:style-name="ce2"/>
          <table:table-cell office:value-type="string" table:style-name="ce127">
            <text:p>Is the applicant part of another organisation (e.g. a subsidiary)? (a 'holding organisation')</text:p>
          </table:table-cell>
          <table:table-cell table:content-validation-name="val9" table:style-name="ce138"/>
          <table:table-cell office:value-type="float" office:value="1" table:formula="of:=IF([.C73]=&quot;&quot;;1;IF([.C73]=&quot;Select…&quot;;1;&quot;&quot;))" table:style-name="ce141">
            <text:p>1</text:p>
          </table:table-cell>
          <table:table-cell table:number-columns-repeated="22" table:style-name="ce2"/>
          <table:table-cell table:number-columns-repeated="16358"/>
        </table:table-row>
        <table:table-row table:style-name="ro2">
          <table:table-cell table:style-name="ce2"/>
          <table:table-cell table:style-name="ce126"/>
          <table:table-cell table:style-name="ce142"/>
          <table:table-cell table:style-name="ce143"/>
          <table:table-cell table:number-columns-repeated="22" table:style-name="ce2"/>
          <table:table-cell table:number-columns-repeated="16358"/>
        </table:table-row>
        <table:table-row table:style-name="ro2">
          <table:table-cell table:style-name="ce2"/>
          <table:table-cell office:value-type="string" table:style-name="ce282">
            <text:p>Ultimate holding organisation details</text:p>
          </table:table-cell>
          <table:table-cell table:style-name="ce283"/>
          <table:table-cell table:style-name="ce284"/>
          <table:table-cell table:number-columns-repeated="22" table:style-name="ce2"/>
          <table:table-cell table:number-columns-repeated="16358"/>
        </table:table-row>
        <table:table-row table:style-name="ro2">
          <table:table-cell table:style-name="ce2"/>
          <table:table-cell office:value-type="string" table:style-name="ce285">
            <text:p>Name</text:p>
          </table:table-cell>
          <table:table-cell table:style-name="ce286"/>
          <table:table-cell office:value-type="string" office:string-value="" table:formula="of:=IF([.$C$73]=&quot;Yes&quot;;IF([.C76]=&quot;&quot;;1;IF([.C76]=&quot;Select…&quot;;1;&quot;&quot;));&quot;&quot;)" table:style-name="ce287"/>
          <table:table-cell table:number-columns-repeated="22" table:style-name="ce2"/>
          <table:table-cell table:number-columns-repeated="16358"/>
        </table:table-row>
        <table:table-row table:style-name="ro2">
          <table:table-cell table:style-name="ce2"/>
          <table:table-cell office:value-type="string" table:style-name="ce285">
            <text:p>Address line 1</text:p>
          </table:table-cell>
          <table:table-cell table:style-name="ce286"/>
          <table:table-cell office:value-type="string" office:string-value="" table:formula="of:=IF([.$C$73]=&quot;Yes&quot;;IF([.C77]=&quot;&quot;;1;IF([.C77]=&quot;Select…&quot;;1;&quot;&quot;));&quot;&quot;)" table:style-name="ce287"/>
          <table:table-cell table:number-columns-repeated="22" table:style-name="ce2"/>
          <table:table-cell table:number-columns-repeated="16358"/>
        </table:table-row>
        <table:table-row table:style-name="ro2">
          <table:table-cell table:style-name="ce2"/>
          <table:table-cell office:value-type="string" table:style-name="ce285">
            <text:p>Address line 2</text:p>
          </table:table-cell>
          <table:table-cell table:style-name="ce286"/>
          <table:table-cell office:value-type="string" office:string-value="" table:formula="of:=IF([.$C$73]=&quot;Yes&quot;;IF([.C78]=&quot;&quot;;1;IF([.C78]=&quot;Select…&quot;;1;&quot;&quot;));&quot;&quot;)" table:style-name="ce287"/>
          <table:table-cell table:number-columns-repeated="22" table:style-name="ce2"/>
          <table:table-cell table:number-columns-repeated="16358"/>
        </table:table-row>
        <table:table-row table:style-name="ro2">
          <table:table-cell table:style-name="ce2"/>
          <table:table-cell office:value-type="string" table:style-name="ce285">
            <text:p>Address line 3</text:p>
          </table:table-cell>
          <table:table-cell table:style-name="ce286"/>
          <table:table-cell table:style-name="ce287"/>
          <table:table-cell table:number-columns-repeated="22" table:style-name="ce2"/>
          <table:table-cell table:number-columns-repeated="16358"/>
        </table:table-row>
        <table:table-row table:style-name="ro2">
          <table:table-cell table:style-name="ce2"/>
          <table:table-cell office:value-type="string" table:style-name="ce285">
            <text:p>Town / City</text:p>
          </table:table-cell>
          <table:table-cell table:style-name="ce286"/>
          <table:table-cell office:value-type="string" office:string-value="" table:formula="of:=IF([.$C$73]=&quot;Yes&quot;;IF([.C80]=&quot;&quot;;1;IF([.C80]=&quot;Select…&quot;;1;&quot;&quot;));&quot;&quot;)" table:style-name="ce287"/>
          <table:table-cell table:number-columns-repeated="22" table:style-name="ce2"/>
          <table:table-cell table:number-columns-repeated="16358"/>
        </table:table-row>
        <table:table-row table:style-name="ro2">
          <table:table-cell table:style-name="ce2"/>
          <table:table-cell office:value-type="string" table:style-name="ce285">
            <text:p>Post Code</text:p>
          </table:table-cell>
          <table:table-cell table:style-name="ce286"/>
          <table:table-cell office:value-type="string" office:string-value="" table:formula="of:=IF([.$C$73]=&quot;Yes&quot;;IF([.C81]=&quot;&quot;;1;IF([.C81]=&quot;Select…&quot;;1;&quot;&quot;));&quot;&quot;)" table:style-name="ce287"/>
          <table:table-cell table:number-columns-repeated="22" table:style-name="ce2"/>
          <table:table-cell table:number-columns-repeated="16358"/>
        </table:table-row>
        <table:table-row table:style-name="ro2">
          <table:table-cell table:style-name="ce2"/>
          <table:table-cell office:value-type="string" table:style-name="ce285">
            <text:p>Country</text:p>
          </table:table-cell>
          <table:table-cell table:style-name="ce286"/>
          <table:table-cell office:value-type="string" office:string-value="" table:formula="of:=IF([.$C$73]=&quot;Yes&quot;;IF([.C82]=&quot;&quot;;1;IF([.C82]=&quot;Select…&quot;;1;&quot;&quot;));&quot;&quot;)" table:style-name="ce287"/>
          <table:table-cell table:number-columns-repeated="22" table:style-name="ce2"/>
          <table:table-cell table:number-columns-repeated="16358"/>
        </table:table-row>
        <table:table-row table:style-name="ro2">
          <table:table-cell table:style-name="ce2"/>
          <table:table-cell office:value-type="string" table:style-name="ce285">
            <text:p>Type</text:p>
          </table:table-cell>
          <table:table-cell office:value-type="string" table:content-validation-name="val12" table:style-name="ce286">
            <text:p>Select…</text:p>
          </table:table-cell>
          <table:table-cell office:value-type="string" office:string-value="" table:formula="of:=IF([.$C$73]=&quot;Yes&quot;;IF([.C83]=&quot;&quot;;1;IF([.C83]=&quot;Select…&quot;;1;&quot;&quot;));&quot;&quot;)" table:style-name="ce287"/>
          <table:table-cell table:number-columns-repeated="22" table:style-name="ce2"/>
          <table:table-cell table:number-columns-repeated="16358"/>
        </table:table-row>
        <table:table-row table:style-name="ro2">
          <table:table-cell table:style-name="ce2"/>
          <table:table-cell office:value-type="string" table:style-name="ce289">
            <text:p>Include details of organisation type</text:p>
          </table:table-cell>
          <table:table-cell table:style-name="ce288"/>
          <table:table-cell office:value-type="string" office:string-value="" table:formula="of:=IF([.$C$73]=&quot;Yes&quot;;IF([.C83]=&quot;Other - include details below&quot;;IF([.C84]=&quot;&quot;;1;IF([.C84]=&quot;Select…&quot;;1;&quot;&quot;));&quot;&quot;);&quot;&quot;)" table:style-name="ce287"/>
          <table:table-cell table:number-columns-repeated="22" table:style-name="ce2"/>
          <table:table-cell table:number-columns-repeated="16358"/>
        </table:table-row>
        <table:table-row table:style-name="ro2">
          <table:table-cell table:style-name="ce2"/>
          <table:table-cell office:value-type="string" table:style-name="ce285">
            <text:p>Place of incorporation (if not a company include N/A)</text:p>
          </table:table-cell>
          <table:table-cell table:style-name="ce286"/>
          <table:table-cell office:value-type="string" office:string-value="" table:formula="of:=IF([.$C$73]=&quot;Yes&quot;;IF([.C85]=&quot;&quot;;1;IF([.C85]=&quot;Select…&quot;;1;&quot;&quot;));&quot;&quot;)" table:style-name="ce287"/>
          <table:table-cell table:number-columns-repeated="22" table:style-name="ce2"/>
          <table:table-cell table:number-columns-repeated="16358"/>
        </table:table-row>
        <table:table-row table:style-name="ro2">
          <table:table-cell table:style-name="ce2"/>
          <table:table-cell office:value-type="string" table:style-name="ce285">
            <text:p>Company registration number (if not a company include N/A)</text:p>
          </table:table-cell>
          <table:table-cell table:style-name="ce290"/>
          <table:table-cell office:value-type="string" office:string-value="" table:formula="of:=IF([.$C$73]=&quot;Yes&quot;;IF([.C86]=&quot;&quot;;1;IF([.C86]=&quot;Select…&quot;;1;&quot;&quot;));&quot;&quot;)" table:style-name="ce287"/>
          <table:table-cell table:number-columns-repeated="22" table:style-name="ce2"/>
          <table:table-cell table:number-columns-repeated="16358"/>
        </table:table-row>
        <table:table-row table:style-name="ro2">
          <table:table-cell table:style-name="ce2"/>
          <table:table-cell office:value-type="string" table:style-name="ce285">
            <text:p>VAT Number (if not registered for VAT include N/A)</text:p>
          </table:table-cell>
          <table:table-cell table:style-name="ce291"/>
          <table:table-cell office:value-type="string" office:string-value="" table:formula="of:=IF([.$C$73]=&quot;Yes&quot;;IF([.C87]=&quot;&quot;;1;IF([.C87]=&quot;Select…&quot;;1;&quot;&quot;));&quot;&quot;)" table:style-name="ce287"/>
          <table:table-cell table:number-columns-repeated="22" table:style-name="ce2"/>
          <table:table-cell table:number-columns-repeated="16358"/>
        </table:table-row>
        <table:table-row table:style-name="ro2">
          <table:table-cell table:style-name="ce2"/>
          <table:table-cell table:style-name="ce292"/>
          <table:table-cell table:style-name="ce293"/>
          <table:table-cell table:style-name="ce287"/>
          <table:table-cell table:number-columns-repeated="22" table:style-name="ce2"/>
          <table:table-cell table:number-columns-repeated="16358"/>
        </table:table-row>
        <table:table-row table:style-name="ro2">
          <table:table-cell table:style-name="ce2"/>
          <table:table-cell office:value-type="string" table:style-name="ce294">
            <text:p>Ultimate holding organisation trading activity</text:p>
          </table:table-cell>
          <table:table-cell table:style-name="ce295"/>
          <table:table-cell table:style-name="ce287"/>
          <table:table-cell table:number-columns-repeated="22" table:style-name="ce2"/>
          <table:table-cell table:number-columns-repeated="16358"/>
        </table:table-row>
        <table:table-row table:style-name="ro2">
          <table:table-cell table:style-name="ce2"/>
          <table:table-cell office:value-type="string" table:style-name="ce296">
            <text:p>Include below details that include the holding organisation's<text:s/><text:span text:style-name="T6">group</text:span><text:s/>(exclude though applicant values already included above)</text:p>
          </table:table-cell>
          <table:table-cell table:style-name="ce297"/>
          <table:table-cell table:style-name="ce287"/>
          <table:table-cell table:number-columns-repeated="22" table:style-name="ce2"/>
          <table:table-cell table:number-columns-repeated="16358"/>
        </table:table-row>
        <table:table-row table:style-name="ro2">
          <table:table-cell table:style-name="ce2"/>
          <table:table-cell office:value-type="string" table:style-name="ce298">
            <text:p>Turnover for last full complete financial year (£)</text:p>
          </table:table-cell>
          <table:table-cell table:style-name="ce299"/>
          <table:table-cell office:value-type="string" office:string-value="" table:formula="of:=IF([.$C$73]=&quot;Yes&quot;;IF([.C91]=&quot;&quot;;1;IF([.C91]=&quot;Select…&quot;;1;&quot;&quot;));&quot;&quot;)" table:style-name="ce287"/>
          <table:table-cell table:number-columns-repeated="22" table:style-name="ce2"/>
          <table:table-cell table:number-columns-repeated="16358"/>
        </table:table-row>
        <table:table-row table:style-name="ro2">
          <table:table-cell table:style-name="ce2"/>
          <table:table-cell office:value-type="string" table:style-name="ce300">
            <text:p>Annual balance sheet total (£)</text:p>
          </table:table-cell>
          <table:table-cell table:style-name="ce299"/>
          <table:table-cell office:value-type="string" office:string-value="" table:formula="of:=IF([.$C$73]=&quot;Yes&quot;;IF([.C92]=&quot;&quot;;1;IF([.C92]=&quot;Select…&quot;;1;&quot;&quot;));&quot;&quot;)" table:style-name="ce287"/>
          <table:table-cell table:number-columns-repeated="22" table:style-name="ce2"/>
          <table:table-cell table:number-columns-repeated="16358"/>
        </table:table-row>
        <table:table-row table:style-name="ro2">
          <table:table-cell table:style-name="ce2"/>
          <table:table-cell office:value-type="string" table:style-name="ce298">
            <text:p>Staff headcount</text:p>
          </table:table-cell>
          <table:table-cell table:style-name="ce301"/>
          <table:table-cell office:value-type="string" office:string-value="" table:formula="of:=IF([.$C$73]=&quot;Yes&quot;;IF([.C93]=&quot;&quot;;1;IF([.C93]=&quot;Select…&quot;;1;&quot;&quot;));&quot;&quot;)" table:style-name="ce287"/>
          <table:table-cell table:number-columns-repeated="22" table:style-name="ce2"/>
          <table:table-cell table:number-columns-repeated="16358"/>
        </table:table-row>
        <table:table-row table:style-name="ro2">
          <table:table-cell table:style-name="ce2"/>
          <table:table-cell office:value-type="string" table:style-name="ce285">
            <text:p>Financial year ended for set of accounts used to source above data</text:p>
          </table:table-cell>
          <table:table-cell table:style-name="ce302"/>
          <table:table-cell office:value-type="string" office:string-value="" table:formula="of:=IF([.$C$73]=&quot;Yes&quot;;IF([.C94]=&quot;&quot;;1;IF([.C94]=&quot;Select…&quot;;1;&quot;&quot;));&quot;&quot;)" table:style-name="ce287"/>
          <table:table-cell table:number-columns-repeated="22" table:style-name="ce2"/>
          <table:table-cell table:number-columns-repeated="16358"/>
        </table:table-row>
        <table:table-row table:style-name="ro2">
          <table:table-cell table:style-name="ce2"/>
          <table:table-cell office:value-type="string" table:style-name="ce285">
            <text:p>Month financial year ends</text:p>
          </table:table-cell>
          <table:table-cell table:content-validation-name="val10" table:style-name="ce303"/>
          <table:table-cell office:value-type="string" office:string-value="" table:formula="of:=IF([.$C$73]=&quot;Yes&quot;;IF([.C95]=&quot;&quot;;1;IF([.C95]=&quot;Select…&quot;;1;&quot;&quot;));&quot;&quot;)" table:style-name="ce287"/>
          <table:table-cell table:number-columns-repeated="22" table:style-name="ce2"/>
          <table:table-cell table:number-columns-repeated="16358"/>
        </table:table-row>
        <table:table-row table:style-name="ro16">
          <table:table-cell table:style-name="ce2"/>
          <table:table-cell office:value-type="string" office:string-value="Have considerations been made regarding the holding organisation data included above and the applicant's organisation size of   included above?" table:formula="of:=&quot;Have considerations been made regarding the holding organisation data included above and the applicant's organisation size of  &quot;&amp;[.C64]&amp;&quot; included above?&quot;" table:style-name="ce298">
            <text:p>Have considerations been made regarding the holding organisation data included above and the applicant's organisation size of <text:s text:c="2"/>included above?</text:p>
          </table:table-cell>
          <table:table-cell office:value-type="string" table:content-validation-name="val9" table:style-name="ce302">
            <text:p>Select…</text:p>
          </table:table-cell>
          <table:table-cell office:value-type="string" office:string-value="" table:formula="of:=IF([.$C$73]=&quot;Yes&quot;;IF([.C96]=&quot;&quot;;1;IF([.C96]=&quot;Select…&quot;;1;&quot;&quot;));&quot;&quot;)" table:style-name="ce304"/>
          <table:table-cell table:number-columns-repeated="22" table:style-name="ce2"/>
          <table:table-cell table:number-columns-repeated="16358"/>
        </table:table-row>
        <table:table-row table:number-rows-repeated="904" table:style-name="ro2">
          <table:table-cell table:number-columns-repeated="26" table:style-name="ce2"/>
          <table:table-cell table:number-columns-repeated="16358"/>
        </table:table-row>
        <table:table-row table:number-rows-repeated="1047576" table:style-name="ro7">
          <table:table-cell table:number-columns-repeated="16384"/>
        </table:table-row>
      </table:table>
      <table:table table:name="Uploads" table:style-name="ta1">
        <table:table-column table:style-name="co14" table:default-cell-style-name="ce1"/>
        <table:table-column table:style-name="co15" table:default-cell-style-name="ce1"/>
        <table:table-column table:style-name="co16" table:default-cell-style-name="ce1"/>
        <table:table-column table:style-name="co4" table:default-cell-style-name="ce1"/>
        <table:table-column table:style-name="co17" table:number-columns-repeated="8" table:default-cell-style-name="ce1"/>
        <table:table-column table:style-name="co4" table:number-columns-repeated="14" table:default-cell-style-name="ce1"/>
        <table:table-column table:style-name="co5" table:number-columns-repeated="998" table:default-cell-style-name="ce1"/>
        <table:table-column table:style-name="co6" table:number-columns-repeated="15360" table:default-cell-style-name="ce1"/>
        <table:table-row table:style-name="ro8">
          <table:table-cell/>
          <table:table-cell office:value-type="string" table:style-name="ce3">
            <text:p>Department for Science, Innovation and Technology</text:p>
          </table:table-cell>
          <table:table-cell table:number-columns-repeated="3" table:style-name="ce3"/>
          <table:table-cell table:number-columns-repeated="7" table:style-name="ce24"/>
          <table:table-cell table:number-columns-repeated="16372"/>
        </table:table-row>
        <table:table-row table:style-name="ro8">
          <table:table-cell/>
          <table:table-cell office:value-type="string" table:style-name="ce5">
            <text:p>Commercial Form</text:p>
          </table:table-cell>
          <table:table-cell table:number-columns-repeated="3" table:style-name="ce5"/>
          <table:table-cell table:number-columns-repeated="7" table:style-name="ce25"/>
          <table:table-cell table:number-columns-repeated="16372"/>
        </table:table-row>
        <table:table-row table:style-name="ro8">
          <table:table-cell/>
          <table:table-cell office:value-type="string" table:style-name="ce6">
            <text:p>Applicant</text:p>
          </table:table-cell>
          <table:table-cell office:value-type="string" office:string-value="" table:formula="of:=IF([Application_details.C23]=&quot;&quot;;&quot;&quot;;[Application_details.C23])" table:style-name="ce1"/>
          <table:table-cell table:number-columns-repeated="2" table:style-name="ce8"/>
          <table:table-cell table:number-columns-repeated="16379" table:style-name="ce1"/>
        </table:table-row>
        <table:table-row table:style-name="ro8">
          <table:table-cell/>
          <table:table-cell office:value-type="string" table:style-name="ce6">
            <text:p>Tab name</text:p>
          </table:table-cell>
          <table:table-cell office:value-type="string" office:string-value="Uploads" table:formula="of:=MID(COM.MICROSOFT.SINGLE(CELL(&quot;filename&quot;;[.A1]));FIND(&quot;]&quot;;COM.MICROSOFT.SINGLE(CELL(&quot;filename&quot;;[.A1])))+1;255)" table:style-name="ce26">
            <text:p>Uploads</text:p>
          </table:table-cell>
          <table:table-cell table:number-columns-repeated="2" table:style-name="ce2"/>
          <table:table-cell table:number-columns-repeated="16379" table:style-name="ce1"/>
        </table:table-row>
        <table:table-row table:style-name="ro8">
          <table:table-cell/>
          <table:table-cell office:value-type="string" table:style-name="ce6">
            <text:p>Status of this worksheet</text:p>
          </table:table-cell>
          <table:table-cell office:value-type="string" office:string-value="Incomplete" table:formula="of:=IF([.C6]=&quot;Select…&quot;;&quot;Incomplete&quot;;IF([.C6]=&quot;Yes&quot;;&quot;Complete&quot;;&quot;Incomplete&quot;))" table:style-name="ce26">
            <text:p>Incomplete</text:p>
          </table:table-cell>
          <table:table-cell table:number-columns-repeated="2" table:style-name="ce2"/>
          <table:table-cell table:number-columns-repeated="16379" table:style-name="ce1"/>
        </table:table-row>
        <table:table-row table:style-name="ro8">
          <table:table-cell/>
          <table:table-cell office:value-type="string" table:style-name="ce6">
            <text:p>Has the requested documentation been uploaded below?</text:p>
          </table:table-cell>
          <table:table-cell table:content-validation-name="val16" table:style-name="ce152"/>
          <table:table-cell table:number-columns-repeated="16381" table:style-name="ce1"/>
        </table:table-row>
        <table:table-row table:style-name="ro8">
          <table:table-cell/>
          <table:table-cell table:style-name="ce2"/>
          <table:table-cell table:number-columns-repeated="16382" table:style-name="ce1"/>
        </table:table-row>
        <table:table-row table:style-name="ro8">
          <table:table-cell/>
          <table:table-cell office:value-type="string" table:style-name="ce98">
            <text:p>Supporting documents</text:p>
          </table:table-cell>
          <table:table-cell table:style-name="ce99"/>
          <table:table-cell table:number-columns-repeated="16381" table:style-name="ce1"/>
        </table:table-row>
        <table:table-row table:style-name="ro8">
          <table:table-cell/>
          <table:table-cell office:value-type="string" table:style-name="ce40">
            <text:p>Item</text:p>
          </table:table-cell>
          <table:table-cell office:value-type="string" table:style-name="ce40">
            <text:p>Embedded document</text:p>
          </table:table-cell>
          <table:table-cell table:number-columns-repeated="16381" table:style-name="ce1"/>
        </table:table-row>
        <table:table-row table:style-name="ro17">
          <table:table-cell/>
          <table:table-cell office:value-type="string" table:style-name="ce153">
            <text:p>PDF Copy of accounts used (applicant)</text:p>
          </table:table-cell>
          <table:table-cell table:style-name="ce81"/>
          <table:table-cell table:number-columns-repeated="16381" table:style-name="ce1"/>
        </table:table-row>
        <table:table-row table:style-name="ro17">
          <table:table-cell/>
          <table:table-cell office:value-type="string" table:style-name="ce154">
            <text:p>PDF Copy of accounts used (holding organisation) - where applicable</text:p>
          </table:table-cell>
          <table:table-cell table:style-name="ce81"/>
          <table:table-cell table:number-columns-repeated="16381" table:style-name="ce1"/>
        </table:table-row>
        <table:table-row table:style-name="ro17">
          <table:table-cell/>
          <table:table-cell office:value-type="string" table:style-name="ce154">
            <text:p>Printed and signed scan of the 'Summary' tab - where electronic signature has not been included.</text:p>
          </table:table-cell>
          <table:table-cell table:style-name="ce81"/>
          <table:table-cell table:number-columns-repeated="16381" table:style-name="ce1"/>
        </table:table-row>
        <table:table-row table:number-rows-repeated="4" table:style-name="ro17">
          <table:table-cell/>
          <table:table-cell office:value-type="string" table:style-name="ce101">
            <text:p>Other (provide details)</text:p>
          </table:table-cell>
          <table:table-cell table:style-name="ce81"/>
          <table:table-cell table:number-columns-repeated="16381" table:style-name="ce1"/>
        </table:table-row>
        <table:table-row table:style-name="ro17">
          <table:table-cell table:style-name="ce1"/>
          <table:table-cell office:value-type="string" table:style-name="ce101">
            <text:p>Other (provide details)</text:p>
          </table:table-cell>
          <table:table-cell office:value-type="string" table:style-name="ce81">
            <text:p><text:s/></text:p>
          </table:table-cell>
          <table:table-cell table:number-columns-repeated="16381" table:style-name="ce1"/>
        </table:table-row>
        <table:table-row table:style-name="ro7">
          <table:table-cell table:number-columns-repeated="16384"/>
        </table:table-row>
        <table:table-row table:style-name="ro8">
          <table:table-cell table:style-name="ce1"/>
          <table:table-cell office:value-type="string" table:number-columns-spanned="11" table:number-rows-spanned="1" table:style-name="ce76">
            <text:p>How to insert objects - Follow screen shots below</text:p>
          </table:table-cell>
          <table:covered-table-cell table:number-columns-repeated="10"/>
          <table:table-cell table:number-columns-repeated="16372"/>
        </table:table-row>
        <table:table-row table:style-name="ro7">
          <table:table-cell table:number-columns-repeated="16384"/>
        </table:table-row>
        <table:table-row table:style-name="ro6">
          <table:table-cell office:value-type="string" table:style-name="ce155">
            <text:p>1)</text:p>
          </table:table-cell>
          <table:table-cell table:number-columns-repeated="16383" table:style-name="ce1"/>
        </table:table-row>
        <table:table-row table:number-rows-repeated="6" table:style-name="ro6">
          <table:table-cell table:number-columns-repeated="16384" table:style-name="ce1"/>
        </table:table-row>
        <table:table-row table:style-name="ro6">
          <table:table-cell office:value-type="string" table:style-name="ce155">
            <text:p>2)</text:p>
          </table:table-cell>
          <table:table-cell table:number-columns-repeated="16383" table:style-name="ce1"/>
        </table:table-row>
        <table:table-row table:number-rows-repeated="4" table:style-name="ro6">
          <table:table-cell table:number-columns-repeated="16384" table:style-name="ce1"/>
        </table:table-row>
        <table:table-row table:number-rows-repeated="16" table:style-name="ro6">
          <table:table-cell table:number-columns-repeated="16384"/>
        </table:table-row>
        <table:table-row table:number-rows-repeated="3" table:style-name="ro6">
          <table:table-cell table:number-columns-repeated="16384" table:style-name="ce1"/>
        </table:table-row>
        <table:table-row table:style-name="ro6">
          <table:table-cell office:value-type="string" table:style-name="ce155">
            <text:p>3)</text:p>
          </table:table-cell>
          <table:table-cell table:number-columns-repeated="16383" table:style-name="ce1"/>
        </table:table-row>
        <table:table-row table:number-rows-repeated="6" table:style-name="ro6">
          <table:table-cell table:number-columns-repeated="16384" table:style-name="ce1"/>
        </table:table-row>
        <table:table-row table:style-name="ro6">
          <table:table-cell table:number-columns-repeated="4" table:style-name="ce1"/>
          <table:table-cell office:value-type="string" table:style-name="ce2">
            <text:p>Locate file you want to embed within workbook</text:p>
          </table:table-cell>
          <table:table-cell table:number-columns-repeated="16379"/>
        </table:table-row>
        <table:table-row table:number-rows-repeated="5" table:style-name="ro6">
          <table:table-cell table:number-columns-repeated="16384" table:style-name="ce1"/>
        </table:table-row>
        <table:table-row table:number-rows-repeated="16" table:style-name="ro6">
          <table:table-cell table:number-columns-repeated="16384"/>
        </table:table-row>
        <table:table-row table:style-name="ro6">
          <table:table-cell office:value-type="string" table:style-name="ce155">
            <text:p>4)</text:p>
          </table:table-cell>
          <table:table-cell table:number-columns-repeated="16383"/>
        </table:table-row>
        <table:table-row table:number-rows-repeated="24" table:style-name="ro6">
          <table:table-cell table:number-columns-repeated="16384" table:style-name="ce1"/>
        </table:table-row>
        <table:table-row table:style-name="ro6">
          <table:table-cell office:value-type="string" table:style-name="ce155">
            <text:p>5)</text:p>
          </table:table-cell>
          <table:table-cell office:value-type="string" table:style-name="ce8">
            <text:p>Should be complete when included:</text:p>
          </table:table-cell>
          <table:table-cell table:number-columns-repeated="16382"/>
        </table:table-row>
        <table:table-row table:number-rows-repeated="6" table:style-name="ro6">
          <table:table-cell table:number-columns-repeated="16384" table:style-name="ce1"/>
        </table:table-row>
        <table:table-row table:number-rows-repeated="888" table:style-name="ro6">
          <table:table-cell table:number-columns-repeated="16384"/>
        </table:table-row>
        <table:table-row table:number-rows-repeated="1047576" table:style-name="ro7">
          <table:table-cell table:number-columns-repeated="16384"/>
        </table:table-row>
      </table:table>
      <table:table table:name="Labour_costs" table:style-name="ta2">
        <table:table-column table:style-name="co7" table:default-cell-style-name="ce1"/>
        <table:table-column table:style-name="co15" table:default-cell-style-name="ce1"/>
        <table:table-column table:style-name="co18" table:default-cell-style-name="ce1"/>
        <table:table-column table:style-name="co19" table:number-columns-repeated="8" table:default-cell-style-name="ce1"/>
        <table:table-column table:style-name="co11" table:default-cell-style-name="ce1"/>
        <table:table-column table:style-name="co4" table:number-columns-repeated="14" table:default-cell-style-name="ce1"/>
        <table:table-column table:style-name="co5" table:number-columns-repeated="998" table:default-cell-style-name="ce1"/>
        <table:table-column table:style-name="co6" table:number-columns-repeated="15360" table:default-cell-style-name="ce1"/>
        <table:table-row table:style-name="ro2">
          <table:table-cell table:style-name="ce2"/>
          <table:table-cell office:value-type="string" table:style-name="ce3">
            <text:p>Department for Science, Innovation and Technology</text:p>
          </table:table-cell>
          <table:table-cell table:number-columns-repeated="4" table:style-name="ce3"/>
          <table:table-cell table:number-columns-repeated="6" table:style-name="ce24"/>
          <table:table-cell table:number-columns-repeated="14" table:style-name="ce2"/>
          <table:table-cell table:number-columns-repeated="16358"/>
        </table:table-row>
        <table:table-row table:style-name="ro2">
          <table:table-cell table:style-name="ce2"/>
          <table:table-cell office:value-type="string" table:style-name="ce5">
            <text:p>Commercial Form</text:p>
          </table:table-cell>
          <table:table-cell table:number-columns-repeated="4" table:style-name="ce5"/>
          <table:table-cell table:number-columns-repeated="6" table:style-name="ce25"/>
          <table:table-cell table:number-columns-repeated="14" table:style-name="ce2"/>
          <table:table-cell table:number-columns-repeated="16358"/>
        </table:table-row>
        <table:table-row table:style-name="ro2">
          <table:table-cell table:style-name="ce2"/>
          <table:table-cell office:value-type="string" table:style-name="ce6">
            <text:p>Applicant</text:p>
          </table:table-cell>
          <table:table-cell office:value-type="string" office:string-value="" table:formula="of:=IF([Application_details.C23]=&quot;&quot;;&quot;&quot;;[Application_details.C23])" table:style-name="ce1"/>
          <table:table-cell table:style-name="ce8"/>
          <table:table-cell table:number-columns-repeated="2" table:style-name="ce2"/>
          <table:table-cell office:value-type="string" table:number-columns-spanned="2" table:number-rows-spanned="1" table:style-name="ce192">
            <text:p>Working days calculation (for day rate)</text:p>
          </table:table-cell>
          <table:covered-table-cell/>
          <table:table-cell table:style-name="ce30"/>
          <table:table-cell table:number-columns-repeated="2" table:style-name="ce2"/>
          <table:table-cell office:value-type="string" table:style-name="ce27">
            <text:p>Validation #</text:p>
          </table:table-cell>
          <table:table-cell table:number-columns-repeated="14" table:style-name="ce2"/>
          <table:table-cell table:number-columns-repeated="16358"/>
        </table:table-row>
        <table:table-row table:style-name="ro2">
          <table:table-cell table:style-name="ce2"/>
          <table:table-cell office:value-type="string" table:style-name="ce6">
            <text:p>Tab name (expenditure type)</text:p>
          </table:table-cell>
          <table:table-cell office:value-type="string" office:string-value="Labour_costs" table:formula="of:=MID(COM.MICROSOFT.SINGLE(CELL(&quot;filename&quot;;[.A1]));FIND(&quot;]&quot;;COM.MICROSOFT.SINGLE(CELL(&quot;filename&quot;;[.A1])))+1;255)" table:style-name="ce26">
            <text:p>Labour_costs</text:p>
          </table:table-cell>
          <table:table-cell table:number-columns-repeated="3" table:style-name="ce2"/>
          <table:table-cell office:value-type="string" table:number-columns-spanned="2" table:number-rows-spanned="1" table:style-name="ce193">
            <text:p>Full time working days per year (52 weeks x 5 Days)</text:p>
          </table:table-cell>
          <table:covered-table-cell/>
          <table:table-cell office:value-type="float" office:value="260" table:formula="of:=52*5" table:style-name="ce156">
            <text:p>260</text:p>
          </table:table-cell>
          <table:table-cell table:number-columns-repeated="2" table:style-name="ce2"/>
          <table:table-cell table:style-name="ce157"/>
          <table:table-cell table:number-columns-repeated="14" table:style-name="ce2"/>
          <table:table-cell table:number-columns-repeated="16358"/>
        </table:table-row>
        <table:table-row table:style-name="ro2">
          <table:table-cell table:style-name="ce2"/>
          <table:table-cell office:value-type="string" table:style-name="ce6">
            <text:p>Status of this worksheet</text:p>
          </table:table-cell>
          <table:table-cell office:value-type="string" office:string-value="Incomplete - no data entered" table:formula="of:=IF([.C6]=&quot;Select…&quot;;&quot;Incomplete&quot;;IF([.C6]=&quot;No&quot;;&quot;Complete&quot;;IF([.K63]=0;&quot;Incomplete - no data entered&quot;;IF(SUM([.L:.L])&gt;0;SUM([.L:.L])&amp;&quot; Rows are missing data&quot;;&quot;Complete&quot;))))" table:style-name="ce26">
            <text:p>Incomplete - no data entered</text:p>
          </table:table-cell>
          <table:table-cell table:number-columns-repeated="3" table:style-name="ce2"/>
          <table:table-cell office:value-type="string" table:number-columns-spanned="2" table:number-rows-spanned="1" table:style-name="ce194">
            <text:p>Bank holidays per year</text:p>
          </table:table-cell>
          <table:covered-table-cell/>
          <table:table-cell table:content-validation-name="val21" table:style-name="ce158"/>
          <table:table-cell table:number-columns-repeated="2" table:style-name="ce2"/>
          <table:table-cell office:value-type="string" office:string-value="" table:formula="of:=IF([.$C$6]=&quot;Yes - Complete below&quot;;IF([.I5]=0;1;&quot;&quot;);&quot;&quot;)" table:style-name="ce157"/>
          <table:table-cell table:number-columns-repeated="14" table:style-name="ce2"/>
          <table:table-cell table:number-columns-repeated="16358"/>
        </table:table-row>
        <table:table-row table:style-name="ro2">
          <table:table-cell table:style-name="ce2"/>
          <table:table-cell office:value-type="string" table:style-name="ce6">
            <text:p>Does your involvement in the project include labour costs?</text:p>
          </table:table-cell>
          <table:table-cell table:content-validation-name="val17" table:style-name="ce152"/>
          <table:table-cell table:number-columns-repeated="3" table:style-name="ce2"/>
          <table:table-cell office:value-type="string" table:number-columns-spanned="2" table:number-rows-spanned="1" table:style-name="ce194">
            <text:p>Days of annual leave entitlement</text:p>
          </table:table-cell>
          <table:covered-table-cell/>
          <table:table-cell table:content-validation-name="val22" table:style-name="ce159"/>
          <table:table-cell table:number-columns-repeated="2" table:style-name="ce2"/>
          <table:table-cell office:value-type="float" office:value="1" table:formula="of:=IF([.$C$6]=&quot;Yes - Complete below&quot;;IF([.I6]=0;1;&quot;&quot;);1)" table:style-name="ce157">
            <text:p>1</text:p>
          </table:table-cell>
          <table:table-cell table:number-columns-repeated="14" table:style-name="ce2"/>
          <table:table-cell table:number-columns-repeated="16358"/>
        </table:table-row>
        <table:table-row table:style-name="ro2">
          <table:table-cell table:style-name="ce2"/>
          <table:table-cell office:value-type="string" table:style-name="ce6">
            <text:p>Labour costs for application (£)</text:p>
          </table:table-cell>
          <table:table-cell office:value-type="float" office:value="0" table:formula="of:=IF([.C6]=&quot;No&quot;;0;[.K63])" table:style-name="ce42">
            <text:p>-<text:s/></text:p>
          </table:table-cell>
          <table:table-cell table:number-columns-repeated="3" table:style-name="ce2"/>
          <table:table-cell office:value-type="string" table:number-columns-spanned="2" table:number-rows-spanned="1" table:style-name="ce195">
            <text:p>Working days per year</text:p>
          </table:table-cell>
          <table:covered-table-cell/>
          <table:table-cell office:value-type="float" office:value="260" table:formula="of:=[.I4]-[.I6]-[.I5]" table:style-name="ce96">
            <text:p>260</text:p>
          </table:table-cell>
          <table:table-cell table:number-columns-repeated="2" table:style-name="ce2"/>
          <table:table-cell table:style-name="ce157"/>
          <table:table-cell table:number-columns-repeated="14" table:style-name="ce2"/>
          <table:table-cell table:number-columns-repeated="16358"/>
        </table:table-row>
        <table:table-row table:style-name="ro2">
          <table:table-cell table:number-columns-repeated="11" table:style-name="ce2"/>
          <table:table-cell table:style-name="ce157"/>
          <table:table-cell table:number-columns-repeated="14" table:style-name="ce2"/>
          <table:table-cell table:number-columns-repeated="16358"/>
        </table:table-row>
        <table:table-row table:style-name="ro18">
          <table:table-cell table:style-name="ce2"/>
          <table:table-cell office:value-type="string" table:number-columns-spanned="10" table:number-rows-spanned="1" table:style-name="ce196">
            <text:p>Labour costs calculation</text:p>
            <text:p>This category covers employed staff (on your payroll and subject to PAYE) working directly on the Project. Under this category you cannot claim:</text:p>
            <text:p>- blended labour rates inclusive of overheads (see the next item for overheads);</text:p>
            <text:p>- discretionary bonuses, benefits or performance related payments;</text:p>
            <text:p>- time spent not working directly on the project;</text:p>
            <text:p>- dividend payments; or</text:p>
            <text:p>- forecasted pay increases.</text:p>
            <text:p/>
          </table:table-cell>
          <table:covered-table-cell table:number-columns-repeated="9"/>
          <table:table-cell table:style-name="ce157"/>
          <table:table-cell table:number-columns-repeated="14" table:style-name="ce2"/>
          <table:table-cell table:number-columns-repeated="16358"/>
        </table:table-row>
        <table:table-row table:style-name="ro9">
          <table:table-cell table:style-name="ce2"/>
          <table:table-cell office:value-type="string" table:style-name="ce160">
            <text:p>National insurance exemption on salary annualised</text:p>
          </table:table-cell>
          <table:table-cell table:style-name="ce161"/>
          <table:table-cell table:number-columns-repeated="2" table:style-name="ce162"/>
          <table:table-cell office:value-type="float" office:value="0" table:content-validation-name="val19" table:style-name="ce163">
            <text:p>-<text:s/></text:p>
          </table:table-cell>
          <table:table-cell table:number-columns-repeated="5" table:style-name="ce164"/>
          <table:table-cell table:style-name="ce165"/>
          <table:table-cell table:number-columns-repeated="14" table:style-name="ce2"/>
          <table:table-cell table:number-columns-repeated="16358"/>
        </table:table-row>
        <table:table-row table:style-name="ro7">
          <table:table-cell table:style-name="ce2"/>
          <table:table-cell office:value-type="string" table:style-name="ce166">
            <text:p>Relevant percentages applicable to columns</text:p>
          </table:table-cell>
          <table:table-cell table:style-name="ce167"/>
          <table:table-cell table:style-name="ce168"/>
          <table:table-cell table:content-validation-name="val18" table:style-name="ce35"/>
          <table:table-cell table:content-validation-name="val20" table:style-name="ce35"/>
          <table:table-cell table:number-columns-repeated="5" table:style-name="ce169"/>
          <table:table-cell table:style-name="ce165"/>
          <table:table-cell table:number-columns-repeated="14" table:style-name="ce2"/>
          <table:table-cell table:number-columns-repeated="16358"/>
        </table:table-row>
        <table:table-row table:style-name="ro19">
          <table:table-cell table:style-name="ce2"/>
          <table:table-cell office:value-type="string" table:style-name="ce170">
            <text:p>Role</text:p>
          </table:table-cell>
          <table:table-cell office:value-type="string" table:style-name="ce171">
            <text:p>Number of staff required for the project</text:p>
            <text:p>(#)</text:p>
          </table:table-cell>
          <table:table-cell office:value-type="string" table:style-name="ce171">
            <text:p>Salary</text:p>
            <text:p/>
            <text:p>(£)</text:p>
          </table:table-cell>
          <table:table-cell office:value-type="string" table:style-name="ce171">
            <text:p>Pension</text:p>
            <text:p/>
            <text:p>(£)</text:p>
          </table:table-cell>
          <table:table-cell office:value-type="string" table:style-name="ce171">
            <text:p>National Insurance</text:p>
            <text:p/>
            <text:p>(£)</text:p>
          </table:table-cell>
          <table:table-cell office:value-type="string" table:style-name="ce171">
            <text:p>Other costs annualised</text:p>
            <text:p/>
            <text:p>(£)</text:p>
          </table:table-cell>
          <table:table-cell office:value-type="string" table:style-name="ce171">
            <text:p>Total cost</text:p>
            <text:p/>
            <text:p>(£)</text:p>
          </table:table-cell>
          <table:table-cell office:value-type="string" table:style-name="ce171">
            <text:p>Day rate</text:p>
            <text:p>(calculated above)</text:p>
            <text:p>(£)</text:p>
          </table:table-cell>
          <table:table-cell office:value-type="string" table:style-name="ce171">
            <text:p>Days for all staff required on the project</text:p>
            <text:p>(#)</text:p>
          </table:table-cell>
          <table:table-cell office:value-type="string" table:style-name="ce171">
            <text:p>Total project cost</text:p>
            <text:p/>
            <text:p>(£)</text:p>
          </table:table-cell>
          <table:table-cell table:style-name="ce156"/>
          <table:table-cell table:number-columns-repeated="14" table:style-name="ce2"/>
          <table:table-cell table:number-columns-repeated="16358"/>
        </table:table-row>
        <table:table-row table:style-name="ro2">
          <table:table-cell table:style-name="ce2"/>
          <table:table-cell table:style-name="ce172"/>
          <table:table-cell table:style-name="ce173"/>
          <table:table-cell table:style-name="ce174"/>
          <table:table-cell office:value-type="float" office:value="0" table:formula="of:=[.D13]*[.$E$11]" table:style-name="ce175">
            <text:p>-<text:s/></text:p>
          </table:table-cell>
          <table:table-cell office:value-type="float" office:value="0" table:formula="of:=IF([.D13]=0;0;([.D13]-[.$F$10])*[.$F$11])" table:style-name="ce43">
            <text:p>-<text:s/></text:p>
          </table:table-cell>
          <table:table-cell table:style-name="ce174"/>
          <table:table-cell office:value-type="float" office:value="0" table:formula="of:=SUM([.D13:.G13])" table:style-name="ce175">
            <text:p>-<text:s/></text:p>
          </table:table-cell>
          <table:table-cell office:value-type="float" office:value="0" table:formula="of:=IFERROR([.H13]/[.$I$7];0)" table:style-name="ce176">
            <text:p>-<text:s/></text:p>
          </table:table-cell>
          <table:table-cell table:style-name="ce177"/>
          <table:table-cell office:value-type="float" office:value="0" table:formula="of:=([.I13]*[.J13])" table:style-name="ce43">
            <text:p>-<text:s/></text:p>
          </table:table-cell>
          <table:table-cell office:value-type="string" office:string-value="" table:formula="of:=IF([.K13]=0;&quot;&quot;;IF([.B13]=&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14]*[.$E$11]" table:style-name="ce43">
            <text:p>-<text:s/></text:p>
          </table:table-cell>
          <table:table-cell office:value-type="float" office:value="0" table:formula="of:=IF([.D14]=0;0;([.D14]-[.$F$10])*[.$F$11])" table:style-name="ce43">
            <text:p>-<text:s/></text:p>
          </table:table-cell>
          <table:table-cell table:style-name="ce178"/>
          <table:table-cell office:value-type="float" office:value="0" table:formula="of:=SUM([.D14:.G14])" table:style-name="ce175">
            <text:p>-<text:s/></text:p>
          </table:table-cell>
          <table:table-cell office:value-type="float" office:value="0" table:formula="of:=IFERROR([.H14]/[.$I$7];0)" table:style-name="ce176">
            <text:p>-<text:s/></text:p>
          </table:table-cell>
          <table:table-cell table:style-name="ce177"/>
          <table:table-cell office:value-type="float" office:value="0" table:formula="of:=([.I14]*[.J14])" table:style-name="ce43">
            <text:p>-<text:s/></text:p>
          </table:table-cell>
          <table:table-cell office:value-type="string" office:string-value="" table:formula="of:=IF([.K14]=0;&quot;&quot;;IF([.B14]=&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15]*[.$E$11]" table:style-name="ce43">
            <text:p>-<text:s/></text:p>
          </table:table-cell>
          <table:table-cell office:value-type="float" office:value="0" table:formula="of:=IF([.D15]=0;0;([.D15]-[.$F$10])*[.$F$11])" table:style-name="ce43">
            <text:p>-<text:s/></text:p>
          </table:table-cell>
          <table:table-cell table:style-name="ce178"/>
          <table:table-cell office:value-type="float" office:value="0" table:formula="of:=SUM([.D15:.G15])" table:style-name="ce175">
            <text:p>-<text:s/></text:p>
          </table:table-cell>
          <table:table-cell office:value-type="float" office:value="0" table:formula="of:=IFERROR([.H15]/[.$I$7];0)" table:style-name="ce176">
            <text:p>-<text:s/></text:p>
          </table:table-cell>
          <table:table-cell table:style-name="ce177"/>
          <table:table-cell office:value-type="float" office:value="0" table:formula="of:=([.I15]*[.J15])" table:style-name="ce43">
            <text:p>-<text:s/></text:p>
          </table:table-cell>
          <table:table-cell office:value-type="string" office:string-value="" table:formula="of:=IF([.K15]=0;&quot;&quot;;IF([.B15]=&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16]*[.$E$11]" table:style-name="ce43">
            <text:p>-<text:s/></text:p>
          </table:table-cell>
          <table:table-cell office:value-type="float" office:value="0" table:formula="of:=IF([.D16]=0;0;([.D16]-[.$F$10])*[.$F$11])" table:style-name="ce43">
            <text:p>-<text:s/></text:p>
          </table:table-cell>
          <table:table-cell table:style-name="ce178"/>
          <table:table-cell office:value-type="float" office:value="0" table:formula="of:=SUM([.D16:.G16])" table:style-name="ce175">
            <text:p>-<text:s/></text:p>
          </table:table-cell>
          <table:table-cell office:value-type="float" office:value="0" table:formula="of:=IFERROR([.H16]/[.$I$7];0)" table:style-name="ce176">
            <text:p>-<text:s/></text:p>
          </table:table-cell>
          <table:table-cell table:style-name="ce177"/>
          <table:table-cell office:value-type="float" office:value="0" table:formula="of:=([.I16]*[.J16])" table:style-name="ce43">
            <text:p>-<text:s/></text:p>
          </table:table-cell>
          <table:table-cell office:value-type="string" office:string-value="" table:formula="of:=IF([.K16]=0;&quot;&quot;;IF([.B16]=&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17]*[.$E$11]" table:style-name="ce43">
            <text:p>-<text:s/></text:p>
          </table:table-cell>
          <table:table-cell office:value-type="float" office:value="0" table:formula="of:=IF([.D17]=0;0;([.D17]-[.$F$10])*[.$F$11])" table:style-name="ce43">
            <text:p>-<text:s/></text:p>
          </table:table-cell>
          <table:table-cell table:style-name="ce178"/>
          <table:table-cell office:value-type="float" office:value="0" table:formula="of:=SUM([.D17:.G17])" table:style-name="ce175">
            <text:p>-<text:s/></text:p>
          </table:table-cell>
          <table:table-cell office:value-type="float" office:value="0" table:formula="of:=IFERROR([.H17]/[.$I$7];0)" table:style-name="ce176">
            <text:p>-<text:s/></text:p>
          </table:table-cell>
          <table:table-cell table:style-name="ce177"/>
          <table:table-cell office:value-type="float" office:value="0" table:formula="of:=([.I17]*[.J17])" table:style-name="ce43">
            <text:p>-<text:s/></text:p>
          </table:table-cell>
          <table:table-cell office:value-type="string" office:string-value="" table:formula="of:=IF([.K17]=0;&quot;&quot;;IF([.B17]=&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18]*[.$E$11]" table:style-name="ce43">
            <text:p>-<text:s/></text:p>
          </table:table-cell>
          <table:table-cell office:value-type="float" office:value="0" table:formula="of:=IF([.D18]=0;0;([.D18]-[.$F$10])*[.$F$11])" table:style-name="ce43">
            <text:p>-<text:s/></text:p>
          </table:table-cell>
          <table:table-cell table:style-name="ce178"/>
          <table:table-cell office:value-type="float" office:value="0" table:formula="of:=SUM([.D18:.G18])" table:style-name="ce175">
            <text:p>-<text:s/></text:p>
          </table:table-cell>
          <table:table-cell office:value-type="float" office:value="0" table:formula="of:=IFERROR([.H18]/[.$I$7];0)" table:style-name="ce176">
            <text:p>-<text:s/></text:p>
          </table:table-cell>
          <table:table-cell table:style-name="ce177"/>
          <table:table-cell office:value-type="float" office:value="0" table:formula="of:=([.I18]*[.J18])" table:style-name="ce43">
            <text:p>-<text:s/></text:p>
          </table:table-cell>
          <table:table-cell office:value-type="string" office:string-value="" table:formula="of:=IF([.K18]=0;&quot;&quot;;IF([.B18]=&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19]*[.$E$11]" table:style-name="ce43">
            <text:p>-<text:s/></text:p>
          </table:table-cell>
          <table:table-cell office:value-type="float" office:value="0" table:formula="of:=IF([.D19]=0;0;([.D19]-[.$F$10])*[.$F$11])" table:style-name="ce43">
            <text:p>-<text:s/></text:p>
          </table:table-cell>
          <table:table-cell table:style-name="ce178"/>
          <table:table-cell office:value-type="float" office:value="0" table:formula="of:=SUM([.D19:.G19])" table:style-name="ce175">
            <text:p>-<text:s/></text:p>
          </table:table-cell>
          <table:table-cell office:value-type="float" office:value="0" table:formula="of:=IFERROR([.H19]/[.$I$7];0)" table:style-name="ce176">
            <text:p>-<text:s/></text:p>
          </table:table-cell>
          <table:table-cell table:style-name="ce177"/>
          <table:table-cell office:value-type="float" office:value="0" table:formula="of:=([.I19]*[.J19])" table:style-name="ce43">
            <text:p>-<text:s/></text:p>
          </table:table-cell>
          <table:table-cell office:value-type="string" office:string-value="" table:formula="of:=IF([.K19]=0;&quot;&quot;;IF([.B19]=&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20]*[.$E$11]" table:style-name="ce43">
            <text:p>-<text:s/></text:p>
          </table:table-cell>
          <table:table-cell office:value-type="float" office:value="0" table:formula="of:=IF([.D20]=0;0;([.D20]-[.$F$10])*[.$F$11])" table:style-name="ce43">
            <text:p>-<text:s/></text:p>
          </table:table-cell>
          <table:table-cell table:style-name="ce178"/>
          <table:table-cell office:value-type="float" office:value="0" table:formula="of:=SUM([.D20:.G20])" table:style-name="ce175">
            <text:p>-<text:s/></text:p>
          </table:table-cell>
          <table:table-cell office:value-type="float" office:value="0" table:formula="of:=IFERROR([.H20]/[.$I$7];0)" table:style-name="ce176">
            <text:p>-<text:s/></text:p>
          </table:table-cell>
          <table:table-cell table:style-name="ce177"/>
          <table:table-cell office:value-type="float" office:value="0" table:formula="of:=([.I20]*[.J20])" table:style-name="ce43">
            <text:p>-<text:s/></text:p>
          </table:table-cell>
          <table:table-cell office:value-type="string" office:string-value="" table:formula="of:=IF([.K20]=0;&quot;&quot;;IF([.B20]=&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21]*[.$E$11]" table:style-name="ce43">
            <text:p>-<text:s/></text:p>
          </table:table-cell>
          <table:table-cell office:value-type="float" office:value="0" table:formula="of:=IF([.D21]=0;0;([.D21]-[.$F$10])*[.$F$11])" table:style-name="ce43">
            <text:p>-<text:s/></text:p>
          </table:table-cell>
          <table:table-cell table:style-name="ce178"/>
          <table:table-cell office:value-type="float" office:value="0" table:formula="of:=SUM([.D21:.G21])" table:style-name="ce175">
            <text:p>-<text:s/></text:p>
          </table:table-cell>
          <table:table-cell office:value-type="float" office:value="0" table:formula="of:=IFERROR([.H21]/[.$I$7];0)" table:style-name="ce176">
            <text:p>-<text:s/></text:p>
          </table:table-cell>
          <table:table-cell table:style-name="ce177"/>
          <table:table-cell office:value-type="float" office:value="0" table:formula="of:=([.I21]*[.J21])" table:style-name="ce43">
            <text:p>-<text:s/></text:p>
          </table:table-cell>
          <table:table-cell office:value-type="string" office:string-value="" table:formula="of:=IF([.K21]=0;&quot;&quot;;IF([.B21]=&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22]*[.$E$11]" table:style-name="ce43">
            <text:p>-<text:s/></text:p>
          </table:table-cell>
          <table:table-cell office:value-type="float" office:value="0" table:formula="of:=IF([.D22]=0;0;([.D22]-[.$F$10])*[.$F$11])" table:style-name="ce43">
            <text:p>-<text:s/></text:p>
          </table:table-cell>
          <table:table-cell table:style-name="ce178"/>
          <table:table-cell office:value-type="float" office:value="0" table:formula="of:=SUM([.D22:.G22])" table:style-name="ce175">
            <text:p>-<text:s/></text:p>
          </table:table-cell>
          <table:table-cell office:value-type="float" office:value="0" table:formula="of:=IFERROR([.H22]/[.$I$7];0)" table:style-name="ce176">
            <text:p>-<text:s/></text:p>
          </table:table-cell>
          <table:table-cell table:style-name="ce177"/>
          <table:table-cell office:value-type="float" office:value="0" table:formula="of:=([.I22]*[.J22])" table:style-name="ce43">
            <text:p>-<text:s/></text:p>
          </table:table-cell>
          <table:table-cell office:value-type="string" office:string-value="" table:formula="of:=IF([.K22]=0;&quot;&quot;;IF([.B22]=&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23]*[.$E$11]" table:style-name="ce43">
            <text:p>-<text:s/></text:p>
          </table:table-cell>
          <table:table-cell office:value-type="float" office:value="0" table:formula="of:=IF([.D23]=0;0;([.D23]-[.$F$10])*[.$F$11])" table:style-name="ce43">
            <text:p>-<text:s/></text:p>
          </table:table-cell>
          <table:table-cell table:style-name="ce178"/>
          <table:table-cell office:value-type="float" office:value="0" table:formula="of:=SUM([.D23:.G23])" table:style-name="ce175">
            <text:p>-<text:s/></text:p>
          </table:table-cell>
          <table:table-cell office:value-type="float" office:value="0" table:formula="of:=IFERROR([.H23]/[.$I$7];0)" table:style-name="ce176">
            <text:p>-<text:s/></text:p>
          </table:table-cell>
          <table:table-cell table:style-name="ce177"/>
          <table:table-cell office:value-type="float" office:value="0" table:formula="of:=([.I23]*[.J23])" table:style-name="ce43">
            <text:p>-<text:s/></text:p>
          </table:table-cell>
          <table:table-cell office:value-type="string" office:string-value="" table:formula="of:=IF([.K23]=0;&quot;&quot;;IF([.B23]=&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24]*[.$E$11]" table:style-name="ce43">
            <text:p>-<text:s/></text:p>
          </table:table-cell>
          <table:table-cell office:value-type="float" office:value="0" table:formula="of:=IF([.D24]=0;0;([.D24]-[.$F$10])*[.$F$11])" table:style-name="ce43">
            <text:p>-<text:s/></text:p>
          </table:table-cell>
          <table:table-cell table:style-name="ce178"/>
          <table:table-cell office:value-type="float" office:value="0" table:formula="of:=SUM([.D24:.G24])" table:style-name="ce175">
            <text:p>-<text:s/></text:p>
          </table:table-cell>
          <table:table-cell office:value-type="float" office:value="0" table:formula="of:=IFERROR([.H24]/[.$I$7];0)" table:style-name="ce176">
            <text:p>-<text:s/></text:p>
          </table:table-cell>
          <table:table-cell table:style-name="ce177"/>
          <table:table-cell office:value-type="float" office:value="0" table:formula="of:=([.I24]*[.J24])" table:style-name="ce43">
            <text:p>-<text:s/></text:p>
          </table:table-cell>
          <table:table-cell office:value-type="string" office:string-value="" table:formula="of:=IF([.K24]=0;&quot;&quot;;IF([.B24]=&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25]*[.$E$11]" table:style-name="ce43">
            <text:p>-<text:s/></text:p>
          </table:table-cell>
          <table:table-cell office:value-type="float" office:value="0" table:formula="of:=IF([.D25]=0;0;([.D25]-[.$F$10])*[.$F$11])" table:style-name="ce43">
            <text:p>-<text:s/></text:p>
          </table:table-cell>
          <table:table-cell table:style-name="ce178"/>
          <table:table-cell office:value-type="float" office:value="0" table:formula="of:=SUM([.D25:.G25])" table:style-name="ce175">
            <text:p>-<text:s/></text:p>
          </table:table-cell>
          <table:table-cell office:value-type="float" office:value="0" table:formula="of:=IFERROR([.H25]/[.$I$7];0)" table:style-name="ce176">
            <text:p>-<text:s/></text:p>
          </table:table-cell>
          <table:table-cell table:style-name="ce177"/>
          <table:table-cell office:value-type="float" office:value="0" table:formula="of:=([.I25]*[.J25])" table:style-name="ce43">
            <text:p>-<text:s/></text:p>
          </table:table-cell>
          <table:table-cell office:value-type="string" office:string-value="" table:formula="of:=IF([.K25]=0;&quot;&quot;;IF([.B25]=&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26]*[.$E$11]" table:style-name="ce43">
            <text:p>-<text:s/></text:p>
          </table:table-cell>
          <table:table-cell office:value-type="float" office:value="0" table:formula="of:=IF([.D26]=0;0;([.D26]-[.$F$10])*[.$F$11])" table:style-name="ce43">
            <text:p>-<text:s/></text:p>
          </table:table-cell>
          <table:table-cell table:style-name="ce178"/>
          <table:table-cell office:value-type="float" office:value="0" table:formula="of:=SUM([.D26:.G26])" table:style-name="ce175">
            <text:p>-<text:s/></text:p>
          </table:table-cell>
          <table:table-cell office:value-type="float" office:value="0" table:formula="of:=IFERROR([.H26]/[.$I$7];0)" table:style-name="ce176">
            <text:p>-<text:s/></text:p>
          </table:table-cell>
          <table:table-cell table:style-name="ce177"/>
          <table:table-cell office:value-type="float" office:value="0" table:formula="of:=([.I26]*[.J26])" table:style-name="ce43">
            <text:p>-<text:s/></text:p>
          </table:table-cell>
          <table:table-cell office:value-type="string" office:string-value="" table:formula="of:=IF([.K26]=0;&quot;&quot;;IF([.B26]=&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27]*[.$E$11]" table:style-name="ce43">
            <text:p>-<text:s/></text:p>
          </table:table-cell>
          <table:table-cell office:value-type="float" office:value="0" table:formula="of:=IF([.D27]=0;0;([.D27]-[.$F$10])*[.$F$11])" table:style-name="ce43">
            <text:p>-<text:s/></text:p>
          </table:table-cell>
          <table:table-cell table:style-name="ce178"/>
          <table:table-cell office:value-type="float" office:value="0" table:formula="of:=SUM([.D27:.G27])" table:style-name="ce175">
            <text:p>-<text:s/></text:p>
          </table:table-cell>
          <table:table-cell office:value-type="float" office:value="0" table:formula="of:=IFERROR([.H27]/[.$I$7];0)" table:style-name="ce176">
            <text:p>-<text:s/></text:p>
          </table:table-cell>
          <table:table-cell table:style-name="ce177"/>
          <table:table-cell office:value-type="float" office:value="0" table:formula="of:=([.I27]*[.J27])" table:style-name="ce43">
            <text:p>-<text:s/></text:p>
          </table:table-cell>
          <table:table-cell office:value-type="string" office:string-value="" table:formula="of:=IF([.K27]=0;&quot;&quot;;IF([.B27]=&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28]*[.$E$11]" table:style-name="ce43">
            <text:p>-<text:s/></text:p>
          </table:table-cell>
          <table:table-cell office:value-type="float" office:value="0" table:formula="of:=IF([.D28]=0;0;([.D28]-[.$F$10])*[.$F$11])" table:style-name="ce43">
            <text:p>-<text:s/></text:p>
          </table:table-cell>
          <table:table-cell table:style-name="ce178"/>
          <table:table-cell office:value-type="float" office:value="0" table:formula="of:=SUM([.D28:.G28])" table:style-name="ce175">
            <text:p>-<text:s/></text:p>
          </table:table-cell>
          <table:table-cell office:value-type="float" office:value="0" table:formula="of:=IFERROR([.H28]/[.$I$7];0)" table:style-name="ce176">
            <text:p>-<text:s/></text:p>
          </table:table-cell>
          <table:table-cell table:style-name="ce177"/>
          <table:table-cell office:value-type="float" office:value="0" table:formula="of:=([.I28]*[.J28])" table:style-name="ce43">
            <text:p>-<text:s/></text:p>
          </table:table-cell>
          <table:table-cell office:value-type="string" office:string-value="" table:formula="of:=IF([.K28]=0;&quot;&quot;;IF([.B28]=&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29]*[.$E$11]" table:style-name="ce43">
            <text:p>-<text:s/></text:p>
          </table:table-cell>
          <table:table-cell office:value-type="float" office:value="0" table:formula="of:=IF([.D29]=0;0;([.D29]-[.$F$10])*[.$F$11])" table:style-name="ce43">
            <text:p>-<text:s/></text:p>
          </table:table-cell>
          <table:table-cell table:style-name="ce178"/>
          <table:table-cell office:value-type="float" office:value="0" table:formula="of:=SUM([.D29:.G29])" table:style-name="ce175">
            <text:p>-<text:s/></text:p>
          </table:table-cell>
          <table:table-cell office:value-type="float" office:value="0" table:formula="of:=IFERROR([.H29]/[.$I$7];0)" table:style-name="ce176">
            <text:p>-<text:s/></text:p>
          </table:table-cell>
          <table:table-cell table:style-name="ce177"/>
          <table:table-cell office:value-type="float" office:value="0" table:formula="of:=([.I29]*[.J29])" table:style-name="ce43">
            <text:p>-<text:s/></text:p>
          </table:table-cell>
          <table:table-cell office:value-type="string" office:string-value="" table:formula="of:=IF([.K29]=0;&quot;&quot;;IF([.B29]=&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30]*[.$E$11]" table:style-name="ce43">
            <text:p>-<text:s/></text:p>
          </table:table-cell>
          <table:table-cell office:value-type="float" office:value="0" table:formula="of:=IF([.D30]=0;0;([.D30]-[.$F$10])*[.$F$11])" table:style-name="ce43">
            <text:p>-<text:s/></text:p>
          </table:table-cell>
          <table:table-cell table:style-name="ce178"/>
          <table:table-cell office:value-type="float" office:value="0" table:formula="of:=SUM([.D30:.G30])" table:style-name="ce175">
            <text:p>-<text:s/></text:p>
          </table:table-cell>
          <table:table-cell office:value-type="float" office:value="0" table:formula="of:=IFERROR([.H30]/[.$I$7];0)" table:style-name="ce176">
            <text:p>-<text:s/></text:p>
          </table:table-cell>
          <table:table-cell table:style-name="ce177"/>
          <table:table-cell office:value-type="float" office:value="0" table:formula="of:=([.I30]*[.J30])" table:style-name="ce43">
            <text:p>-<text:s/></text:p>
          </table:table-cell>
          <table:table-cell office:value-type="string" office:string-value="" table:formula="of:=IF([.K30]=0;&quot;&quot;;IF([.B30]=&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31]*[.$E$11]" table:style-name="ce43">
            <text:p>-<text:s/></text:p>
          </table:table-cell>
          <table:table-cell office:value-type="float" office:value="0" table:formula="of:=IF([.D31]=0;0;([.D31]-[.$F$10])*[.$F$11])" table:style-name="ce43">
            <text:p>-<text:s/></text:p>
          </table:table-cell>
          <table:table-cell table:style-name="ce178"/>
          <table:table-cell office:value-type="float" office:value="0" table:formula="of:=SUM([.D31:.G31])" table:style-name="ce175">
            <text:p>-<text:s/></text:p>
          </table:table-cell>
          <table:table-cell office:value-type="float" office:value="0" table:formula="of:=IFERROR([.H31]/[.$I$7];0)" table:style-name="ce176">
            <text:p>-<text:s/></text:p>
          </table:table-cell>
          <table:table-cell table:style-name="ce177"/>
          <table:table-cell office:value-type="float" office:value="0" table:formula="of:=([.I31]*[.J31])" table:style-name="ce43">
            <text:p>-<text:s/></text:p>
          </table:table-cell>
          <table:table-cell office:value-type="string" office:string-value="" table:formula="of:=IF([.K31]=0;&quot;&quot;;IF([.B31]=&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32]*[.$E$11]" table:style-name="ce43">
            <text:p>-<text:s/></text:p>
          </table:table-cell>
          <table:table-cell office:value-type="float" office:value="0" table:formula="of:=IF([.D32]=0;0;([.D32]-[.$F$10])*[.$F$11])" table:style-name="ce43">
            <text:p>-<text:s/></text:p>
          </table:table-cell>
          <table:table-cell table:style-name="ce178"/>
          <table:table-cell office:value-type="float" office:value="0" table:formula="of:=SUM([.D32:.G32])" table:style-name="ce175">
            <text:p>-<text:s/></text:p>
          </table:table-cell>
          <table:table-cell office:value-type="float" office:value="0" table:formula="of:=IFERROR([.H32]/[.$I$7];0)" table:style-name="ce176">
            <text:p>-<text:s/></text:p>
          </table:table-cell>
          <table:table-cell table:style-name="ce177"/>
          <table:table-cell office:value-type="float" office:value="0" table:formula="of:=([.I32]*[.J32])" table:style-name="ce43">
            <text:p>-<text:s/></text:p>
          </table:table-cell>
          <table:table-cell office:value-type="string" office:string-value="" table:formula="of:=IF([.K32]=0;&quot;&quot;;IF([.B32]=&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33]*[.$E$11]" table:style-name="ce43">
            <text:p>-<text:s/></text:p>
          </table:table-cell>
          <table:table-cell office:value-type="float" office:value="0" table:formula="of:=IF([.D33]=0;0;([.D33]-[.$F$10])*[.$F$11])" table:style-name="ce43">
            <text:p>-<text:s/></text:p>
          </table:table-cell>
          <table:table-cell table:style-name="ce178"/>
          <table:table-cell office:value-type="float" office:value="0" table:formula="of:=SUM([.D33:.G33])" table:style-name="ce175">
            <text:p>-<text:s/></text:p>
          </table:table-cell>
          <table:table-cell office:value-type="float" office:value="0" table:formula="of:=IFERROR([.H33]/[.$I$7];0)" table:style-name="ce176">
            <text:p>-<text:s/></text:p>
          </table:table-cell>
          <table:table-cell table:style-name="ce177"/>
          <table:table-cell office:value-type="float" office:value="0" table:formula="of:=([.I33]*[.J33])" table:style-name="ce43">
            <text:p>-<text:s/></text:p>
          </table:table-cell>
          <table:table-cell office:value-type="string" office:string-value="" table:formula="of:=IF([.K33]=0;&quot;&quot;;IF([.B33]=&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34]*[.$E$11]" table:style-name="ce43">
            <text:p>-<text:s/></text:p>
          </table:table-cell>
          <table:table-cell office:value-type="float" office:value="0" table:formula="of:=IF([.D34]=0;0;([.D34]-[.$F$10])*[.$F$11])" table:style-name="ce43">
            <text:p>-<text:s/></text:p>
          </table:table-cell>
          <table:table-cell table:style-name="ce178"/>
          <table:table-cell office:value-type="float" office:value="0" table:formula="of:=SUM([.D34:.G34])" table:style-name="ce175">
            <text:p>-<text:s/></text:p>
          </table:table-cell>
          <table:table-cell office:value-type="float" office:value="0" table:formula="of:=IFERROR([.H34]/[.$I$7];0)" table:style-name="ce176">
            <text:p>-<text:s/></text:p>
          </table:table-cell>
          <table:table-cell table:style-name="ce177"/>
          <table:table-cell office:value-type="float" office:value="0" table:formula="of:=([.I34]*[.J34])" table:style-name="ce43">
            <text:p>-<text:s/></text:p>
          </table:table-cell>
          <table:table-cell office:value-type="string" office:string-value="" table:formula="of:=IF([.K34]=0;&quot;&quot;;IF([.B34]=&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35]*[.$E$11]" table:style-name="ce43">
            <text:p>-<text:s/></text:p>
          </table:table-cell>
          <table:table-cell office:value-type="float" office:value="0" table:formula="of:=IF([.D35]=0;0;([.D35]-[.$F$10])*[.$F$11])" table:style-name="ce43">
            <text:p>-<text:s/></text:p>
          </table:table-cell>
          <table:table-cell table:style-name="ce178"/>
          <table:table-cell office:value-type="float" office:value="0" table:formula="of:=SUM([.D35:.G35])" table:style-name="ce175">
            <text:p>-<text:s/></text:p>
          </table:table-cell>
          <table:table-cell office:value-type="float" office:value="0" table:formula="of:=IFERROR([.H35]/[.$I$7];0)" table:style-name="ce176">
            <text:p>-<text:s/></text:p>
          </table:table-cell>
          <table:table-cell table:style-name="ce177"/>
          <table:table-cell office:value-type="float" office:value="0" table:formula="of:=([.I35]*[.J35])" table:style-name="ce43">
            <text:p>-<text:s/></text:p>
          </table:table-cell>
          <table:table-cell office:value-type="string" office:string-value="" table:formula="of:=IF([.K35]=0;&quot;&quot;;IF([.B35]=&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36]*[.$E$11]" table:style-name="ce43">
            <text:p>-<text:s/></text:p>
          </table:table-cell>
          <table:table-cell office:value-type="float" office:value="0" table:formula="of:=IF([.D36]=0;0;([.D36]-[.$F$10])*[.$F$11])" table:style-name="ce43">
            <text:p>-<text:s/></text:p>
          </table:table-cell>
          <table:table-cell table:style-name="ce178"/>
          <table:table-cell office:value-type="float" office:value="0" table:formula="of:=SUM([.D36:.G36])" table:style-name="ce175">
            <text:p>-<text:s/></text:p>
          </table:table-cell>
          <table:table-cell office:value-type="float" office:value="0" table:formula="of:=IFERROR([.H36]/[.$I$7];0)" table:style-name="ce176">
            <text:p>-<text:s/></text:p>
          </table:table-cell>
          <table:table-cell table:style-name="ce177"/>
          <table:table-cell office:value-type="float" office:value="0" table:formula="of:=([.I36]*[.J36])" table:style-name="ce43">
            <text:p>-<text:s/></text:p>
          </table:table-cell>
          <table:table-cell office:value-type="string" office:string-value="" table:formula="of:=IF([.K36]=0;&quot;&quot;;IF([.B36]=&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37]*[.$E$11]" table:style-name="ce43">
            <text:p>-<text:s/></text:p>
          </table:table-cell>
          <table:table-cell office:value-type="float" office:value="0" table:formula="of:=IF([.D37]=0;0;([.D37]-[.$F$10])*[.$F$11])" table:style-name="ce43">
            <text:p>-<text:s/></text:p>
          </table:table-cell>
          <table:table-cell table:style-name="ce178"/>
          <table:table-cell office:value-type="float" office:value="0" table:formula="of:=SUM([.D37:.G37])" table:style-name="ce175">
            <text:p>-<text:s/></text:p>
          </table:table-cell>
          <table:table-cell office:value-type="float" office:value="0" table:formula="of:=IFERROR([.H37]/[.$I$7];0)" table:style-name="ce176">
            <text:p>-<text:s/></text:p>
          </table:table-cell>
          <table:table-cell table:style-name="ce177"/>
          <table:table-cell office:value-type="float" office:value="0" table:formula="of:=([.I37]*[.J37])" table:style-name="ce43">
            <text:p>-<text:s/></text:p>
          </table:table-cell>
          <table:table-cell office:value-type="string" office:string-value="" table:formula="of:=IF([.K37]=0;&quot;&quot;;IF([.B37]=&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38]*[.$E$11]" table:style-name="ce43">
            <text:p>-<text:s/></text:p>
          </table:table-cell>
          <table:table-cell office:value-type="float" office:value="0" table:formula="of:=IF([.D38]=0;0;([.D38]-[.$F$10])*[.$F$11])" table:style-name="ce43">
            <text:p>-<text:s/></text:p>
          </table:table-cell>
          <table:table-cell table:style-name="ce178"/>
          <table:table-cell office:value-type="float" office:value="0" table:formula="of:=SUM([.D38:.G38])" table:style-name="ce175">
            <text:p>-<text:s/></text:p>
          </table:table-cell>
          <table:table-cell office:value-type="float" office:value="0" table:formula="of:=IFERROR([.H38]/[.$I$7];0)" table:style-name="ce176">
            <text:p>-<text:s/></text:p>
          </table:table-cell>
          <table:table-cell table:style-name="ce177"/>
          <table:table-cell office:value-type="float" office:value="0" table:formula="of:=([.I38]*[.J38])" table:style-name="ce43">
            <text:p>-<text:s/></text:p>
          </table:table-cell>
          <table:table-cell office:value-type="string" office:string-value="" table:formula="of:=IF([.K38]=0;&quot;&quot;;IF([.B38]=&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39]*[.$E$11]" table:style-name="ce43">
            <text:p>-<text:s/></text:p>
          </table:table-cell>
          <table:table-cell office:value-type="float" office:value="0" table:formula="of:=IF([.D39]=0;0;([.D39]-[.$F$10])*[.$F$11])" table:style-name="ce43">
            <text:p>-<text:s/></text:p>
          </table:table-cell>
          <table:table-cell table:style-name="ce178"/>
          <table:table-cell office:value-type="float" office:value="0" table:formula="of:=SUM([.D39:.G39])" table:style-name="ce175">
            <text:p>-<text:s/></text:p>
          </table:table-cell>
          <table:table-cell office:value-type="float" office:value="0" table:formula="of:=IFERROR([.H39]/[.$I$7];0)" table:style-name="ce176">
            <text:p>-<text:s/></text:p>
          </table:table-cell>
          <table:table-cell table:style-name="ce177"/>
          <table:table-cell office:value-type="float" office:value="0" table:formula="of:=([.I39]*[.J39])" table:style-name="ce43">
            <text:p>-<text:s/></text:p>
          </table:table-cell>
          <table:table-cell office:value-type="string" office:string-value="" table:formula="of:=IF([.K39]=0;&quot;&quot;;IF([.B39]=&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40]*[.$E$11]" table:style-name="ce43">
            <text:p>-<text:s/></text:p>
          </table:table-cell>
          <table:table-cell office:value-type="float" office:value="0" table:formula="of:=IF([.D40]=0;0;([.D40]-[.$F$10])*[.$F$11])" table:style-name="ce43">
            <text:p>-<text:s/></text:p>
          </table:table-cell>
          <table:table-cell table:style-name="ce178"/>
          <table:table-cell office:value-type="float" office:value="0" table:formula="of:=SUM([.D40:.G40])" table:style-name="ce175">
            <text:p>-<text:s/></text:p>
          </table:table-cell>
          <table:table-cell office:value-type="float" office:value="0" table:formula="of:=IFERROR([.H40]/[.$I$7];0)" table:style-name="ce176">
            <text:p>-<text:s/></text:p>
          </table:table-cell>
          <table:table-cell table:style-name="ce177"/>
          <table:table-cell office:value-type="float" office:value="0" table:formula="of:=([.I40]*[.J40])" table:style-name="ce43">
            <text:p>-<text:s/></text:p>
          </table:table-cell>
          <table:table-cell office:value-type="string" office:string-value="" table:formula="of:=IF([.K40]=0;&quot;&quot;;IF([.B40]=&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41]*[.$E$11]" table:style-name="ce43">
            <text:p>-<text:s/></text:p>
          </table:table-cell>
          <table:table-cell office:value-type="float" office:value="0" table:formula="of:=IF([.D41]=0;0;([.D41]-[.$F$10])*[.$F$11])" table:style-name="ce43">
            <text:p>-<text:s/></text:p>
          </table:table-cell>
          <table:table-cell table:style-name="ce178"/>
          <table:table-cell office:value-type="float" office:value="0" table:formula="of:=SUM([.D41:.G41])" table:style-name="ce175">
            <text:p>-<text:s/></text:p>
          </table:table-cell>
          <table:table-cell office:value-type="float" office:value="0" table:formula="of:=IFERROR([.H41]/[.$I$7];0)" table:style-name="ce176">
            <text:p>-<text:s/></text:p>
          </table:table-cell>
          <table:table-cell table:style-name="ce177"/>
          <table:table-cell office:value-type="float" office:value="0" table:formula="of:=([.I41]*[.J41])" table:style-name="ce43">
            <text:p>-<text:s/></text:p>
          </table:table-cell>
          <table:table-cell office:value-type="string" office:string-value="" table:formula="of:=IF([.K41]=0;&quot;&quot;;IF([.B41]=&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42]*[.$E$11]" table:style-name="ce43">
            <text:p>-<text:s/></text:p>
          </table:table-cell>
          <table:table-cell office:value-type="float" office:value="0" table:formula="of:=IF([.D42]=0;0;([.D42]-[.$F$10])*[.$F$11])" table:style-name="ce43">
            <text:p>-<text:s/></text:p>
          </table:table-cell>
          <table:table-cell table:style-name="ce178"/>
          <table:table-cell office:value-type="float" office:value="0" table:formula="of:=SUM([.D42:.G42])" table:style-name="ce175">
            <text:p>-<text:s/></text:p>
          </table:table-cell>
          <table:table-cell office:value-type="float" office:value="0" table:formula="of:=IFERROR([.H42]/[.$I$7];0)" table:style-name="ce176">
            <text:p>-<text:s/></text:p>
          </table:table-cell>
          <table:table-cell table:style-name="ce177"/>
          <table:table-cell office:value-type="float" office:value="0" table:formula="of:=([.I42]*[.J42])" table:style-name="ce43">
            <text:p>-<text:s/></text:p>
          </table:table-cell>
          <table:table-cell office:value-type="string" office:string-value="" table:formula="of:=IF([.K42]=0;&quot;&quot;;IF([.B42]=&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43]*[.$E$11]" table:style-name="ce43">
            <text:p>-<text:s/></text:p>
          </table:table-cell>
          <table:table-cell office:value-type="float" office:value="0" table:formula="of:=IF([.D43]=0;0;([.D43]-[.$F$10])*[.$F$11])" table:style-name="ce43">
            <text:p>-<text:s/></text:p>
          </table:table-cell>
          <table:table-cell table:style-name="ce178"/>
          <table:table-cell office:value-type="float" office:value="0" table:formula="of:=SUM([.D43:.G43])" table:style-name="ce175">
            <text:p>-<text:s/></text:p>
          </table:table-cell>
          <table:table-cell office:value-type="float" office:value="0" table:formula="of:=IFERROR([.H43]/[.$I$7];0)" table:style-name="ce176">
            <text:p>-<text:s/></text:p>
          </table:table-cell>
          <table:table-cell table:style-name="ce177"/>
          <table:table-cell office:value-type="float" office:value="0" table:formula="of:=([.I43]*[.J43])" table:style-name="ce43">
            <text:p>-<text:s/></text:p>
          </table:table-cell>
          <table:table-cell office:value-type="string" office:string-value="" table:formula="of:=IF([.K43]=0;&quot;&quot;;IF([.B43]=&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44]*[.$E$11]" table:style-name="ce43">
            <text:p>-<text:s/></text:p>
          </table:table-cell>
          <table:table-cell office:value-type="float" office:value="0" table:formula="of:=IF([.D44]=0;0;([.D44]-[.$F$10])*[.$F$11])" table:style-name="ce43">
            <text:p>-<text:s/></text:p>
          </table:table-cell>
          <table:table-cell table:style-name="ce178"/>
          <table:table-cell office:value-type="float" office:value="0" table:formula="of:=SUM([.D44:.G44])" table:style-name="ce175">
            <text:p>-<text:s/></text:p>
          </table:table-cell>
          <table:table-cell office:value-type="float" office:value="0" table:formula="of:=IFERROR([.H44]/[.$I$7];0)" table:style-name="ce176">
            <text:p>-<text:s/></text:p>
          </table:table-cell>
          <table:table-cell table:style-name="ce177"/>
          <table:table-cell office:value-type="float" office:value="0" table:formula="of:=([.I44]*[.J44])" table:style-name="ce43">
            <text:p>-<text:s/></text:p>
          </table:table-cell>
          <table:table-cell office:value-type="string" office:string-value="" table:formula="of:=IF([.K44]=0;&quot;&quot;;IF([.B44]=&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45]*[.$E$11]" table:style-name="ce43">
            <text:p>-<text:s/></text:p>
          </table:table-cell>
          <table:table-cell office:value-type="float" office:value="0" table:formula="of:=IF([.D45]=0;0;([.D45]-[.$F$10])*[.$F$11])" table:style-name="ce43">
            <text:p>-<text:s/></text:p>
          </table:table-cell>
          <table:table-cell table:style-name="ce178"/>
          <table:table-cell office:value-type="float" office:value="0" table:formula="of:=SUM([.D45:.G45])" table:style-name="ce175">
            <text:p>-<text:s/></text:p>
          </table:table-cell>
          <table:table-cell office:value-type="float" office:value="0" table:formula="of:=IFERROR([.H45]/[.$I$7];0)" table:style-name="ce176">
            <text:p>-<text:s/></text:p>
          </table:table-cell>
          <table:table-cell table:style-name="ce177"/>
          <table:table-cell office:value-type="float" office:value="0" table:formula="of:=([.I45]*[.J45])" table:style-name="ce43">
            <text:p>-<text:s/></text:p>
          </table:table-cell>
          <table:table-cell office:value-type="string" office:string-value="" table:formula="of:=IF([.K45]=0;&quot;&quot;;IF([.B45]=&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46]*[.$E$11]" table:style-name="ce43">
            <text:p>-<text:s/></text:p>
          </table:table-cell>
          <table:table-cell office:value-type="float" office:value="0" table:formula="of:=IF([.D46]=0;0;([.D46]-[.$F$10])*[.$F$11])" table:style-name="ce43">
            <text:p>-<text:s/></text:p>
          </table:table-cell>
          <table:table-cell table:style-name="ce178"/>
          <table:table-cell office:value-type="float" office:value="0" table:formula="of:=SUM([.D46:.G46])" table:style-name="ce175">
            <text:p>-<text:s/></text:p>
          </table:table-cell>
          <table:table-cell office:value-type="float" office:value="0" table:formula="of:=IFERROR([.H46]/[.$I$7];0)" table:style-name="ce176">
            <text:p>-<text:s/></text:p>
          </table:table-cell>
          <table:table-cell table:style-name="ce177"/>
          <table:table-cell office:value-type="float" office:value="0" table:formula="of:=([.I46]*[.J46])" table:style-name="ce43">
            <text:p>-<text:s/></text:p>
          </table:table-cell>
          <table:table-cell office:value-type="string" office:string-value="" table:formula="of:=IF([.K46]=0;&quot;&quot;;IF([.B46]=&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47]*[.$E$11]" table:style-name="ce43">
            <text:p>-<text:s/></text:p>
          </table:table-cell>
          <table:table-cell office:value-type="float" office:value="0" table:formula="of:=IF([.D47]=0;0;([.D47]-[.$F$10])*[.$F$11])" table:style-name="ce43">
            <text:p>-<text:s/></text:p>
          </table:table-cell>
          <table:table-cell table:style-name="ce178"/>
          <table:table-cell office:value-type="float" office:value="0" table:formula="of:=SUM([.D47:.G47])" table:style-name="ce175">
            <text:p>-<text:s/></text:p>
          </table:table-cell>
          <table:table-cell office:value-type="float" office:value="0" table:formula="of:=IFERROR([.H47]/[.$I$7];0)" table:style-name="ce176">
            <text:p>-<text:s/></text:p>
          </table:table-cell>
          <table:table-cell table:style-name="ce177"/>
          <table:table-cell office:value-type="float" office:value="0" table:formula="of:=([.I47]*[.J47])" table:style-name="ce43">
            <text:p>-<text:s/></text:p>
          </table:table-cell>
          <table:table-cell office:value-type="string" office:string-value="" table:formula="of:=IF([.K47]=0;&quot;&quot;;IF([.B47]=&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48]*[.$E$11]" table:style-name="ce43">
            <text:p>-<text:s/></text:p>
          </table:table-cell>
          <table:table-cell office:value-type="float" office:value="0" table:formula="of:=IF([.D48]=0;0;([.D48]-[.$F$10])*[.$F$11])" table:style-name="ce43">
            <text:p>-<text:s/></text:p>
          </table:table-cell>
          <table:table-cell table:style-name="ce178"/>
          <table:table-cell office:value-type="float" office:value="0" table:formula="of:=SUM([.D48:.G48])" table:style-name="ce175">
            <text:p>-<text:s/></text:p>
          </table:table-cell>
          <table:table-cell office:value-type="float" office:value="0" table:formula="of:=IFERROR([.H48]/[.$I$7];0)" table:style-name="ce176">
            <text:p>-<text:s/></text:p>
          </table:table-cell>
          <table:table-cell table:style-name="ce177"/>
          <table:table-cell office:value-type="float" office:value="0" table:formula="of:=([.I48]*[.J48])" table:style-name="ce43">
            <text:p>-<text:s/></text:p>
          </table:table-cell>
          <table:table-cell office:value-type="string" office:string-value="" table:formula="of:=IF([.K48]=0;&quot;&quot;;IF([.B48]=&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49]*[.$E$11]" table:style-name="ce43">
            <text:p>-<text:s/></text:p>
          </table:table-cell>
          <table:table-cell office:value-type="float" office:value="0" table:formula="of:=IF([.D49]=0;0;([.D49]-[.$F$10])*[.$F$11])" table:style-name="ce43">
            <text:p>-<text:s/></text:p>
          </table:table-cell>
          <table:table-cell table:style-name="ce178"/>
          <table:table-cell office:value-type="float" office:value="0" table:formula="of:=SUM([.D49:.G49])" table:style-name="ce175">
            <text:p>-<text:s/></text:p>
          </table:table-cell>
          <table:table-cell office:value-type="float" office:value="0" table:formula="of:=IFERROR([.H49]/[.$I$7];0)" table:style-name="ce176">
            <text:p>-<text:s/></text:p>
          </table:table-cell>
          <table:table-cell table:style-name="ce177"/>
          <table:table-cell office:value-type="float" office:value="0" table:formula="of:=([.I49]*[.J49])" table:style-name="ce43">
            <text:p>-<text:s/></text:p>
          </table:table-cell>
          <table:table-cell office:value-type="string" office:string-value="" table:formula="of:=IF([.K49]=0;&quot;&quot;;IF([.B49]=&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50]*[.$E$11]" table:style-name="ce43">
            <text:p>-<text:s/></text:p>
          </table:table-cell>
          <table:table-cell office:value-type="float" office:value="0" table:formula="of:=IF([.D50]=0;0;([.D50]-[.$F$10])*[.$F$11])" table:style-name="ce43">
            <text:p>-<text:s/></text:p>
          </table:table-cell>
          <table:table-cell table:style-name="ce178"/>
          <table:table-cell office:value-type="float" office:value="0" table:formula="of:=SUM([.D50:.G50])" table:style-name="ce175">
            <text:p>-<text:s/></text:p>
          </table:table-cell>
          <table:table-cell office:value-type="float" office:value="0" table:formula="of:=IFERROR([.H50]/[.$I$7];0)" table:style-name="ce176">
            <text:p>-<text:s/></text:p>
          </table:table-cell>
          <table:table-cell table:style-name="ce177"/>
          <table:table-cell office:value-type="float" office:value="0" table:formula="of:=([.I50]*[.J50])" table:style-name="ce43">
            <text:p>-<text:s/></text:p>
          </table:table-cell>
          <table:table-cell office:value-type="string" office:string-value="" table:formula="of:=IF([.K50]=0;&quot;&quot;;IF([.B50]=&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51]*[.$E$11]" table:style-name="ce43">
            <text:p>-<text:s/></text:p>
          </table:table-cell>
          <table:table-cell office:value-type="float" office:value="0" table:formula="of:=IF([.D51]=0;0;([.D51]-[.$F$10])*[.$F$11])" table:style-name="ce43">
            <text:p>-<text:s/></text:p>
          </table:table-cell>
          <table:table-cell table:style-name="ce178"/>
          <table:table-cell office:value-type="float" office:value="0" table:formula="of:=SUM([.D51:.G51])" table:style-name="ce175">
            <text:p>-<text:s/></text:p>
          </table:table-cell>
          <table:table-cell office:value-type="float" office:value="0" table:formula="of:=IFERROR([.H51]/[.$I$7];0)" table:style-name="ce176">
            <text:p>-<text:s/></text:p>
          </table:table-cell>
          <table:table-cell table:style-name="ce177"/>
          <table:table-cell office:value-type="float" office:value="0" table:formula="of:=([.I51]*[.J51])" table:style-name="ce43">
            <text:p>-<text:s/></text:p>
          </table:table-cell>
          <table:table-cell office:value-type="string" office:string-value="" table:formula="of:=IF([.K51]=0;&quot;&quot;;IF([.B51]=&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52]*[.$E$11]" table:style-name="ce43">
            <text:p>-<text:s/></text:p>
          </table:table-cell>
          <table:table-cell office:value-type="float" office:value="0" table:formula="of:=IF([.D52]=0;0;([.D52]-[.$F$10])*[.$F$11])" table:style-name="ce43">
            <text:p>-<text:s/></text:p>
          </table:table-cell>
          <table:table-cell table:style-name="ce178"/>
          <table:table-cell office:value-type="float" office:value="0" table:formula="of:=SUM([.D52:.G52])" table:style-name="ce175">
            <text:p>-<text:s/></text:p>
          </table:table-cell>
          <table:table-cell office:value-type="float" office:value="0" table:formula="of:=IFERROR([.H52]/[.$I$7];0)" table:style-name="ce176">
            <text:p>-<text:s/></text:p>
          </table:table-cell>
          <table:table-cell table:style-name="ce177"/>
          <table:table-cell office:value-type="float" office:value="0" table:formula="of:=([.I52]*[.J52])" table:style-name="ce43">
            <text:p>-<text:s/></text:p>
          </table:table-cell>
          <table:table-cell office:value-type="string" office:string-value="" table:formula="of:=IF([.K52]=0;&quot;&quot;;IF([.B52]=&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53]*[.$E$11]" table:style-name="ce43">
            <text:p>-<text:s/></text:p>
          </table:table-cell>
          <table:table-cell office:value-type="float" office:value="0" table:formula="of:=IF([.D53]=0;0;([.D53]-[.$F$10])*[.$F$11])" table:style-name="ce43">
            <text:p>-<text:s/></text:p>
          </table:table-cell>
          <table:table-cell table:style-name="ce178"/>
          <table:table-cell office:value-type="float" office:value="0" table:formula="of:=SUM([.D53:.G53])" table:style-name="ce175">
            <text:p>-<text:s/></text:p>
          </table:table-cell>
          <table:table-cell office:value-type="float" office:value="0" table:formula="of:=IFERROR([.H53]/[.$I$7];0)" table:style-name="ce176">
            <text:p>-<text:s/></text:p>
          </table:table-cell>
          <table:table-cell table:style-name="ce177"/>
          <table:table-cell office:value-type="float" office:value="0" table:formula="of:=([.I53]*[.J53])" table:style-name="ce43">
            <text:p>-<text:s/></text:p>
          </table:table-cell>
          <table:table-cell office:value-type="string" office:string-value="" table:formula="of:=IF([.K53]=0;&quot;&quot;;IF([.B53]=&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54]*[.$E$11]" table:style-name="ce43">
            <text:p>-<text:s/></text:p>
          </table:table-cell>
          <table:table-cell office:value-type="float" office:value="0" table:formula="of:=IF([.D54]=0;0;([.D54]-[.$F$10])*[.$F$11])" table:style-name="ce43">
            <text:p>-<text:s/></text:p>
          </table:table-cell>
          <table:table-cell table:style-name="ce178"/>
          <table:table-cell office:value-type="float" office:value="0" table:formula="of:=SUM([.D54:.G54])" table:style-name="ce175">
            <text:p>-<text:s/></text:p>
          </table:table-cell>
          <table:table-cell office:value-type="float" office:value="0" table:formula="of:=IFERROR([.H54]/[.$I$7];0)" table:style-name="ce176">
            <text:p>-<text:s/></text:p>
          </table:table-cell>
          <table:table-cell table:style-name="ce177"/>
          <table:table-cell office:value-type="float" office:value="0" table:formula="of:=([.I54]*[.J54])" table:style-name="ce43">
            <text:p>-<text:s/></text:p>
          </table:table-cell>
          <table:table-cell office:value-type="string" office:string-value="" table:formula="of:=IF([.K54]=0;&quot;&quot;;IF([.B54]=&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55]*[.$E$11]" table:style-name="ce43">
            <text:p>-<text:s/></text:p>
          </table:table-cell>
          <table:table-cell office:value-type="float" office:value="0" table:formula="of:=IF([.D55]=0;0;([.D55]-[.$F$10])*[.$F$11])" table:style-name="ce43">
            <text:p>-<text:s/></text:p>
          </table:table-cell>
          <table:table-cell table:style-name="ce178"/>
          <table:table-cell office:value-type="float" office:value="0" table:formula="of:=SUM([.D55:.G55])" table:style-name="ce175">
            <text:p>-<text:s/></text:p>
          </table:table-cell>
          <table:table-cell office:value-type="float" office:value="0" table:formula="of:=IFERROR([.H55]/[.$I$7];0)" table:style-name="ce176">
            <text:p>-<text:s/></text:p>
          </table:table-cell>
          <table:table-cell table:style-name="ce177"/>
          <table:table-cell office:value-type="float" office:value="0" table:formula="of:=([.I55]*[.J55])" table:style-name="ce43">
            <text:p>-<text:s/></text:p>
          </table:table-cell>
          <table:table-cell office:value-type="string" office:string-value="" table:formula="of:=IF([.K55]=0;&quot;&quot;;IF([.B55]=&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56]*[.$E$11]" table:style-name="ce43">
            <text:p>-<text:s/></text:p>
          </table:table-cell>
          <table:table-cell office:value-type="float" office:value="0" table:formula="of:=IF([.D56]=0;0;([.D56]-[.$F$10])*[.$F$11])" table:style-name="ce43">
            <text:p>-<text:s/></text:p>
          </table:table-cell>
          <table:table-cell table:style-name="ce178"/>
          <table:table-cell office:value-type="float" office:value="0" table:formula="of:=SUM([.D56:.G56])" table:style-name="ce175">
            <text:p>-<text:s/></text:p>
          </table:table-cell>
          <table:table-cell office:value-type="float" office:value="0" table:formula="of:=IFERROR([.H56]/[.$I$7];0)" table:style-name="ce176">
            <text:p>-<text:s/></text:p>
          </table:table-cell>
          <table:table-cell table:style-name="ce177"/>
          <table:table-cell office:value-type="float" office:value="0" table:formula="of:=([.I56]*[.J56])" table:style-name="ce43">
            <text:p>-<text:s/></text:p>
          </table:table-cell>
          <table:table-cell office:value-type="string" office:string-value="" table:formula="of:=IF([.K56]=0;&quot;&quot;;IF([.B56]=&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57]*[.$E$11]" table:style-name="ce43">
            <text:p>-<text:s/></text:p>
          </table:table-cell>
          <table:table-cell office:value-type="float" office:value="0" table:formula="of:=IF([.D57]=0;0;([.D57]-[.$F$10])*[.$F$11])" table:style-name="ce43">
            <text:p>-<text:s/></text:p>
          </table:table-cell>
          <table:table-cell table:style-name="ce178"/>
          <table:table-cell office:value-type="float" office:value="0" table:formula="of:=SUM([.D57:.G57])" table:style-name="ce175">
            <text:p>-<text:s/></text:p>
          </table:table-cell>
          <table:table-cell office:value-type="float" office:value="0" table:formula="of:=IFERROR([.H57]/[.$I$7];0)" table:style-name="ce176">
            <text:p>-<text:s/></text:p>
          </table:table-cell>
          <table:table-cell table:style-name="ce177"/>
          <table:table-cell office:value-type="float" office:value="0" table:formula="of:=([.I57]*[.J57])" table:style-name="ce43">
            <text:p>-<text:s/></text:p>
          </table:table-cell>
          <table:table-cell office:value-type="string" office:string-value="" table:formula="of:=IF([.K57]=0;&quot;&quot;;IF([.B57]=&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58]*[.$E$11]" table:style-name="ce43">
            <text:p>-<text:s/></text:p>
          </table:table-cell>
          <table:table-cell office:value-type="float" office:value="0" table:formula="of:=IF([.D58]=0;0;([.D58]-[.$F$10])*[.$F$11])" table:style-name="ce43">
            <text:p>-<text:s/></text:p>
          </table:table-cell>
          <table:table-cell table:style-name="ce178"/>
          <table:table-cell office:value-type="float" office:value="0" table:formula="of:=SUM([.D58:.G58])" table:style-name="ce175">
            <text:p>-<text:s/></text:p>
          </table:table-cell>
          <table:table-cell office:value-type="float" office:value="0" table:formula="of:=IFERROR([.H58]/[.$I$7];0)" table:style-name="ce176">
            <text:p>-<text:s/></text:p>
          </table:table-cell>
          <table:table-cell table:style-name="ce177"/>
          <table:table-cell office:value-type="float" office:value="0" table:formula="of:=([.I58]*[.J58])" table:style-name="ce43">
            <text:p>-<text:s/></text:p>
          </table:table-cell>
          <table:table-cell office:value-type="string" office:string-value="" table:formula="of:=IF([.K58]=0;&quot;&quot;;IF([.B58]=&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59]*[.$E$11]" table:style-name="ce43">
            <text:p>-<text:s/></text:p>
          </table:table-cell>
          <table:table-cell office:value-type="float" office:value="0" table:formula="of:=IF([.D59]=0;0;([.D59]-[.$F$10])*[.$F$11])" table:style-name="ce43">
            <text:p>-<text:s/></text:p>
          </table:table-cell>
          <table:table-cell table:style-name="ce178"/>
          <table:table-cell office:value-type="float" office:value="0" table:formula="of:=SUM([.D59:.G59])" table:style-name="ce175">
            <text:p>-<text:s/></text:p>
          </table:table-cell>
          <table:table-cell office:value-type="float" office:value="0" table:formula="of:=IFERROR([.H59]/[.$I$7];0)" table:style-name="ce176">
            <text:p>-<text:s/></text:p>
          </table:table-cell>
          <table:table-cell table:style-name="ce177"/>
          <table:table-cell office:value-type="float" office:value="0" table:formula="of:=([.I59]*[.J59])" table:style-name="ce43">
            <text:p>-<text:s/></text:p>
          </table:table-cell>
          <table:table-cell office:value-type="string" office:string-value="" table:formula="of:=IF([.K59]=0;&quot;&quot;;IF([.B59]=&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60]*[.$E$11]" table:style-name="ce43">
            <text:p>-<text:s/></text:p>
          </table:table-cell>
          <table:table-cell office:value-type="float" office:value="0" table:formula="of:=IF([.D60]=0;0;([.D60]-[.$F$10])*[.$F$11])" table:style-name="ce43">
            <text:p>-<text:s/></text:p>
          </table:table-cell>
          <table:table-cell table:style-name="ce178"/>
          <table:table-cell office:value-type="float" office:value="0" table:formula="of:=SUM([.D60:.G60])" table:style-name="ce175">
            <text:p>-<text:s/></text:p>
          </table:table-cell>
          <table:table-cell office:value-type="float" office:value="0" table:formula="of:=IFERROR([.H60]/[.$I$7];0)" table:style-name="ce176">
            <text:p>-<text:s/></text:p>
          </table:table-cell>
          <table:table-cell table:style-name="ce177"/>
          <table:table-cell office:value-type="float" office:value="0" table:formula="of:=([.I60]*[.J60])" table:style-name="ce43">
            <text:p>-<text:s/></text:p>
          </table:table-cell>
          <table:table-cell office:value-type="string" office:string-value="" table:formula="of:=IF([.K60]=0;&quot;&quot;;IF([.B60]=&quot;&quot;;1;&quot;&quot;))" table:style-name="ce156"/>
          <table:table-cell table:number-columns-repeated="14" table:style-name="ce2"/>
          <table:table-cell table:number-columns-repeated="16358"/>
        </table:table-row>
        <table:table-row table:style-name="ro2">
          <table:table-cell table:style-name="ce2"/>
          <table:table-cell table:style-name="ce138"/>
          <table:table-cell table:style-name="ce173"/>
          <table:table-cell table:style-name="ce178"/>
          <table:table-cell office:value-type="float" office:value="0" table:formula="of:=[.D61]*[.$E$11]" table:style-name="ce43">
            <text:p>-<text:s/></text:p>
          </table:table-cell>
          <table:table-cell office:value-type="float" office:value="0" table:formula="of:=IF([.D61]=0;0;([.D61]-[.$F$10])*[.$F$11])" table:style-name="ce43">
            <text:p>-<text:s/></text:p>
          </table:table-cell>
          <table:table-cell table:style-name="ce178"/>
          <table:table-cell office:value-type="float" office:value="0" table:formula="of:=SUM([.D61:.G61])" table:style-name="ce175">
            <text:p>-<text:s/></text:p>
          </table:table-cell>
          <table:table-cell office:value-type="float" office:value="0" table:formula="of:=IFERROR([.H61]/[.$I$7];0)" table:style-name="ce176">
            <text:p>-<text:s/></text:p>
          </table:table-cell>
          <table:table-cell table:style-name="ce177"/>
          <table:table-cell office:value-type="float" office:value="0" table:formula="of:=([.I61]*[.J61])" table:style-name="ce43">
            <text:p>-<text:s/></text:p>
          </table:table-cell>
          <table:table-cell office:value-type="string" office:string-value="" table:formula="of:=IF([.K61]=0;&quot;&quot;;IF([.B61]=&quot;&quot;;1;&quot;&quot;))" table:style-name="ce156"/>
          <table:table-cell table:number-columns-repeated="14" table:style-name="ce2"/>
          <table:table-cell table:number-columns-repeated="16358"/>
        </table:table-row>
        <table:table-row table:style-name="ro2">
          <table:table-cell table:style-name="ce2"/>
          <table:table-cell table:style-name="ce179"/>
          <table:table-cell table:style-name="ce180"/>
          <table:table-cell table:style-name="ce181"/>
          <table:table-cell office:value-type="float" office:value="0" table:formula="of:=[.D62]*[.$E$11]" table:style-name="ce182">
            <text:p>-<text:s/></text:p>
          </table:table-cell>
          <table:table-cell office:value-type="float" office:value="0" table:formula="of:=IF([.D62]=0;0;([.D62]-[.$F$10])*[.$F$11])" table:style-name="ce43">
            <text:p>-<text:s/></text:p>
          </table:table-cell>
          <table:table-cell table:style-name="ce181"/>
          <table:table-cell office:value-type="float" office:value="0" table:formula="of:=SUM([.D62:.G62])" table:style-name="ce183">
            <text:p>-<text:s/></text:p>
          </table:table-cell>
          <table:table-cell office:value-type="float" office:value="0" table:formula="of:=IFERROR([.H62]/[.$I$7];0)" table:style-name="ce184">
            <text:p>-<text:s/></text:p>
          </table:table-cell>
          <table:table-cell table:style-name="ce185"/>
          <table:table-cell office:value-type="float" office:value="0" table:formula="of:=([.I62]*[.J62])" table:style-name="ce182">
            <text:p>-<text:s/></text:p>
          </table:table-cell>
          <table:table-cell office:value-type="string" office:string-value="" table:formula="of:=IF([.K62]=0;&quot;&quot;;IF([.B62]=&quot;&quot;;1;&quot;&quot;))" table:style-name="ce96"/>
          <table:table-cell table:number-columns-repeated="14" table:style-name="ce2"/>
          <table:table-cell table:number-columns-repeated="16358"/>
        </table:table-row>
        <table:table-row table:style-name="ro2">
          <table:table-cell table:style-name="ce2"/>
          <table:table-cell office:value-type="string" table:style-name="ce53">
            <text:p>Totals</text:p>
          </table:table-cell>
          <table:table-cell table:style-name="ce186"/>
          <table:table-cell table:style-name="ce187"/>
          <table:table-cell office:value-type="float" office:value="0" table:formula="of:=SUM([.E13:.E62])" table:style-name="ce188">
            <text:p>-<text:s/></text:p>
          </table:table-cell>
          <table:table-cell office:value-type="float" office:value="0" table:formula="of:=SUM([.F13:.F62])" table:style-name="ce43">
            <text:p>-<text:s/></text:p>
          </table:table-cell>
          <table:table-cell office:value-type="float" office:value="0" table:formula="of:=SUM([.G13:.G62])" table:style-name="ce43">
            <text:p>-<text:s/></text:p>
          </table:table-cell>
          <table:table-cell office:value-type="float" office:value="0" table:formula="of:=SUM([.H13:.H62])" table:style-name="ce189">
            <text:p>-<text:s/></text:p>
          </table:table-cell>
          <table:table-cell table:style-name="ce190"/>
          <table:table-cell table:style-name="ce191"/>
          <table:table-cell office:value-type="float" office:value="0" table:formula="of:=SUM([.K13:.K62])" table:style-name="ce188">
            <text:p>-<text:s/></text:p>
          </table:table-cell>
          <table:table-cell table:number-columns-repeated="15" table:style-name="ce2"/>
          <table:table-cell table:number-columns-repeated="16358"/>
        </table:table-row>
        <table:table-row table:number-rows-repeated="937" table:style-name="ro2">
          <table:table-cell table:number-columns-repeated="26" table:style-name="ce2"/>
          <table:table-cell table:number-columns-repeated="16358"/>
        </table:table-row>
        <table:table-row table:number-rows-repeated="1047576" table:style-name="ro7">
          <table:table-cell table:number-columns-repeated="16384"/>
        </table:table-row>
        <table:named-expressions>
          <table:named-range table:name="_xlnm._FilterDatabase" table:cell-range-address="Labour_costs.$B$12:Labour_costs.$L$12" table:base-cell-address="Labour_costs.$A$1"/>
        </table:named-expressions>
      </table:table>
      <table:table table:name="Overheads" table:style-name="ta2">
        <table:table-column table:style-name="co20" table:default-cell-style-name="ce1"/>
        <table:table-column table:style-name="co15" table:default-cell-style-name="ce1"/>
        <table:table-column table:style-name="co21" table:number-columns-repeated="3" table:default-cell-style-name="ce1"/>
        <table:table-column table:style-name="co22" table:number-columns-repeated="7" table:default-cell-style-name="ce1"/>
        <table:table-column table:style-name="co23" table:default-cell-style-name="ce1"/>
        <table:table-column table:style-name="co4" table:number-columns-repeated="13" table:default-cell-style-name="ce1"/>
        <table:table-column table:style-name="co5" table:number-columns-repeated="998" table:default-cell-style-name="ce1"/>
        <table:table-column table:style-name="co6" table:number-columns-repeated="15360" table:default-cell-style-name="ce1"/>
        <table:table-row table:style-name="ro8">
          <table:table-cell/>
          <table:table-cell office:value-type="string" table:style-name="ce3">
            <text:p>Department for Science, Innovation and Technology</text:p>
          </table:table-cell>
          <table:table-cell table:number-columns-repeated="11" table:style-name="ce3"/>
          <table:table-cell table:number-columns-repeated="16371"/>
        </table:table-row>
        <table:table-row table:style-name="ro8">
          <table:table-cell/>
          <table:table-cell office:value-type="string" table:style-name="ce5">
            <text:p>Commercial Form</text:p>
          </table:table-cell>
          <table:table-cell table:number-columns-repeated="11" table:style-name="ce5"/>
          <table:table-cell table:number-columns-repeated="16371"/>
        </table:table-row>
        <table:table-row table:style-name="ro8">
          <table:table-cell/>
          <table:table-cell office:value-type="string" table:style-name="ce6">
            <text:p>Applicant</text:p>
          </table:table-cell>
          <table:table-cell office:value-type="string" office:string-value="" table:formula="of:=IF([Application_details.C23]=&quot;&quot;;&quot;&quot;;[Application_details.C23])" table:number-columns-spanned="3" table:number-rows-spanned="1" table:style-name="ce209"/>
          <table:covered-table-cell table:number-columns-repeated="2"/>
          <table:table-cell table:number-columns-repeated="7" table:style-name="ce1"/>
          <table:table-cell office:value-type="string" table:style-name="ce197">
            <text:p>Validation #</text:p>
          </table:table-cell>
          <table:table-cell table:number-columns-repeated="16371"/>
        </table:table-row>
        <table:table-row table:style-name="ro8">
          <table:table-cell/>
          <table:table-cell office:value-type="string" table:style-name="ce6">
            <text:p>Tab name (expenditure type)</text:p>
          </table:table-cell>
          <table:table-cell office:value-type="string" office:string-value="Overheads" table:formula="of:=MID(COM.MICROSOFT.SINGLE(CELL(&quot;filename&quot;;[.A1]));FIND(&quot;]&quot;;COM.MICROSOFT.SINGLE(CELL(&quot;filename&quot;;[.A1])))+1;255)" table:number-columns-spanned="3" table:number-rows-spanned="1" table:style-name="ce210">
            <text:p>Overheads</text:p>
          </table:table-cell>
          <table:covered-table-cell table:number-columns-repeated="2"/>
          <table:table-cell table:number-columns-repeated="7" table:style-name="ce1"/>
          <table:table-cell table:style-name="ce198"/>
          <table:table-cell table:number-columns-repeated="16371"/>
        </table:table-row>
        <table:table-row table:style-name="ro8">
          <table:table-cell/>
          <table:table-cell office:value-type="string" table:style-name="ce6">
            <text:p>Status of this worksheet</text:p>
          </table:table-cell>
          <table:table-cell office:value-type="string" office:string-value="Incomplete" table:formula="of:=IF([.C6]=&quot;Select…&quot;;&quot;Incomplete&quot;;IF([.C6]=&quot;Yes - will calculate and provide workings below&quot;;IF([.C7]=0;&quot;Incomplete - fill in overhead workings below&quot;;IF(SUM([.M:.M])=0;&quot;Complete&quot;;&quot;Incomplete - &quot;&amp;SUM([.M:.M])&amp;&quot; rows are missing overhead details&quot;));IF([.C6]=&quot;No&quot;;&quot;Complete&quot;;IF([.D10]=0;&quot;Incomplete&quot;;&quot;Complete&quot;))))" table:number-columns-spanned="3" table:number-rows-spanned="1" table:style-name="ce210">
            <text:p>Incomplete</text:p>
          </table:table-cell>
          <table:covered-table-cell table:number-columns-repeated="2"/>
          <table:table-cell table:number-columns-repeated="7" table:style-name="ce1"/>
          <table:table-cell table:style-name="ce157"/>
          <table:table-cell table:number-columns-repeated="16371"/>
        </table:table-row>
        <table:table-row table:style-name="ro8">
          <table:table-cell/>
          <table:table-cell office:value-type="string" table:style-name="ce6">
            <text:p>Does your involvement in the project include overhead costs?</text:p>
          </table:table-cell>
          <table:table-cell table:number-columns-spanned="3" table:number-rows-spanned="1" table:content-validation-name="val23" table:style-name="ce82"/>
          <table:covered-table-cell table:number-columns-repeated="2"/>
          <table:table-cell table:number-columns-repeated="7" table:style-name="ce1"/>
          <table:table-cell office:value-type="string" office:string-value="" table:formula="of:=IF([.C6]=&quot;Select…&quot;;1;&quot;&quot;)" table:style-name="ce157"/>
          <table:table-cell table:number-columns-repeated="16371"/>
        </table:table-row>
        <table:table-row table:style-name="ro8">
          <table:table-cell/>
          <table:table-cell office:value-type="string" table:style-name="ce6">
            <text:p>Overheads for application (£)</text:p>
          </table:table-cell>
          <table:table-cell office:value-type="float" office:value="0" table:formula="of:=IF([.C6]=&quot;No&quot;;0;IF([.C6]=&quot;Yes - will calculate using a % below&quot;;[.D62];IF([.C6]=&quot;Yes - will calculate and provide workings below&quot;;[.L102];0)))" table:number-columns-spanned="3" table:number-rows-spanned="1" table:style-name="ce211">
            <text:p>-<text:s/></text:p>
          </table:table-cell>
          <table:covered-table-cell table:number-columns-repeated="2"/>
          <table:table-cell table:number-columns-repeated="7" table:style-name="ce1"/>
          <table:table-cell table:style-name="ce157"/>
          <table:table-cell table:number-columns-repeated="16371"/>
        </table:table-row>
        <table:table-row table:style-name="ro9">
          <table:table-cell/>
          <table:table-cell table:number-columns-repeated="3" table:style-name="ce2"/>
          <table:table-cell table:number-columns-repeated="8" table:style-name="ce1"/>
          <table:table-cell table:style-name="ce335"/>
          <table:table-cell table:number-columns-repeated="16371"/>
        </table:table-row>
        <table:table-row table:style-name="ro20">
          <table:table-cell/>
          <table:table-cell office:value-type="string" table:number-columns-spanned="4" table:number-rows-spanned="1" table:style-name="ce305">
            <text:p>Overheads calculation - Standard %</text:p>
            <text:p>- Details will be brought in automatically from 'Labour costs' tab - include relevant overheads percent below where indicated.</text:p>
            <text:p>- Note that overheads cannot be claimed for any sub contract costs</text:p>
          </table:table-cell>
          <table:covered-table-cell table:number-columns-repeated="3"/>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8">
          <table:table-cell/>
          <table:table-cell office:value-type="string" table:style-name="ce306">
            <text:p>Relevant percentage applicable to column</text:p>
          </table:table-cell>
          <table:table-cell table:style-name="ce310"/>
          <table:table-cell table:content-validation-name="val24" table:style-name="ce311"/>
          <table:table-cell table:style-name="ce312"/>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21">
          <table:table-cell/>
          <table:table-cell office:value-type="string" table:style-name="ce307">
            <text:p>Role</text:p>
          </table:table-cell>
          <table:table-cell office:value-type="string" table:style-name="ce313">
            <text:p>Total project cost (from labour costs tab)</text:p>
            <text:p>(£)</text:p>
          </table:table-cell>
          <table:table-cell office:value-type="string" table:style-name="ce313">
            <text:p>Overheads</text:p>
            <text:p/>
            <text:p>(£)</text:p>
          </table:table-cell>
          <table:table-cell office:value-type="string" table:style-name="ce313">
            <text:p>Total project cost including overheads</text:p>
            <text:p>(£)</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group table:display="false">
          <table:table-row table:style-name="ro8" table:visibility="collapse">
            <table:table-cell/>
            <table:table-cell office:value-type="string" office:string-value="" table:formula="of:=IF([Labour_costs.B13]=&quot;&quot;;&quot;&quot;;[Labour_costs.B13])" table:style-name="ce308"/>
            <table:table-cell office:value-type="float" office:value="0" table:formula="of:=[Labour_costs.K13]" table:style-name="ce314">
              <text:p>-<text:s/></text:p>
            </table:table-cell>
            <table:table-cell office:value-type="float" office:value="0" table:formula="of:=[.C12]*[.$D$10]" table:style-name="ce314">
              <text:p>-<text:s/></text:p>
            </table:table-cell>
            <table:table-cell office:value-type="float" office:value="0" table:formula="of:=[.C12]+[.D12]"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8" table:visibility="collapse">
            <table:table-cell/>
            <table:table-cell office:value-type="string" office:string-value="" table:formula="of:=IF([Labour_costs.B14]=&quot;&quot;;&quot;&quot;;[Labour_costs.B14])" table:style-name="ce308"/>
            <table:table-cell office:value-type="float" office:value="0" table:formula="of:=[Labour_costs.K14]" table:style-name="ce314">
              <text:p>-<text:s/></text:p>
            </table:table-cell>
            <table:table-cell office:value-type="float" office:value="0" table:formula="of:=[.C13]*[.$D$10]" table:style-name="ce314">
              <text:p>-<text:s/></text:p>
            </table:table-cell>
            <table:table-cell office:value-type="float" office:value="0" table:formula="of:=[.C13]+[.D13]"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8" table:visibility="collapse">
            <table:table-cell/>
            <table:table-cell office:value-type="string" office:string-value="" table:formula="of:=IF([Labour_costs.B15]=&quot;&quot;;&quot;&quot;;[Labour_costs.B15])" table:style-name="ce308"/>
            <table:table-cell office:value-type="float" office:value="0" table:formula="of:=[Labour_costs.K15]" table:style-name="ce314">
              <text:p>-<text:s/></text:p>
            </table:table-cell>
            <table:table-cell office:value-type="float" office:value="0" table:formula="of:=[.C14]*[.$D$10]" table:style-name="ce314">
              <text:p>-<text:s/></text:p>
            </table:table-cell>
            <table:table-cell office:value-type="float" office:value="0" table:formula="of:=[.C14]+[.D14]"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8" table:visibility="collapse">
            <table:table-cell/>
            <table:table-cell office:value-type="string" office:string-value="" table:formula="of:=IF([Labour_costs.B16]=&quot;&quot;;&quot;&quot;;[Labour_costs.B16])" table:style-name="ce308"/>
            <table:table-cell office:value-type="float" office:value="0" table:formula="of:=[Labour_costs.K16]" table:style-name="ce314">
              <text:p>-<text:s/></text:p>
            </table:table-cell>
            <table:table-cell office:value-type="float" office:value="0" table:formula="of:=[.C15]*[.$D$10]" table:style-name="ce314">
              <text:p>-<text:s/></text:p>
            </table:table-cell>
            <table:table-cell office:value-type="float" office:value="0" table:formula="of:=[.C15]+[.D15]"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8" table:visibility="collapse">
            <table:table-cell/>
            <table:table-cell office:value-type="string" office:string-value="" table:formula="of:=IF([Labour_costs.B17]=&quot;&quot;;&quot;&quot;;[Labour_costs.B17])" table:style-name="ce308"/>
            <table:table-cell office:value-type="float" office:value="0" table:formula="of:=[Labour_costs.K17]" table:style-name="ce314">
              <text:p>-<text:s/></text:p>
            </table:table-cell>
            <table:table-cell office:value-type="float" office:value="0" table:formula="of:=[.C16]*[.$D$10]" table:style-name="ce314">
              <text:p>-<text:s/></text:p>
            </table:table-cell>
            <table:table-cell office:value-type="float" office:value="0" table:formula="of:=[.C16]+[.D16]"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8" table:visibility="collapse">
            <table:table-cell/>
            <table:table-cell office:value-type="string" office:string-value="" table:formula="of:=IF([Labour_costs.B18]=&quot;&quot;;&quot;&quot;;[Labour_costs.B18])" table:style-name="ce308"/>
            <table:table-cell office:value-type="float" office:value="0" table:formula="of:=[Labour_costs.K18]" table:style-name="ce314">
              <text:p>-<text:s/></text:p>
            </table:table-cell>
            <table:table-cell office:value-type="float" office:value="0" table:formula="of:=[.C17]*[.$D$10]" table:style-name="ce314">
              <text:p>-<text:s/></text:p>
            </table:table-cell>
            <table:table-cell office:value-type="float" office:value="0" table:formula="of:=[.C17]+[.D17]"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8" table:visibility="collapse">
            <table:table-cell/>
            <table:table-cell office:value-type="string" office:string-value="" table:formula="of:=IF([Labour_costs.B19]=&quot;&quot;;&quot;&quot;;[Labour_costs.B19])" table:style-name="ce308"/>
            <table:table-cell office:value-type="float" office:value="0" table:formula="of:=[Labour_costs.K19]" table:style-name="ce314">
              <text:p>-<text:s/></text:p>
            </table:table-cell>
            <table:table-cell office:value-type="float" office:value="0" table:formula="of:=[.C18]*[.$D$10]" table:style-name="ce314">
              <text:p>-<text:s/></text:p>
            </table:table-cell>
            <table:table-cell office:value-type="float" office:value="0" table:formula="of:=[.C18]+[.D18]"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8" table:visibility="collapse">
            <table:table-cell/>
            <table:table-cell office:value-type="string" office:string-value="" table:formula="of:=IF([Labour_costs.B20]=&quot;&quot;;&quot;&quot;;[Labour_costs.B20])" table:style-name="ce308"/>
            <table:table-cell office:value-type="float" office:value="0" table:formula="of:=[Labour_costs.K20]" table:style-name="ce314">
              <text:p>-<text:s/></text:p>
            </table:table-cell>
            <table:table-cell office:value-type="float" office:value="0" table:formula="of:=[.C19]*[.$D$10]" table:style-name="ce314">
              <text:p>-<text:s/></text:p>
            </table:table-cell>
            <table:table-cell office:value-type="float" office:value="0" table:formula="of:=[.C19]+[.D19]"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8" table:visibility="collapse">
            <table:table-cell/>
            <table:table-cell office:value-type="string" office:string-value="" table:formula="of:=IF([Labour_costs.B21]=&quot;&quot;;&quot;&quot;;[Labour_costs.B21])" table:style-name="ce308"/>
            <table:table-cell office:value-type="float" office:value="0" table:formula="of:=[Labour_costs.K21]" table:style-name="ce314">
              <text:p>-<text:s/></text:p>
            </table:table-cell>
            <table:table-cell office:value-type="float" office:value="0" table:formula="of:=[.C20]*[.$D$10]" table:style-name="ce314">
              <text:p>-<text:s/></text:p>
            </table:table-cell>
            <table:table-cell office:value-type="float" office:value="0" table:formula="of:=[.C20]+[.D20]"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22]=&quot;&quot;;&quot;&quot;;[Labour_costs.B22])" table:style-name="ce308"/>
            <table:table-cell office:value-type="float" office:value="0" table:formula="of:=[Labour_costs.K22]" table:style-name="ce314">
              <text:p>-<text:s/></text:p>
            </table:table-cell>
            <table:table-cell office:value-type="float" office:value="0" table:formula="of:=[.C21]*[.$D$10]" table:style-name="ce314">
              <text:p>-<text:s/></text:p>
            </table:table-cell>
            <table:table-cell office:value-type="float" office:value="0" table:formula="of:=[.C21]+[.D21]"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23]=&quot;&quot;;&quot;&quot;;[Labour_costs.B23])" table:style-name="ce308"/>
            <table:table-cell office:value-type="float" office:value="0" table:formula="of:=[Labour_costs.K23]" table:style-name="ce314">
              <text:p>-<text:s/></text:p>
            </table:table-cell>
            <table:table-cell office:value-type="float" office:value="0" table:formula="of:=[.C22]*[.$D$10]" table:style-name="ce314">
              <text:p>-<text:s/></text:p>
            </table:table-cell>
            <table:table-cell office:value-type="float" office:value="0" table:formula="of:=[.C22]+[.D22]"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24]=&quot;&quot;;&quot;&quot;;[Labour_costs.B24])" table:style-name="ce308"/>
            <table:table-cell office:value-type="float" office:value="0" table:formula="of:=[Labour_costs.K24]" table:style-name="ce314">
              <text:p>-<text:s/></text:p>
            </table:table-cell>
            <table:table-cell office:value-type="float" office:value="0" table:formula="of:=[.C23]*[.$D$10]" table:style-name="ce314">
              <text:p>-<text:s/></text:p>
            </table:table-cell>
            <table:table-cell office:value-type="float" office:value="0" table:formula="of:=[.C23]+[.D23]"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25]=&quot;&quot;;&quot;&quot;;[Labour_costs.B25])" table:style-name="ce308"/>
            <table:table-cell office:value-type="float" office:value="0" table:formula="of:=[Labour_costs.K25]" table:style-name="ce314">
              <text:p>-<text:s/></text:p>
            </table:table-cell>
            <table:table-cell office:value-type="float" office:value="0" table:formula="of:=[.C24]*[.$D$10]" table:style-name="ce314">
              <text:p>-<text:s/></text:p>
            </table:table-cell>
            <table:table-cell office:value-type="float" office:value="0" table:formula="of:=[.C24]+[.D24]"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26]=&quot;&quot;;&quot;&quot;;[Labour_costs.B26])" table:style-name="ce308"/>
            <table:table-cell office:value-type="float" office:value="0" table:formula="of:=[Labour_costs.K26]" table:style-name="ce314">
              <text:p>-<text:s/></text:p>
            </table:table-cell>
            <table:table-cell office:value-type="float" office:value="0" table:formula="of:=[.C25]*[.$D$10]" table:style-name="ce314">
              <text:p>-<text:s/></text:p>
            </table:table-cell>
            <table:table-cell office:value-type="float" office:value="0" table:formula="of:=[.C25]+[.D25]"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27]=&quot;&quot;;&quot;&quot;;[Labour_costs.B27])" table:style-name="ce308"/>
            <table:table-cell office:value-type="float" office:value="0" table:formula="of:=[Labour_costs.K27]" table:style-name="ce314">
              <text:p>-<text:s/></text:p>
            </table:table-cell>
            <table:table-cell office:value-type="float" office:value="0" table:formula="of:=[.C26]*[.$D$10]" table:style-name="ce314">
              <text:p>-<text:s/></text:p>
            </table:table-cell>
            <table:table-cell office:value-type="float" office:value="0" table:formula="of:=[.C26]+[.D26]"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28]=&quot;&quot;;&quot;&quot;;[Labour_costs.B28])" table:style-name="ce308"/>
            <table:table-cell office:value-type="float" office:value="0" table:formula="of:=[Labour_costs.K28]" table:style-name="ce314">
              <text:p>-<text:s/></text:p>
            </table:table-cell>
            <table:table-cell office:value-type="float" office:value="0" table:formula="of:=[.C27]*[.$D$10]" table:style-name="ce314">
              <text:p>-<text:s/></text:p>
            </table:table-cell>
            <table:table-cell office:value-type="float" office:value="0" table:formula="of:=[.C27]+[.D27]"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29]=&quot;&quot;;&quot;&quot;;[Labour_costs.B29])" table:style-name="ce308"/>
            <table:table-cell office:value-type="float" office:value="0" table:formula="of:=[Labour_costs.K29]" table:style-name="ce314">
              <text:p>-<text:s/></text:p>
            </table:table-cell>
            <table:table-cell office:value-type="float" office:value="0" table:formula="of:=[.C28]*[.$D$10]" table:style-name="ce314">
              <text:p>-<text:s/></text:p>
            </table:table-cell>
            <table:table-cell office:value-type="float" office:value="0" table:formula="of:=[.C28]+[.D28]"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30]=&quot;&quot;;&quot;&quot;;[Labour_costs.B30])" table:style-name="ce308"/>
            <table:table-cell office:value-type="float" office:value="0" table:formula="of:=[Labour_costs.K30]" table:style-name="ce314">
              <text:p>-<text:s/></text:p>
            </table:table-cell>
            <table:table-cell office:value-type="float" office:value="0" table:formula="of:=[.C29]*[.$D$10]" table:style-name="ce314">
              <text:p>-<text:s/></text:p>
            </table:table-cell>
            <table:table-cell office:value-type="float" office:value="0" table:formula="of:=[.C29]+[.D29]"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31]=&quot;&quot;;&quot;&quot;;[Labour_costs.B31])" table:style-name="ce308"/>
            <table:table-cell office:value-type="float" office:value="0" table:formula="of:=[Labour_costs.K31]" table:style-name="ce314">
              <text:p>-<text:s/></text:p>
            </table:table-cell>
            <table:table-cell office:value-type="float" office:value="0" table:formula="of:=[.C30]*[.$D$10]" table:style-name="ce314">
              <text:p>-<text:s/></text:p>
            </table:table-cell>
            <table:table-cell office:value-type="float" office:value="0" table:formula="of:=[.C30]+[.D30]"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32]=&quot;&quot;;&quot;&quot;;[Labour_costs.B32])" table:style-name="ce308"/>
            <table:table-cell office:value-type="float" office:value="0" table:formula="of:=[Labour_costs.K32]" table:style-name="ce314">
              <text:p>-<text:s/></text:p>
            </table:table-cell>
            <table:table-cell office:value-type="float" office:value="0" table:formula="of:=[.C31]*[.$D$10]" table:style-name="ce314">
              <text:p>-<text:s/></text:p>
            </table:table-cell>
            <table:table-cell office:value-type="float" office:value="0" table:formula="of:=[.C31]+[.D31]"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33]=&quot;&quot;;&quot;&quot;;[Labour_costs.B33])" table:style-name="ce308"/>
            <table:table-cell office:value-type="float" office:value="0" table:formula="of:=[Labour_costs.K33]" table:style-name="ce314">
              <text:p>-<text:s/></text:p>
            </table:table-cell>
            <table:table-cell office:value-type="float" office:value="0" table:formula="of:=[.C32]*[.$D$10]" table:style-name="ce314">
              <text:p>-<text:s/></text:p>
            </table:table-cell>
            <table:table-cell office:value-type="float" office:value="0" table:formula="of:=[.C32]+[.D32]"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34]=&quot;&quot;;&quot;&quot;;[Labour_costs.B34])" table:style-name="ce308"/>
            <table:table-cell office:value-type="float" office:value="0" table:formula="of:=[Labour_costs.K34]" table:style-name="ce314">
              <text:p>-<text:s/></text:p>
            </table:table-cell>
            <table:table-cell office:value-type="float" office:value="0" table:formula="of:=[.C33]*[.$D$10]" table:style-name="ce314">
              <text:p>-<text:s/></text:p>
            </table:table-cell>
            <table:table-cell office:value-type="float" office:value="0" table:formula="of:=[.C33]+[.D33]"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35]=&quot;&quot;;&quot;&quot;;[Labour_costs.B35])" table:style-name="ce308"/>
            <table:table-cell office:value-type="float" office:value="0" table:formula="of:=[Labour_costs.K35]" table:style-name="ce314">
              <text:p>-<text:s/></text:p>
            </table:table-cell>
            <table:table-cell office:value-type="float" office:value="0" table:formula="of:=[.C34]*[.$D$10]" table:style-name="ce314">
              <text:p>-<text:s/></text:p>
            </table:table-cell>
            <table:table-cell office:value-type="float" office:value="0" table:formula="of:=[.C34]+[.D34]"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36]=&quot;&quot;;&quot;&quot;;[Labour_costs.B36])" table:style-name="ce308"/>
            <table:table-cell office:value-type="float" office:value="0" table:formula="of:=[Labour_costs.K36]" table:style-name="ce314">
              <text:p>-<text:s/></text:p>
            </table:table-cell>
            <table:table-cell office:value-type="float" office:value="0" table:formula="of:=[.C35]*[.$D$10]" table:style-name="ce314">
              <text:p>-<text:s/></text:p>
            </table:table-cell>
            <table:table-cell office:value-type="float" office:value="0" table:formula="of:=[.C35]+[.D35]"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37]=&quot;&quot;;&quot;&quot;;[Labour_costs.B37])" table:style-name="ce308"/>
            <table:table-cell office:value-type="float" office:value="0" table:formula="of:=[Labour_costs.K37]" table:style-name="ce314">
              <text:p>-<text:s/></text:p>
            </table:table-cell>
            <table:table-cell office:value-type="float" office:value="0" table:formula="of:=[.C36]*[.$D$10]" table:style-name="ce314">
              <text:p>-<text:s/></text:p>
            </table:table-cell>
            <table:table-cell office:value-type="float" office:value="0" table:formula="of:=[.C36]+[.D36]"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38]=&quot;&quot;;&quot;&quot;;[Labour_costs.B38])" table:style-name="ce308"/>
            <table:table-cell office:value-type="float" office:value="0" table:formula="of:=[Labour_costs.K38]" table:style-name="ce314">
              <text:p>-<text:s/></text:p>
            </table:table-cell>
            <table:table-cell office:value-type="float" office:value="0" table:formula="of:=[.C37]*[.$D$10]" table:style-name="ce314">
              <text:p>-<text:s/></text:p>
            </table:table-cell>
            <table:table-cell office:value-type="float" office:value="0" table:formula="of:=[.C37]+[.D37]"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39]=&quot;&quot;;&quot;&quot;;[Labour_costs.B39])" table:style-name="ce308"/>
            <table:table-cell office:value-type="float" office:value="0" table:formula="of:=[Labour_costs.K39]" table:style-name="ce314">
              <text:p>-<text:s/></text:p>
            </table:table-cell>
            <table:table-cell office:value-type="float" office:value="0" table:formula="of:=[.C38]*[.$D$10]" table:style-name="ce314">
              <text:p>-<text:s/></text:p>
            </table:table-cell>
            <table:table-cell office:value-type="float" office:value="0" table:formula="of:=[.C38]+[.D38]"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40]=&quot;&quot;;&quot;&quot;;[Labour_costs.B40])" table:style-name="ce308"/>
            <table:table-cell office:value-type="float" office:value="0" table:formula="of:=[Labour_costs.K40]" table:style-name="ce314">
              <text:p>-<text:s/></text:p>
            </table:table-cell>
            <table:table-cell office:value-type="float" office:value="0" table:formula="of:=[.C39]*[.$D$10]" table:style-name="ce314">
              <text:p>-<text:s/></text:p>
            </table:table-cell>
            <table:table-cell office:value-type="float" office:value="0" table:formula="of:=[.C39]+[.D39]"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41]=&quot;&quot;;&quot;&quot;;[Labour_costs.B41])" table:style-name="ce308"/>
            <table:table-cell office:value-type="float" office:value="0" table:formula="of:=[Labour_costs.K41]" table:style-name="ce314">
              <text:p>-<text:s/></text:p>
            </table:table-cell>
            <table:table-cell office:value-type="float" office:value="0" table:formula="of:=[.C40]*[.$D$10]" table:style-name="ce314">
              <text:p>-<text:s/></text:p>
            </table:table-cell>
            <table:table-cell office:value-type="float" office:value="0" table:formula="of:=[.C40]+[.D40]"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42]=&quot;&quot;;&quot;&quot;;[Labour_costs.B42])" table:style-name="ce308"/>
            <table:table-cell office:value-type="float" office:value="0" table:formula="of:=[Labour_costs.K42]" table:style-name="ce314">
              <text:p>-<text:s/></text:p>
            </table:table-cell>
            <table:table-cell office:value-type="float" office:value="0" table:formula="of:=[.C41]*[.$D$10]" table:style-name="ce314">
              <text:p>-<text:s/></text:p>
            </table:table-cell>
            <table:table-cell office:value-type="float" office:value="0" table:formula="of:=[.C41]+[.D41]"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43]=&quot;&quot;;&quot;&quot;;[Labour_costs.B43])" table:style-name="ce308"/>
            <table:table-cell office:value-type="float" office:value="0" table:formula="of:=[Labour_costs.K43]" table:style-name="ce314">
              <text:p>-<text:s/></text:p>
            </table:table-cell>
            <table:table-cell office:value-type="float" office:value="0" table:formula="of:=[.C42]*[.$D$10]" table:style-name="ce314">
              <text:p>-<text:s/></text:p>
            </table:table-cell>
            <table:table-cell office:value-type="float" office:value="0" table:formula="of:=[.C42]+[.D42]"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44]=&quot;&quot;;&quot;&quot;;[Labour_costs.B44])" table:style-name="ce308"/>
            <table:table-cell office:value-type="float" office:value="0" table:formula="of:=[Labour_costs.K44]" table:style-name="ce314">
              <text:p>-<text:s/></text:p>
            </table:table-cell>
            <table:table-cell office:value-type="float" office:value="0" table:formula="of:=[.C43]*[.$D$10]" table:style-name="ce314">
              <text:p>-<text:s/></text:p>
            </table:table-cell>
            <table:table-cell office:value-type="float" office:value="0" table:formula="of:=[.C43]+[.D43]"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45]=&quot;&quot;;&quot;&quot;;[Labour_costs.B45])" table:style-name="ce308"/>
            <table:table-cell office:value-type="float" office:value="0" table:formula="of:=[Labour_costs.K45]" table:style-name="ce314">
              <text:p>-<text:s/></text:p>
            </table:table-cell>
            <table:table-cell office:value-type="float" office:value="0" table:formula="of:=[.C44]*[.$D$10]" table:style-name="ce314">
              <text:p>-<text:s/></text:p>
            </table:table-cell>
            <table:table-cell office:value-type="float" office:value="0" table:formula="of:=[.C44]+[.D44]"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46]=&quot;&quot;;&quot;&quot;;[Labour_costs.B46])" table:style-name="ce308"/>
            <table:table-cell office:value-type="float" office:value="0" table:formula="of:=[Labour_costs.K46]" table:style-name="ce314">
              <text:p>-<text:s/></text:p>
            </table:table-cell>
            <table:table-cell office:value-type="float" office:value="0" table:formula="of:=[.C45]*[.$D$10]" table:style-name="ce314">
              <text:p>-<text:s/></text:p>
            </table:table-cell>
            <table:table-cell office:value-type="float" office:value="0" table:formula="of:=[.C45]+[.D45]"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47]=&quot;&quot;;&quot;&quot;;[Labour_costs.B47])" table:style-name="ce308"/>
            <table:table-cell office:value-type="float" office:value="0" table:formula="of:=[Labour_costs.K47]" table:style-name="ce314">
              <text:p>-<text:s/></text:p>
            </table:table-cell>
            <table:table-cell office:value-type="float" office:value="0" table:formula="of:=[.C46]*[.$D$10]" table:style-name="ce314">
              <text:p>-<text:s/></text:p>
            </table:table-cell>
            <table:table-cell office:value-type="float" office:value="0" table:formula="of:=[.C46]+[.D46]"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48]=&quot;&quot;;&quot;&quot;;[Labour_costs.B48])" table:style-name="ce308"/>
            <table:table-cell office:value-type="float" office:value="0" table:formula="of:=[Labour_costs.K48]" table:style-name="ce314">
              <text:p>-<text:s/></text:p>
            </table:table-cell>
            <table:table-cell office:value-type="float" office:value="0" table:formula="of:=[.C47]*[.$D$10]" table:style-name="ce314">
              <text:p>-<text:s/></text:p>
            </table:table-cell>
            <table:table-cell office:value-type="float" office:value="0" table:formula="of:=[.C47]+[.D47]"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49]=&quot;&quot;;&quot;&quot;;[Labour_costs.B49])" table:style-name="ce308"/>
            <table:table-cell office:value-type="float" office:value="0" table:formula="of:=[Labour_costs.K49]" table:style-name="ce314">
              <text:p>-<text:s/></text:p>
            </table:table-cell>
            <table:table-cell office:value-type="float" office:value="0" table:formula="of:=[.C48]*[.$D$10]" table:style-name="ce314">
              <text:p>-<text:s/></text:p>
            </table:table-cell>
            <table:table-cell office:value-type="float" office:value="0" table:formula="of:=[.C48]+[.D48]"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50]=&quot;&quot;;&quot;&quot;;[Labour_costs.B50])" table:style-name="ce308"/>
            <table:table-cell office:value-type="float" office:value="0" table:formula="of:=[Labour_costs.K50]" table:style-name="ce314">
              <text:p>-<text:s/></text:p>
            </table:table-cell>
            <table:table-cell office:value-type="float" office:value="0" table:formula="of:=[.C49]*[.$D$10]" table:style-name="ce314">
              <text:p>-<text:s/></text:p>
            </table:table-cell>
            <table:table-cell office:value-type="float" office:value="0" table:formula="of:=[.C49]+[.D49]"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51]=&quot;&quot;;&quot;&quot;;[Labour_costs.B51])" table:style-name="ce308"/>
            <table:table-cell office:value-type="float" office:value="0" table:formula="of:=[Labour_costs.K51]" table:style-name="ce314">
              <text:p>-<text:s/></text:p>
            </table:table-cell>
            <table:table-cell office:value-type="float" office:value="0" table:formula="of:=[.C50]*[.$D$10]" table:style-name="ce314">
              <text:p>-<text:s/></text:p>
            </table:table-cell>
            <table:table-cell office:value-type="float" office:value="0" table:formula="of:=[.C50]+[.D50]"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52]=&quot;&quot;;&quot;&quot;;[Labour_costs.B52])" table:style-name="ce308"/>
            <table:table-cell office:value-type="float" office:value="0" table:formula="of:=[Labour_costs.K52]" table:style-name="ce314">
              <text:p>-<text:s/></text:p>
            </table:table-cell>
            <table:table-cell office:value-type="float" office:value="0" table:formula="of:=[.C51]*[.$D$10]" table:style-name="ce314">
              <text:p>-<text:s/></text:p>
            </table:table-cell>
            <table:table-cell office:value-type="float" office:value="0" table:formula="of:=[.C51]+[.D51]"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53]=&quot;&quot;;&quot;&quot;;[Labour_costs.B53])" table:style-name="ce308"/>
            <table:table-cell office:value-type="float" office:value="0" table:formula="of:=[Labour_costs.K53]" table:style-name="ce314">
              <text:p>-<text:s/></text:p>
            </table:table-cell>
            <table:table-cell office:value-type="float" office:value="0" table:formula="of:=[.C52]*[.$D$10]" table:style-name="ce314">
              <text:p>-<text:s/></text:p>
            </table:table-cell>
            <table:table-cell office:value-type="float" office:value="0" table:formula="of:=[.C52]+[.D52]"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54]=&quot;&quot;;&quot;&quot;;[Labour_costs.B54])" table:style-name="ce308"/>
            <table:table-cell office:value-type="float" office:value="0" table:formula="of:=[Labour_costs.K54]" table:style-name="ce314">
              <text:p>-<text:s/></text:p>
            </table:table-cell>
            <table:table-cell office:value-type="float" office:value="0" table:formula="of:=[.C53]*[.$D$10]" table:style-name="ce314">
              <text:p>-<text:s/></text:p>
            </table:table-cell>
            <table:table-cell office:value-type="float" office:value="0" table:formula="of:=[.C53]+[.D53]"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55]=&quot;&quot;;&quot;&quot;;[Labour_costs.B55])" table:style-name="ce308"/>
            <table:table-cell office:value-type="float" office:value="0" table:formula="of:=[Labour_costs.K55]" table:style-name="ce314">
              <text:p>-<text:s/></text:p>
            </table:table-cell>
            <table:table-cell office:value-type="float" office:value="0" table:formula="of:=[.C54]*[.$D$10]" table:style-name="ce314">
              <text:p>-<text:s/></text:p>
            </table:table-cell>
            <table:table-cell office:value-type="float" office:value="0" table:formula="of:=[.C54]+[.D54]"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56]=&quot;&quot;;&quot;&quot;;[Labour_costs.B56])" table:style-name="ce308"/>
            <table:table-cell office:value-type="float" office:value="0" table:formula="of:=[Labour_costs.K56]" table:style-name="ce314">
              <text:p>-<text:s/></text:p>
            </table:table-cell>
            <table:table-cell office:value-type="float" office:value="0" table:formula="of:=[.C55]*[.$D$10]" table:style-name="ce314">
              <text:p>-<text:s/></text:p>
            </table:table-cell>
            <table:table-cell office:value-type="float" office:value="0" table:formula="of:=[.C55]+[.D55]"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57]=&quot;&quot;;&quot;&quot;;[Labour_costs.B57])" table:style-name="ce308"/>
            <table:table-cell office:value-type="float" office:value="0" table:formula="of:=[Labour_costs.K57]" table:style-name="ce314">
              <text:p>-<text:s/></text:p>
            </table:table-cell>
            <table:table-cell office:value-type="float" office:value="0" table:formula="of:=[.C56]*[.$D$10]" table:style-name="ce314">
              <text:p>-<text:s/></text:p>
            </table:table-cell>
            <table:table-cell office:value-type="float" office:value="0" table:formula="of:=[.C56]+[.D56]"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58]=&quot;&quot;;&quot;&quot;;[Labour_costs.B58])" table:style-name="ce308"/>
            <table:table-cell office:value-type="float" office:value="0" table:formula="of:=[Labour_costs.K58]" table:style-name="ce314">
              <text:p>-<text:s/></text:p>
            </table:table-cell>
            <table:table-cell office:value-type="float" office:value="0" table:formula="of:=[.C57]*[.$D$10]" table:style-name="ce314">
              <text:p>-<text:s/></text:p>
            </table:table-cell>
            <table:table-cell office:value-type="float" office:value="0" table:formula="of:=[.C57]+[.D57]"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59]=&quot;&quot;;&quot;&quot;;[Labour_costs.B59])" table:style-name="ce308"/>
            <table:table-cell office:value-type="float" office:value="0" table:formula="of:=[Labour_costs.K59]" table:style-name="ce314">
              <text:p>-<text:s/></text:p>
            </table:table-cell>
            <table:table-cell office:value-type="float" office:value="0" table:formula="of:=[.C58]*[.$D$10]" table:style-name="ce314">
              <text:p>-<text:s/></text:p>
            </table:table-cell>
            <table:table-cell office:value-type="float" office:value="0" table:formula="of:=[.C58]+[.D58]"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60]=&quot;&quot;;&quot;&quot;;[Labour_costs.B60])" table:style-name="ce308"/>
            <table:table-cell office:value-type="float" office:value="0" table:formula="of:=[Labour_costs.K60]" table:style-name="ce314">
              <text:p>-<text:s/></text:p>
            </table:table-cell>
            <table:table-cell office:value-type="float" office:value="0" table:formula="of:=[.C59]*[.$D$10]" table:style-name="ce314">
              <text:p>-<text:s/></text:p>
            </table:table-cell>
            <table:table-cell office:value-type="float" office:value="0" table:formula="of:=[.C59]+[.D59]"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61]=&quot;&quot;;&quot;&quot;;[Labour_costs.B61])" table:style-name="ce308"/>
            <table:table-cell office:value-type="float" office:value="0" table:formula="of:=[Labour_costs.K61]" table:style-name="ce314">
              <text:p>-<text:s/></text:p>
            </table:table-cell>
            <table:table-cell office:value-type="float" office:value="0" table:formula="of:=[.C60]*[.$D$10]" table:style-name="ce314">
              <text:p>-<text:s/></text:p>
            </table:table-cell>
            <table:table-cell office:value-type="float" office:value="0" table:formula="of:=[.C60]+[.D60]"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6" table:visibility="collapse">
            <table:table-cell/>
            <table:table-cell office:value-type="string" office:string-value="" table:formula="of:=IF([Labour_costs.B62]=&quot;&quot;;&quot;&quot;;[Labour_costs.B62])" table:style-name="ce308"/>
            <table:table-cell office:value-type="float" office:value="0" table:formula="of:=[Labour_costs.K62]" table:style-name="ce314">
              <text:p>-<text:s/></text:p>
            </table:table-cell>
            <table:table-cell office:value-type="float" office:value="0" table:formula="of:=[.C61]*[.$D$10]" table:style-name="ce314">
              <text:p>-<text:s/></text:p>
            </table:table-cell>
            <table:table-cell office:value-type="float" office:value="0" table:formula="of:=[.C61]+[.D61]"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group>
        <table:table-row table:style-name="ro6">
          <table:table-cell/>
          <table:table-cell office:value-type="string" table:style-name="ce309">
            <text:p>Totals</text:p>
          </table:table-cell>
          <table:table-cell office:value-type="float" office:value="0" table:formula="of:=SUM([.C12:.C61])" table:style-name="ce314">
            <text:p>-<text:s/></text:p>
          </table:table-cell>
          <table:table-cell office:value-type="float" office:value="0" table:formula="of:=SUM([.D12:.D61])" table:style-name="ce314">
            <text:p>-<text:s/></text:p>
          </table:table-cell>
          <table:table-cell office:value-type="float" office:value="0" table:formula="of:=SUM([.E12:.E61])" table:style-name="ce314">
            <text:p>-<text:s/></text:p>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4"/>
          <table:table-cell table:number-columns-repeated="16371"/>
        </table:table-row>
        <table:table-row table:style-name="ro22">
          <table:table-cell/>
          <table:table-cell table:style-name="ce333"/>
          <table:table-cell table:style-name="ce333"/>
          <table:table-cell table:style-name="ce333"/>
          <table:table-cell table:style-name="ce333"/>
          <table:table-cell table:style-name="ce333"/>
          <table:table-cell table:style-name="ce333"/>
          <table:table-cell table:style-name="ce333"/>
          <table:table-cell table:style-name="ce333"/>
          <table:table-cell table:style-name="ce333"/>
          <table:table-cell table:style-name="ce333"/>
          <table:table-cell table:style-name="ce333"/>
          <table:table-cell table:style-name="ce336"/>
          <table:table-cell table:number-columns-repeated="16371"/>
        </table:table-row>
        <table:table-row table:style-name="ro6">
          <table:table-cell/>
          <table:table-cell office:value-type="string" table:number-columns-spanned="11" table:number-rows-spanned="1" table:style-name="ce315">
            <text:p>Overheads calculation - Detailed workings</text:p>
          </table:table-cell>
          <table:covered-table-cell table:number-columns-repeated="10"/>
          <table:table-cell table:style-name="ce321"/>
          <table:table-cell table:number-columns-repeated="16371"/>
        </table:table-row>
        <table:table-row table:style-name="ro20">
          <table:table-cell/>
          <table:table-cell table:number-columns-spanned="11" table:number-rows-spanned="1" table:style-name="ce316"/>
          <table:covered-table-cell table:number-columns-repeated="10"/>
          <table:table-cell table:style-name="ce322"/>
          <table:table-cell table:number-columns-repeated="16371"/>
        </table:table-row>
        <table:table-row table:style-name="ro16">
          <table:table-cell/>
          <table:table-cell office:value-type="string" table:style-name="ce317">
            <text:p>Details</text:p>
          </table:table-cell>
          <table:table-cell office:value-type="string" table:style-name="ce323">
            <text:p>[Enter particulars]</text:p>
          </table:table-cell>
          <table:table-cell office:value-type="string" table:style-name="ce323">
            <text:p>[Enter particulars]</text:p>
          </table:table-cell>
          <table:table-cell office:value-type="string" table:style-name="ce323">
            <text:p>[Enter particulars]</text:p>
          </table:table-cell>
          <table:table-cell office:value-type="string" table:style-name="ce323">
            <text:p>[Enter particulars]</text:p>
          </table:table-cell>
          <table:table-cell office:value-type="string" table:style-name="ce323">
            <text:p>[Enter particulars]</text:p>
          </table:table-cell>
          <table:table-cell office:value-type="string" table:style-name="ce323">
            <text:p>[Enter particulars]</text:p>
          </table:table-cell>
          <table:table-cell office:value-type="string" table:style-name="ce323">
            <text:p>[Enter particulars]</text:p>
          </table:table-cell>
          <table:table-cell office:value-type="string" table:style-name="ce323">
            <text:p>[Enter particulars]</text:p>
          </table:table-cell>
          <table:table-cell office:value-type="string" table:style-name="ce323">
            <text:p>[Enter particulars]</text:p>
          </table:table-cell>
          <table:table-cell office:value-type="string" table:style-name="ce324">
            <text:p>Overhead claim</text:p>
            <text:p>(£)</text:p>
          </table:table-cell>
          <table:table-cell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67]=0;&quot;&quot;;IF([.B67]=&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68]=0;&quot;&quot;;IF([.B68]=&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69]=0;&quot;&quot;;IF([.B69]=&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70]=0;&quot;&quot;;IF([.B70]=&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71]=0;&quot;&quot;;IF([.B71]=&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72]=0;&quot;&quot;;IF([.B72]=&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73]=0;&quot;&quot;;IF([.B73]=&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74]=0;&quot;&quot;;IF([.B74]=&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75]=0;&quot;&quot;;IF([.B75]=&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76]=0;&quot;&quot;;IF([.B76]=&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77]=0;&quot;&quot;;IF([.B77]=&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78]=0;&quot;&quot;;IF([.B78]=&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79]=0;&quot;&quot;;IF([.B79]=&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80]=0;&quot;&quot;;IF([.B80]=&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81]=0;&quot;&quot;;IF([.B81]=&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82]=0;&quot;&quot;;IF([.B82]=&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83]=0;&quot;&quot;;IF([.B83]=&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84]=0;&quot;&quot;;IF([.B84]=&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85]=0;&quot;&quot;;IF([.B85]=&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86]=0;&quot;&quot;;IF([.B86]=&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87]=0;&quot;&quot;;IF([.B87]=&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88]=0;&quot;&quot;;IF([.B88]=&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89]=0;&quot;&quot;;IF([.B89]=&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90]=0;&quot;&quot;;IF([.B90]=&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91]=0;&quot;&quot;;IF([.B91]=&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92]=0;&quot;&quot;;IF([.B92]=&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93]=0;&quot;&quot;;IF([.B93]=&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94]=0;&quot;&quot;;IF([.B94]=&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95]=0;&quot;&quot;;IF([.B95]=&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96]=0;&quot;&quot;;IF([.B96]=&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97]=0;&quot;&quot;;IF([.B97]=&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98]=0;&quot;&quot;;IF([.B98]=&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99]=0;&quot;&quot;;IF([.B99]=&quot;&quot;;1;&quot;&quot;))" table:style-name="ce321"/>
          <table:table-cell table:number-columns-repeated="16371"/>
        </table:table-row>
        <table:table-row table:style-name="ro6">
          <table:table-cell/>
          <table:table-cell table:style-name="ce318"/>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5"/>
          <table:table-cell table:style-name="ce326"/>
          <table:table-cell office:value-type="string" office:string-value="" table:formula="of:=IF([.L100]=0;&quot;&quot;;IF([.B100]=&quot;&quot;;1;&quot;&quot;))" table:style-name="ce321"/>
          <table:table-cell table:number-columns-repeated="16371"/>
        </table:table-row>
        <table:table-row table:style-name="ro6">
          <table:table-cell/>
          <table:table-cell table:style-name="ce319"/>
          <table:table-cell table:style-name="ce327"/>
          <table:table-cell table:style-name="ce327"/>
          <table:table-cell table:style-name="ce327"/>
          <table:table-cell table:style-name="ce327"/>
          <table:table-cell table:style-name="ce327"/>
          <table:table-cell table:style-name="ce327"/>
          <table:table-cell table:style-name="ce327"/>
          <table:table-cell table:style-name="ce327"/>
          <table:table-cell table:style-name="ce327"/>
          <table:table-cell table:style-name="ce326"/>
          <table:table-cell office:value-type="string" office:string-value="" table:formula="of:=IF([.L101]=0;&quot;&quot;;IF([.B101]=&quot;&quot;;1;&quot;&quot;))" table:style-name="ce328"/>
          <table:table-cell table:number-columns-repeated="16371"/>
        </table:table-row>
        <table:table-row table:style-name="ro6">
          <table:table-cell/>
          <table:table-cell office:value-type="string" table:style-name="ce320">
            <text:p>Totals</text:p>
          </table:table-cell>
          <table:table-cell table:style-name="ce329"/>
          <table:table-cell table:style-name="ce329"/>
          <table:table-cell table:style-name="ce329"/>
          <table:table-cell table:style-name="ce329"/>
          <table:table-cell table:style-name="ce329"/>
          <table:table-cell table:style-name="ce329"/>
          <table:table-cell table:style-name="ce329"/>
          <table:table-cell table:style-name="ce329"/>
          <table:table-cell table:style-name="ce330"/>
          <table:table-cell office:value-type="float" office:value="0" table:formula="of:=SUM([.L67:.L101])" table:style-name="ce331">
            <text:p>-<text:s/></text:p>
          </table:table-cell>
          <table:table-cell table:style-name="ce332"/>
          <table:table-cell table:number-columns-repeated="16371"/>
        </table:table-row>
        <table:table-row table:number-rows-repeated="10" table:style-name="ro6">
          <table:table-cell/>
          <table:table-cell table:number-columns-repeated="11" table:style-name="ce1"/>
          <table:table-cell table:style-name="ce2"/>
          <table:table-cell table:number-columns-repeated="16371"/>
        </table:table-row>
        <table:table-row table:number-rows-repeated="888" table:style-name="ro6">
          <table:table-cell table:number-columns-repeated="12"/>
          <table:table-cell table:style-name="ce2"/>
          <table:table-cell table:number-columns-repeated="16371"/>
        </table:table-row>
        <table:table-row table:number-rows-repeated="1047576" table:style-name="ro7">
          <table:table-cell table:number-columns-repeated="16384"/>
        </table:table-row>
      </table:table>
      <table:table table:name="Materials" table:style-name="ta2">
        <table:table-column table:style-name="co7" table:default-cell-style-name="ce1"/>
        <table:table-column table:style-name="co24" table:default-cell-style-name="ce1"/>
        <table:table-column table:style-name="co10" table:number-columns-repeated="4" table:default-cell-style-name="ce1"/>
        <table:table-column table:style-name="co25" table:default-cell-style-name="ce1"/>
        <table:table-column table:style-name="co4" table:number-columns-repeated="19" table:default-cell-style-name="ce1"/>
        <table:table-column table:style-name="co5" table:number-columns-repeated="998" table:default-cell-style-name="ce1"/>
        <table:table-column table:style-name="co6" table:number-columns-repeated="15360" table:default-cell-style-name="ce1"/>
        <table:table-row table:style-name="ro8">
          <table:table-cell/>
          <table:table-cell office:value-type="string" table:style-name="ce3">
            <text:p>Department for Science, Innovation and Technology</text:p>
          </table:table-cell>
          <table:table-cell table:number-columns-repeated="4" table:style-name="ce3"/>
          <table:table-cell table:style-name="ce24"/>
          <table:table-cell table:number-columns-repeated="16377"/>
        </table:table-row>
        <table:table-row table:style-name="ro8">
          <table:table-cell/>
          <table:table-cell office:value-type="string" table:style-name="ce5">
            <text:p>Commercial Form</text:p>
          </table:table-cell>
          <table:table-cell table:number-columns-repeated="4" table:style-name="ce5"/>
          <table:table-cell table:style-name="ce25"/>
          <table:table-cell table:number-columns-repeated="16377"/>
        </table:table-row>
        <table:table-row table:style-name="ro8">
          <table:table-cell/>
          <table:table-cell office:value-type="string" table:style-name="ce6">
            <text:p>Applicant</text:p>
          </table:table-cell>
          <table:table-cell office:value-type="string" office:string-value="" table:formula="of:=IF([Application_details.C23]=&quot;&quot;;&quot;&quot;;[Application_details.C23])" table:style-name="ce1"/>
          <table:table-cell table:number-columns-repeated="3" table:style-name="ce8"/>
          <table:table-cell office:value-type="string" table:style-name="ce27">
            <text:p>Validation #</text:p>
          </table:table-cell>
          <table:table-cell table:number-columns-repeated="16377"/>
        </table:table-row>
        <table:table-row table:style-name="ro8">
          <table:table-cell/>
          <table:table-cell office:value-type="string" table:style-name="ce6">
            <text:p>Tab name (expenditure type)</text:p>
          </table:table-cell>
          <table:table-cell office:value-type="string" office:string-value="Materials" table:formula="of:=MID(COM.MICROSOFT.SINGLE(CELL(&quot;filename&quot;;[.A1]));FIND(&quot;]&quot;;COM.MICROSOFT.SINGLE(CELL(&quot;filename&quot;;[.A1])))+1;255)" table:style-name="ce26">
            <text:p>Materials</text:p>
          </table:table-cell>
          <table:table-cell table:number-columns-repeated="3" table:style-name="ce2"/>
          <table:table-cell table:style-name="ce157"/>
          <table:table-cell table:number-columns-repeated="16377"/>
        </table:table-row>
        <table:table-row table:style-name="ro8">
          <table:table-cell/>
          <table:table-cell office:value-type="string" table:style-name="ce6">
            <text:p>Status of this worksheet</text:p>
          </table:table-cell>
          <table:table-cell office:value-type="string" office:string-value="Incomplete - no data entered" table:formula="of:=IF([.C6]=&quot;Select…&quot;;&quot;Incomplete&quot;;IF([.C6]=&quot;No&quot;;&quot;Complete&quot;;IF([.F51]=0;&quot;Incomplete - no data entered&quot;;IF(SUM([.G:.G])&gt;0;SUM([.G:.G])&amp;&quot; Rows are missing Item details&quot;;&quot;Complete&quot;))))" table:style-name="ce26">
            <text:p>Incomplete - no data entered</text:p>
          </table:table-cell>
          <table:table-cell table:number-columns-repeated="3" table:style-name="ce2"/>
          <table:table-cell table:style-name="ce157"/>
          <table:table-cell table:number-columns-repeated="16377"/>
        </table:table-row>
        <table:table-row table:style-name="ro8">
          <table:table-cell/>
          <table:table-cell office:value-type="string" table:style-name="ce6">
            <text:p>Does your involvement in the project include materials costs?</text:p>
          </table:table-cell>
          <table:table-cell table:content-validation-name="val25" table:style-name="ce152"/>
          <table:table-cell table:number-columns-repeated="3" table:style-name="ce2"/>
          <table:table-cell office:value-type="string" office:string-value="" table:formula="of:=IF([.C6]=&quot;Select…&quot;;1;&quot;&quot;)" table:style-name="ce157"/>
          <table:table-cell table:number-columns-repeated="16377"/>
        </table:table-row>
        <table:table-row table:style-name="ro8">
          <table:table-cell/>
          <table:table-cell office:value-type="string" table:style-name="ce6">
            <text:p>Materials for application (£)</text:p>
          </table:table-cell>
          <table:table-cell office:value-type="float" office:value="0" table:formula="of:=IF([.C6]=&quot;Select…&quot;;0;IF([.C6]=&quot;No&quot;;0;[.F51]))" table:style-name="ce213">
            <text:p>-<text:s/></text:p>
          </table:table-cell>
          <table:table-cell table:number-columns-repeated="3" table:style-name="ce2"/>
          <table:table-cell table:style-name="ce157"/>
          <table:table-cell table:number-columns-repeated="16377"/>
        </table:table-row>
        <table:table-row table:style-name="ro8">
          <table:table-cell/>
          <table:table-cell table:number-columns-repeated="5" table:style-name="ce1"/>
          <table:table-cell table:style-name="ce31"/>
          <table:table-cell table:number-columns-repeated="16377"/>
        </table:table-row>
        <table:table-row table:style-name="ro23">
          <table:table-cell/>
          <table:table-cell office:value-type="string" table:number-columns-spanned="5" table:number-rows-spanned="1" table:style-name="ce220">
            <text:p>Materials costs calculation</text:p>
            <text:p>Include here physical materials used directly on the project and purchased from third parties:</text:p>
            <text:p>- Examples include hardware, software, connectivity and civil engineering work directly associated with the project only.</text:p>
            <text:p>- Costs for any materials that will have a residual value at the end of the project should be claimed as 'Capital usage'.</text:p>
            <text:p>- Any materials purchased from associates/related parties of the organisation/project team (included under labour costs) must be charged at cost.</text:p>
          </table:table-cell>
          <table:covered-table-cell table:number-columns-repeated="4"/>
          <table:table-cell table:style-name="ce51"/>
          <table:table-cell table:number-columns-repeated="16377"/>
        </table:table-row>
        <table:table-row table:style-name="ro24">
          <table:table-cell/>
          <table:table-cell office:value-type="string" table:style-name="ce214">
            <text:p>Item details</text:p>
          </table:table-cell>
          <table:table-cell office:value-type="string" table:style-name="ce215">
            <text:p>Quantity</text:p>
            <text:p>(#)</text:p>
          </table:table-cell>
          <table:table-cell office:value-type="string" table:style-name="ce215">
            <text:p>Cost per item</text:p>
            <text:p>(£)</text:p>
          </table:table-cell>
          <table:table-cell office:value-type="string" table:style-name="ce216">
            <text:p>Use on the project</text:p>
            <text:p>(%)</text:p>
          </table:table-cell>
          <table:table-cell office:value-type="string" table:style-name="ce215">
            <text:p>Total project cost</text:p>
            <text:p>(£)</text:p>
          </table:table-cell>
          <table:table-cell table:style-name="ce51"/>
          <table:table-cell table:number-columns-repeated="16377"/>
        </table:table-row>
        <table:table-row table:style-name="ro8">
          <table:table-cell/>
          <table:table-cell table:style-name="ce217"/>
          <table:table-cell table:style-name="ce152"/>
          <table:table-cell table:style-name="ce178"/>
          <table:table-cell table:content-validation-name="val26" table:style-name="ce218"/>
          <table:table-cell office:value-type="float" office:value="0" table:formula="of:=[.C11]*[.D11]*[.E11]" table:style-name="ce43">
            <text:p>-<text:s/></text:p>
          </table:table-cell>
          <table:table-cell office:value-type="string" office:string-value="" table:formula="of:=IF([.F11]=0;&quot;&quot;;IF([.B11]=&quot;&quot;;1;&quot;&quot;))" table:style-name="ce156"/>
          <table:table-cell table:number-columns-repeated="16377"/>
        </table:table-row>
        <table:table-row table:style-name="ro8">
          <table:table-cell/>
          <table:table-cell table:style-name="ce217"/>
          <table:table-cell table:style-name="ce152"/>
          <table:table-cell table:style-name="ce178"/>
          <table:table-cell table:content-validation-name="val26" table:style-name="ce218"/>
          <table:table-cell office:value-type="float" office:value="0" table:formula="of:=[.C12]*[.D12]*[.E12]" table:style-name="ce175">
            <text:p>-<text:s/></text:p>
          </table:table-cell>
          <table:table-cell office:value-type="string" office:string-value="" table:formula="of:=IF([.F12]=0;&quot;&quot;;IF([.B12]=&quot;&quot;;1;&quot;&quot;))" table:style-name="ce156"/>
          <table:table-cell table:number-columns-repeated="16377"/>
        </table:table-row>
        <table:table-row table:style-name="ro8">
          <table:table-cell/>
          <table:table-cell table:style-name="ce217"/>
          <table:table-cell table:style-name="ce152"/>
          <table:table-cell table:style-name="ce178"/>
          <table:table-cell table:content-validation-name="val26" table:style-name="ce218"/>
          <table:table-cell office:value-type="float" office:value="0" table:formula="of:=[.C13]*[.D13]*[.E13]" table:style-name="ce175">
            <text:p>-<text:s/></text:p>
          </table:table-cell>
          <table:table-cell office:value-type="string" office:string-value="" table:formula="of:=IF([.F13]=0;&quot;&quot;;IF([.B13]=&quot;&quot;;1;&quot;&quot;))" table:style-name="ce156"/>
          <table:table-cell table:number-columns-repeated="16377"/>
        </table:table-row>
        <table:table-row table:style-name="ro8">
          <table:table-cell/>
          <table:table-cell table:style-name="ce217"/>
          <table:table-cell table:style-name="ce152"/>
          <table:table-cell table:style-name="ce178"/>
          <table:table-cell table:content-validation-name="val26" table:style-name="ce218"/>
          <table:table-cell office:value-type="float" office:value="0" table:formula="of:=[.C14]*[.D14]*[.E14]" table:style-name="ce175">
            <text:p>-<text:s/></text:p>
          </table:table-cell>
          <table:table-cell office:value-type="string" office:string-value="" table:formula="of:=IF([.F14]=0;&quot;&quot;;IF([.B14]=&quot;&quot;;1;&quot;&quot;))" table:style-name="ce156"/>
          <table:table-cell table:number-columns-repeated="16377"/>
        </table:table-row>
        <table:table-row table:style-name="ro8">
          <table:table-cell/>
          <table:table-cell table:style-name="ce217"/>
          <table:table-cell table:style-name="ce152"/>
          <table:table-cell table:style-name="ce178"/>
          <table:table-cell table:content-validation-name="val26" table:style-name="ce218"/>
          <table:table-cell office:value-type="float" office:value="0" table:formula="of:=[.C15]*[.D15]*[.E15]" table:style-name="ce175">
            <text:p>-<text:s/></text:p>
          </table:table-cell>
          <table:table-cell office:value-type="string" office:string-value="" table:formula="of:=IF([.F15]=0;&quot;&quot;;IF([.B15]=&quot;&quot;;1;&quot;&quot;))" table:style-name="ce156"/>
          <table:table-cell table:number-columns-repeated="16377"/>
        </table:table-row>
        <table:table-row table:style-name="ro8">
          <table:table-cell/>
          <table:table-cell table:style-name="ce217"/>
          <table:table-cell table:style-name="ce152"/>
          <table:table-cell table:style-name="ce178"/>
          <table:table-cell table:content-validation-name="val26" table:style-name="ce218"/>
          <table:table-cell office:value-type="float" office:value="0" table:formula="of:=[.C16]*[.D16]*[.E16]" table:style-name="ce175">
            <text:p>-<text:s/></text:p>
          </table:table-cell>
          <table:table-cell office:value-type="string" office:string-value="" table:formula="of:=IF([.F16]=0;&quot;&quot;;IF([.B16]=&quot;&quot;;1;&quot;&quot;))" table:style-name="ce156"/>
          <table:table-cell table:number-columns-repeated="16377"/>
        </table:table-row>
        <table:table-row table:style-name="ro8">
          <table:table-cell/>
          <table:table-cell table:style-name="ce217"/>
          <table:table-cell table:style-name="ce152"/>
          <table:table-cell table:style-name="ce178"/>
          <table:table-cell table:content-validation-name="val26" table:style-name="ce218"/>
          <table:table-cell office:value-type="float" office:value="0" table:formula="of:=[.C17]*[.D17]*[.E17]" table:style-name="ce175">
            <text:p>-<text:s/></text:p>
          </table:table-cell>
          <table:table-cell office:value-type="string" office:string-value="" table:formula="of:=IF([.F17]=0;&quot;&quot;;IF([.B17]=&quot;&quot;;1;&quot;&quot;))" table:style-name="ce156"/>
          <table:table-cell table:number-columns-repeated="16377"/>
        </table:table-row>
        <table:table-row table:style-name="ro8">
          <table:table-cell/>
          <table:table-cell table:style-name="ce217"/>
          <table:table-cell table:style-name="ce152"/>
          <table:table-cell table:style-name="ce178"/>
          <table:table-cell table:content-validation-name="val26" table:style-name="ce218"/>
          <table:table-cell office:value-type="float" office:value="0" table:formula="of:=[.C18]*[.D18]*[.E18]" table:style-name="ce175">
            <text:p>-<text:s/></text:p>
          </table:table-cell>
          <table:table-cell office:value-type="string" office:string-value="" table:formula="of:=IF([.F18]=0;&quot;&quot;;IF([.B18]=&quot;&quot;;1;&quot;&quot;))" table:style-name="ce156"/>
          <table:table-cell table:number-columns-repeated="16377"/>
        </table:table-row>
        <table:table-row table:style-name="ro8">
          <table:table-cell/>
          <table:table-cell table:style-name="ce217"/>
          <table:table-cell table:style-name="ce152"/>
          <table:table-cell table:style-name="ce178"/>
          <table:table-cell table:content-validation-name="val26" table:style-name="ce218"/>
          <table:table-cell office:value-type="float" office:value="0" table:formula="of:=[.C19]*[.D19]*[.E19]" table:style-name="ce175">
            <text:p>-<text:s/></text:p>
          </table:table-cell>
          <table:table-cell office:value-type="string" office:string-value="" table:formula="of:=IF([.F19]=0;&quot;&quot;;IF([.B19]=&quot;&quot;;1;&quot;&quot;))" table:style-name="ce156"/>
          <table:table-cell table:number-columns-repeated="16377"/>
        </table:table-row>
        <table:table-row table:style-name="ro8">
          <table:table-cell/>
          <table:table-cell table:style-name="ce217"/>
          <table:table-cell table:style-name="ce152"/>
          <table:table-cell table:style-name="ce178"/>
          <table:table-cell table:content-validation-name="val26" table:style-name="ce218"/>
          <table:table-cell office:value-type="float" office:value="0" table:formula="of:=[.C20]*[.D20]*[.E20]" table:style-name="ce175">
            <text:p>-<text:s/></text:p>
          </table:table-cell>
          <table:table-cell office:value-type="string" office:string-value="" table:formula="of:=IF([.F20]=0;&quot;&quot;;IF([.B20]=&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21]*[.D21]*[.E21]" table:style-name="ce175">
            <text:p>-<text:s/></text:p>
          </table:table-cell>
          <table:table-cell office:value-type="string" office:string-value="" table:formula="of:=IF([.F21]=0;&quot;&quot;;IF([.B21]=&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22]*[.D22]*[.E22]" table:style-name="ce175">
            <text:p>-<text:s/></text:p>
          </table:table-cell>
          <table:table-cell office:value-type="string" office:string-value="" table:formula="of:=IF([.F22]=0;&quot;&quot;;IF([.B22]=&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23]*[.D23]*[.E23]" table:style-name="ce175">
            <text:p>-<text:s/></text:p>
          </table:table-cell>
          <table:table-cell office:value-type="string" office:string-value="" table:formula="of:=IF([.F23]=0;&quot;&quot;;IF([.B23]=&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24]*[.D24]*[.E24]" table:style-name="ce175">
            <text:p>-<text:s/></text:p>
          </table:table-cell>
          <table:table-cell office:value-type="string" office:string-value="" table:formula="of:=IF([.F24]=0;&quot;&quot;;IF([.B24]=&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25]*[.D25]*[.E25]" table:style-name="ce175">
            <text:p>-<text:s/></text:p>
          </table:table-cell>
          <table:table-cell office:value-type="string" office:string-value="" table:formula="of:=IF([.F25]=0;&quot;&quot;;IF([.B25]=&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26]*[.D26]*[.E26]" table:style-name="ce175">
            <text:p>-<text:s/></text:p>
          </table:table-cell>
          <table:table-cell office:value-type="string" office:string-value="" table:formula="of:=IF([.F26]=0;&quot;&quot;;IF([.B26]=&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27]*[.D27]*[.E27]" table:style-name="ce175">
            <text:p>-<text:s/></text:p>
          </table:table-cell>
          <table:table-cell office:value-type="string" office:string-value="" table:formula="of:=IF([.F27]=0;&quot;&quot;;IF([.B27]=&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28]*[.D28]*[.E28]" table:style-name="ce175">
            <text:p>-<text:s/></text:p>
          </table:table-cell>
          <table:table-cell office:value-type="string" office:string-value="" table:formula="of:=IF([.F28]=0;&quot;&quot;;IF([.B28]=&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29]*[.D29]*[.E29]" table:style-name="ce175">
            <text:p>-<text:s/></text:p>
          </table:table-cell>
          <table:table-cell office:value-type="string" office:string-value="" table:formula="of:=IF([.F29]=0;&quot;&quot;;IF([.B29]=&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30]*[.D30]*[.E30]" table:style-name="ce175">
            <text:p>-<text:s/></text:p>
          </table:table-cell>
          <table:table-cell office:value-type="string" office:string-value="" table:formula="of:=IF([.F30]=0;&quot;&quot;;IF([.B30]=&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31]*[.D31]*[.E31]" table:style-name="ce175">
            <text:p>-<text:s/></text:p>
          </table:table-cell>
          <table:table-cell office:value-type="string" office:string-value="" table:formula="of:=IF([.F31]=0;&quot;&quot;;IF([.B31]=&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32]*[.D32]*[.E32]" table:style-name="ce175">
            <text:p>-<text:s/></text:p>
          </table:table-cell>
          <table:table-cell office:value-type="string" office:string-value="" table:formula="of:=IF([.F32]=0;&quot;&quot;;IF([.B32]=&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33]*[.D33]*[.E33]" table:style-name="ce175">
            <text:p>-<text:s/></text:p>
          </table:table-cell>
          <table:table-cell office:value-type="string" office:string-value="" table:formula="of:=IF([.F33]=0;&quot;&quot;;IF([.B33]=&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34]*[.D34]*[.E34]" table:style-name="ce175">
            <text:p>-<text:s/></text:p>
          </table:table-cell>
          <table:table-cell office:value-type="string" office:string-value="" table:formula="of:=IF([.F34]=0;&quot;&quot;;IF([.B34]=&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35]*[.D35]*[.E35]" table:style-name="ce175">
            <text:p>-<text:s/></text:p>
          </table:table-cell>
          <table:table-cell office:value-type="string" office:string-value="" table:formula="of:=IF([.F35]=0;&quot;&quot;;IF([.B35]=&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36]*[.D36]*[.E36]" table:style-name="ce175">
            <text:p>-<text:s/></text:p>
          </table:table-cell>
          <table:table-cell office:value-type="string" office:string-value="" table:formula="of:=IF([.F36]=0;&quot;&quot;;IF([.B36]=&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37]*[.D37]*[.E37]" table:style-name="ce175">
            <text:p>-<text:s/></text:p>
          </table:table-cell>
          <table:table-cell office:value-type="string" office:string-value="" table:formula="of:=IF([.F37]=0;&quot;&quot;;IF([.B37]=&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38]*[.D38]*[.E38]" table:style-name="ce175">
            <text:p>-<text:s/></text:p>
          </table:table-cell>
          <table:table-cell office:value-type="string" office:string-value="" table:formula="of:=IF([.F38]=0;&quot;&quot;;IF([.B38]=&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39]*[.D39]*[.E39]" table:style-name="ce175">
            <text:p>-<text:s/></text:p>
          </table:table-cell>
          <table:table-cell office:value-type="string" office:string-value="" table:formula="of:=IF([.F39]=0;&quot;&quot;;IF([.B39]=&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40]*[.D40]*[.E40]" table:style-name="ce175">
            <text:p>-<text:s/></text:p>
          </table:table-cell>
          <table:table-cell office:value-type="string" office:string-value="" table:formula="of:=IF([.F40]=0;&quot;&quot;;IF([.B40]=&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41]*[.D41]*[.E41]" table:style-name="ce175">
            <text:p>-<text:s/></text:p>
          </table:table-cell>
          <table:table-cell office:value-type="string" office:string-value="" table:formula="of:=IF([.F41]=0;&quot;&quot;;IF([.B41]=&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42]*[.D42]*[.E42]" table:style-name="ce175">
            <text:p>-<text:s/></text:p>
          </table:table-cell>
          <table:table-cell office:value-type="string" office:string-value="" table:formula="of:=IF([.F42]=0;&quot;&quot;;IF([.B42]=&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43]*[.D43]*[.E43]" table:style-name="ce175">
            <text:p>-<text:s/></text:p>
          </table:table-cell>
          <table:table-cell office:value-type="string" office:string-value="" table:formula="of:=IF([.F43]=0;&quot;&quot;;IF([.B43]=&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44]*[.D44]*[.E44]" table:style-name="ce175">
            <text:p>-<text:s/></text:p>
          </table:table-cell>
          <table:table-cell office:value-type="string" office:string-value="" table:formula="of:=IF([.F44]=0;&quot;&quot;;IF([.B44]=&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45]*[.D45]*[.E45]" table:style-name="ce175">
            <text:p>-<text:s/></text:p>
          </table:table-cell>
          <table:table-cell office:value-type="string" office:string-value="" table:formula="of:=IF([.F45]=0;&quot;&quot;;IF([.B45]=&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46]*[.D46]*[.E46]" table:style-name="ce175">
            <text:p>-<text:s/></text:p>
          </table:table-cell>
          <table:table-cell office:value-type="string" office:string-value="" table:formula="of:=IF([.F46]=0;&quot;&quot;;IF([.B46]=&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47]*[.D47]*[.E47]" table:style-name="ce175">
            <text:p>-<text:s/></text:p>
          </table:table-cell>
          <table:table-cell office:value-type="string" office:string-value="" table:formula="of:=IF([.F47]=0;&quot;&quot;;IF([.B47]=&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48]*[.D48]*[.E48]" table:style-name="ce175">
            <text:p>-<text:s/></text:p>
          </table:table-cell>
          <table:table-cell office:value-type="string" office:string-value="" table:formula="of:=IF([.F48]=0;&quot;&quot;;IF([.B48]=&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49]*[.D49]*[.E49]" table:style-name="ce175">
            <text:p>-<text:s/></text:p>
          </table:table-cell>
          <table:table-cell office:value-type="string" office:string-value="" table:formula="of:=IF([.F49]=0;&quot;&quot;;IF([.B49]=&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26" table:style-name="ce218"/>
          <table:table-cell office:value-type="float" office:value="0" table:formula="of:=[.C50]*[.D50]*[.E50]" table:style-name="ce175">
            <text:p>-<text:s/></text:p>
          </table:table-cell>
          <table:table-cell office:value-type="string" office:string-value="" table:formula="of:=IF([.F50]=0;&quot;&quot;;IF([.B50]=&quot;&quot;;1;&quot;&quot;))" table:style-name="ce96"/>
          <table:table-cell table:number-columns-repeated="16377"/>
        </table:table-row>
        <table:table-row table:style-name="ro6">
          <table:table-cell/>
          <table:table-cell office:value-type="string" table:style-name="ce53">
            <text:p>Total</text:p>
          </table:table-cell>
          <table:table-cell table:number-columns-repeated="3" table:style-name="ce219"/>
          <table:table-cell office:value-type="float" office:value="0" table:formula="of:=SUM([.F11:.F50])" table:style-name="ce43">
            <text:p>-<text:s/></text:p>
          </table:table-cell>
          <table:table-cell table:number-columns-repeated="16378" table:style-name="ce1"/>
        </table:table-row>
        <table:table-row table:number-rows-repeated="13" table:style-name="ro6">
          <table:table-cell/>
          <table:table-cell table:number-columns-repeated="16383" table:style-name="ce1"/>
        </table:table-row>
        <table:table-row table:number-rows-repeated="936" table:style-name="ro6">
          <table:table-cell table:number-columns-repeated="16384"/>
        </table:table-row>
        <table:table-row table:number-rows-repeated="1047576" table:style-name="ro7">
          <table:table-cell table:number-columns-repeated="16384"/>
        </table:table-row>
        <table:named-expressions>
          <table:named-range table:name="_xlnm._FilterDatabase" table:cell-range-address="Materials.$B$10:Materials.$G$10" table:base-cell-address="Materials.$A$1"/>
        </table:named-expressions>
      </table:table>
      <table:table table:name="Travel_&amp;_subsistence" table:style-name="ta2">
        <table:table-column table:style-name="co7" table:default-cell-style-name="ce1"/>
        <table:table-column table:style-name="co26" table:default-cell-style-name="ce1"/>
        <table:table-column table:style-name="co10" table:number-columns-repeated="4" table:default-cell-style-name="ce1"/>
        <table:table-column table:style-name="co27" table:default-cell-style-name="ce1"/>
        <table:table-column table:style-name="co4" table:number-columns-repeated="19" table:default-cell-style-name="ce1"/>
        <table:table-column table:style-name="co5" table:number-columns-repeated="998" table:default-cell-style-name="ce1"/>
        <table:table-column table:style-name="co6" table:number-columns-repeated="15360" table:default-cell-style-name="ce1"/>
        <table:table-row table:style-name="ro8">
          <table:table-cell/>
          <table:table-cell office:value-type="string" table:style-name="ce3">
            <text:p>Department for Science, Innovation and Technology</text:p>
          </table:table-cell>
          <table:table-cell table:number-columns-repeated="4" table:style-name="ce3"/>
          <table:table-cell table:style-name="ce24"/>
          <table:table-cell table:number-columns-repeated="16377"/>
        </table:table-row>
        <table:table-row table:style-name="ro8">
          <table:table-cell/>
          <table:table-cell office:value-type="string" table:style-name="ce5">
            <text:p>Commercial Form</text:p>
          </table:table-cell>
          <table:table-cell table:number-columns-repeated="4" table:style-name="ce5"/>
          <table:table-cell table:style-name="ce25"/>
          <table:table-cell table:number-columns-repeated="16377"/>
        </table:table-row>
        <table:table-row table:style-name="ro8">
          <table:table-cell/>
          <table:table-cell office:value-type="string" table:style-name="ce6">
            <text:p>Applicant</text:p>
          </table:table-cell>
          <table:table-cell office:value-type="string" office:string-value="" table:formula="of:=IF([Application_details.C23]=&quot;&quot;;&quot;&quot;;[Application_details.C23])" table:style-name="ce1"/>
          <table:table-cell table:style-name="ce2"/>
          <table:table-cell table:number-columns-repeated="2" table:style-name="ce8"/>
          <table:table-cell office:value-type="string" table:style-name="ce27">
            <text:p>Validation #</text:p>
          </table:table-cell>
          <table:table-cell table:number-columns-repeated="16377"/>
        </table:table-row>
        <table:table-row table:style-name="ro8">
          <table:table-cell/>
          <table:table-cell office:value-type="string" table:style-name="ce6">
            <text:p>Tab name (expenditure type)</text:p>
          </table:table-cell>
          <table:table-cell office:value-type="string" office:string-value="Travel_&amp;_subsistence" table:formula="of:=MID(COM.MICROSOFT.SINGLE(CELL(&quot;filename&quot;;[.A1]));FIND(&quot;]&quot;;COM.MICROSOFT.SINGLE(CELL(&quot;filename&quot;;[.A1])))+1;255)" table:style-name="ce26">
            <text:p>Travel_&amp;_subsistence</text:p>
          </table:table-cell>
          <table:table-cell table:number-columns-repeated="3" table:style-name="ce2"/>
          <table:table-cell table:style-name="ce31"/>
          <table:table-cell table:number-columns-repeated="16377"/>
        </table:table-row>
        <table:table-row table:style-name="ro8">
          <table:table-cell/>
          <table:table-cell office:value-type="string" table:style-name="ce6">
            <text:p>Status of this worksheet</text:p>
          </table:table-cell>
          <table:table-cell office:value-type="string" office:string-value="Incomplete - no data entered" table:formula="of:=IF([.C6]=&quot;Select…&quot;;&quot;Incomplete&quot;;IF([.C6]=&quot;No&quot;;&quot;Complete&quot;;IF([.F51]=0;&quot;Incomplete - no data entered&quot;;IF(SUM([.G:.G])&gt;0;SUM([.G:.G])&amp;&quot; Rows are missing details&quot;;&quot;Complete&quot;))))" table:style-name="ce26">
            <text:p>Incomplete - no data entered</text:p>
          </table:table-cell>
          <table:table-cell table:number-columns-repeated="3" table:style-name="ce2"/>
          <table:table-cell table:style-name="ce31"/>
          <table:table-cell table:number-columns-repeated="16377"/>
        </table:table-row>
        <table:table-row table:style-name="ro8">
          <table:table-cell/>
          <table:table-cell office:value-type="string" table:style-name="ce6">
            <text:p>Does your involvement in the project include travel &amp; subsistence costs?</text:p>
          </table:table-cell>
          <table:table-cell table:content-validation-name="val27" table:style-name="ce152"/>
          <table:table-cell table:content-validation-name="val28" table:style-name="ce2"/>
          <table:table-cell table:number-columns-repeated="2" table:style-name="ce2"/>
          <table:table-cell office:value-type="string" office:string-value="" table:formula="of:=IF([.C6]=&quot;Select…&quot;;1;&quot;&quot;)" table:style-name="ce157"/>
          <table:table-cell table:number-columns-repeated="16377"/>
        </table:table-row>
        <table:table-row table:style-name="ro8">
          <table:table-cell/>
          <table:table-cell office:value-type="string" table:style-name="ce6">
            <text:p>Travel &amp; subsistence costs for application (£)</text:p>
          </table:table-cell>
          <table:table-cell office:value-type="float" office:value="0" table:formula="of:=IF([.C6]=&quot;Select…&quot;;0;IF([.C6]=&quot;No&quot;;0;[.F51]))" table:style-name="ce213">
            <text:p>-<text:s/></text:p>
          </table:table-cell>
          <table:table-cell table:number-columns-repeated="3" table:style-name="ce2"/>
          <table:table-cell table:style-name="ce31"/>
          <table:table-cell table:number-columns-repeated="16377"/>
        </table:table-row>
        <table:table-row table:style-name="ro8">
          <table:table-cell/>
          <table:table-cell table:number-columns-repeated="5" table:style-name="ce1"/>
          <table:table-cell table:style-name="ce31"/>
          <table:table-cell table:number-columns-repeated="16377"/>
        </table:table-row>
        <table:table-row table:style-name="ro25">
          <table:table-cell/>
          <table:table-cell office:value-type="string" table:number-columns-spanned="5" table:number-rows-spanned="1" table:style-name="ce220">
            <text:p>Travel and subsistence costs calculation</text:p>
            <text:p>- Include below any travel and subsistence costs that will be incurred</text:p>
            <text:p>- These must only relate to those individuals included under 'labour costs'</text:p>
            <text:p>- All trips must be based on economy travel</text:p>
          </table:table-cell>
          <table:covered-table-cell table:number-columns-repeated="4"/>
          <table:table-cell table:style-name="ce51"/>
          <table:table-cell table:number-columns-repeated="16377"/>
        </table:table-row>
        <table:table-row table:style-name="ro24">
          <table:table-cell/>
          <table:table-cell office:value-type="string" table:style-name="ce214">
            <text:p>Details</text:p>
          </table:table-cell>
          <table:table-cell office:value-type="string" table:style-name="ce215">
            <text:p>Employees</text:p>
            <text:p>(#)</text:p>
          </table:table-cell>
          <table:table-cell office:value-type="string" table:style-name="ce215">
            <text:p>Quantity</text:p>
            <text:p>(#)</text:p>
          </table:table-cell>
          <table:table-cell office:value-type="string" table:style-name="ce215">
            <text:p>Cost per item</text:p>
            <text:p>(£)</text:p>
          </table:table-cell>
          <table:table-cell office:value-type="string" table:style-name="ce215">
            <text:p>Total project cost</text:p>
            <text:p>(£)</text:p>
          </table:table-cell>
          <table:table-cell table:style-name="ce221"/>
          <table:table-cell table:number-columns-repeated="16377"/>
        </table:table-row>
        <table:table-row table:style-name="ro8">
          <table:table-cell/>
          <table:table-cell table:style-name="ce222"/>
          <table:table-cell table:number-columns-repeated="2" table:style-name="ce223"/>
          <table:table-cell table:style-name="ce174"/>
          <table:table-cell office:value-type="float" office:value="0" table:formula="of:=[.C11]*[.D11]*[.E11]" table:style-name="ce175">
            <text:p>-<text:s/></text:p>
          </table:table-cell>
          <table:table-cell office:value-type="string" office:string-value="" table:formula="of:=IF([.F11]=0;&quot;&quot;;IF([.B11]=&quot;&quot;;1;&quot;&quot;))" table:style-name="ce156"/>
          <table:table-cell table:number-columns-repeated="16377"/>
        </table:table-row>
        <table:table-row table:style-name="ro8">
          <table:table-cell/>
          <table:table-cell table:style-name="ce217"/>
          <table:table-cell table:number-columns-repeated="2" table:style-name="ce152"/>
          <table:table-cell table:style-name="ce178"/>
          <table:table-cell office:value-type="float" office:value="0" table:formula="of:=[.C12]*[.D12]*[.E12]" table:style-name="ce175">
            <text:p>-<text:s/></text:p>
          </table:table-cell>
          <table:table-cell office:value-type="string" office:string-value="" table:formula="of:=IF([.F12]=0;&quot;&quot;;IF([.B12]=&quot;&quot;;1;&quot;&quot;))" table:style-name="ce156"/>
          <table:table-cell table:number-columns-repeated="16377"/>
        </table:table-row>
        <table:table-row table:style-name="ro8">
          <table:table-cell/>
          <table:table-cell table:style-name="ce217"/>
          <table:table-cell table:number-columns-repeated="2" table:style-name="ce152"/>
          <table:table-cell table:style-name="ce178"/>
          <table:table-cell office:value-type="float" office:value="0" table:formula="of:=[.C13]*[.D13]*[.E13]" table:style-name="ce175">
            <text:p>-<text:s/></text:p>
          </table:table-cell>
          <table:table-cell office:value-type="string" office:string-value="" table:formula="of:=IF([.F13]=0;&quot;&quot;;IF([.B13]=&quot;&quot;;1;&quot;&quot;))" table:style-name="ce156"/>
          <table:table-cell table:number-columns-repeated="16377"/>
        </table:table-row>
        <table:table-row table:style-name="ro8">
          <table:table-cell/>
          <table:table-cell table:style-name="ce217"/>
          <table:table-cell table:number-columns-repeated="2" table:style-name="ce152"/>
          <table:table-cell table:style-name="ce178"/>
          <table:table-cell office:value-type="float" office:value="0" table:formula="of:=[.C14]*[.D14]*[.E14]" table:style-name="ce43">
            <text:p>-<text:s/></text:p>
          </table:table-cell>
          <table:table-cell office:value-type="string" office:string-value="" table:formula="of:=IF([.F14]=0;&quot;&quot;;IF([.B14]=&quot;&quot;;1;&quot;&quot;))" table:style-name="ce156"/>
          <table:table-cell table:number-columns-repeated="16377"/>
        </table:table-row>
        <table:table-row table:style-name="ro8">
          <table:table-cell/>
          <table:table-cell table:style-name="ce217"/>
          <table:table-cell table:number-columns-repeated="2" table:style-name="ce152"/>
          <table:table-cell table:style-name="ce178"/>
          <table:table-cell office:value-type="float" office:value="0" table:formula="of:=[.C15]*[.D15]*[.E15]" table:style-name="ce43">
            <text:p>-<text:s/></text:p>
          </table:table-cell>
          <table:table-cell office:value-type="string" office:string-value="" table:formula="of:=IF([.F15]=0;&quot;&quot;;IF([.B15]=&quot;&quot;;1;&quot;&quot;))" table:style-name="ce156"/>
          <table:table-cell table:number-columns-repeated="16377"/>
        </table:table-row>
        <table:table-row table:style-name="ro8">
          <table:table-cell/>
          <table:table-cell table:style-name="ce217"/>
          <table:table-cell table:number-columns-repeated="2" table:style-name="ce152"/>
          <table:table-cell table:style-name="ce178"/>
          <table:table-cell office:value-type="float" office:value="0" table:formula="of:=[.C16]*[.D16]*[.E16]" table:style-name="ce43">
            <text:p>-<text:s/></text:p>
          </table:table-cell>
          <table:table-cell office:value-type="string" office:string-value="" table:formula="of:=IF([.F16]=0;&quot;&quot;;IF([.B16]=&quot;&quot;;1;&quot;&quot;))" table:style-name="ce156"/>
          <table:table-cell table:number-columns-repeated="16377"/>
        </table:table-row>
        <table:table-row table:style-name="ro8">
          <table:table-cell/>
          <table:table-cell table:style-name="ce217"/>
          <table:table-cell table:number-columns-repeated="2" table:style-name="ce152"/>
          <table:table-cell table:style-name="ce178"/>
          <table:table-cell office:value-type="float" office:value="0" table:formula="of:=[.C17]*[.D17]*[.E17]" table:style-name="ce43">
            <text:p>-<text:s/></text:p>
          </table:table-cell>
          <table:table-cell office:value-type="string" office:string-value="" table:formula="of:=IF([.F17]=0;&quot;&quot;;IF([.B17]=&quot;&quot;;1;&quot;&quot;))" table:style-name="ce156"/>
          <table:table-cell table:number-columns-repeated="16377"/>
        </table:table-row>
        <table:table-row table:style-name="ro8">
          <table:table-cell/>
          <table:table-cell table:style-name="ce217"/>
          <table:table-cell table:number-columns-repeated="2" table:style-name="ce152"/>
          <table:table-cell table:style-name="ce178"/>
          <table:table-cell office:value-type="float" office:value="0" table:formula="of:=[.C18]*[.D18]*[.E18]" table:style-name="ce43">
            <text:p>-<text:s/></text:p>
          </table:table-cell>
          <table:table-cell office:value-type="string" office:string-value="" table:formula="of:=IF([.F18]=0;&quot;&quot;;IF([.B18]=&quot;&quot;;1;&quot;&quot;))" table:style-name="ce156"/>
          <table:table-cell table:number-columns-repeated="16377"/>
        </table:table-row>
        <table:table-row table:style-name="ro8">
          <table:table-cell/>
          <table:table-cell table:style-name="ce217"/>
          <table:table-cell table:number-columns-repeated="2" table:style-name="ce152"/>
          <table:table-cell table:style-name="ce178"/>
          <table:table-cell office:value-type="float" office:value="0" table:formula="of:=[.C19]*[.D19]*[.E19]" table:style-name="ce43">
            <text:p>-<text:s/></text:p>
          </table:table-cell>
          <table:table-cell office:value-type="string" office:string-value="" table:formula="of:=IF([.F19]=0;&quot;&quot;;IF([.B19]=&quot;&quot;;1;&quot;&quot;))" table:style-name="ce156"/>
          <table:table-cell table:number-columns-repeated="16377"/>
        </table:table-row>
        <table:table-row table:style-name="ro8">
          <table:table-cell/>
          <table:table-cell table:style-name="ce217"/>
          <table:table-cell table:number-columns-repeated="2" table:style-name="ce152"/>
          <table:table-cell table:style-name="ce178"/>
          <table:table-cell office:value-type="float" office:value="0" table:formula="of:=[.C20]*[.D20]*[.E20]" table:style-name="ce43">
            <text:p>-<text:s/></text:p>
          </table:table-cell>
          <table:table-cell office:value-type="string" office:string-value="" table:formula="of:=IF([.F20]=0;&quot;&quot;;IF([.B20]=&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21]*[.D21]*[.E21]" table:style-name="ce43">
            <text:p>-<text:s/></text:p>
          </table:table-cell>
          <table:table-cell office:value-type="string" office:string-value="" table:formula="of:=IF([.F21]=0;&quot;&quot;;IF([.B21]=&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22]*[.D22]*[.E22]" table:style-name="ce43">
            <text:p>-<text:s/></text:p>
          </table:table-cell>
          <table:table-cell office:value-type="string" office:string-value="" table:formula="of:=IF([.F22]=0;&quot;&quot;;IF([.B22]=&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23]*[.D23]*[.E23]" table:style-name="ce43">
            <text:p>-<text:s/></text:p>
          </table:table-cell>
          <table:table-cell office:value-type="string" office:string-value="" table:formula="of:=IF([.F23]=0;&quot;&quot;;IF([.B23]=&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24]*[.D24]*[.E24]" table:style-name="ce43">
            <text:p>-<text:s/></text:p>
          </table:table-cell>
          <table:table-cell office:value-type="string" office:string-value="" table:formula="of:=IF([.F24]=0;&quot;&quot;;IF([.B24]=&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25]*[.D25]*[.E25]" table:style-name="ce43">
            <text:p>-<text:s/></text:p>
          </table:table-cell>
          <table:table-cell office:value-type="string" office:string-value="" table:formula="of:=IF([.F25]=0;&quot;&quot;;IF([.B25]=&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26]*[.D26]*[.E26]" table:style-name="ce43">
            <text:p>-<text:s/></text:p>
          </table:table-cell>
          <table:table-cell office:value-type="string" office:string-value="" table:formula="of:=IF([.F26]=0;&quot;&quot;;IF([.B26]=&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27]*[.D27]*[.E27]" table:style-name="ce43">
            <text:p>-<text:s/></text:p>
          </table:table-cell>
          <table:table-cell office:value-type="string" office:string-value="" table:formula="of:=IF([.F27]=0;&quot;&quot;;IF([.B27]=&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28]*[.D28]*[.E28]" table:style-name="ce43">
            <text:p>-<text:s/></text:p>
          </table:table-cell>
          <table:table-cell office:value-type="string" office:string-value="" table:formula="of:=IF([.F28]=0;&quot;&quot;;IF([.B28]=&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29]*[.D29]*[.E29]" table:style-name="ce43">
            <text:p>-<text:s/></text:p>
          </table:table-cell>
          <table:table-cell office:value-type="string" office:string-value="" table:formula="of:=IF([.F29]=0;&quot;&quot;;IF([.B29]=&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30]*[.D30]*[.E30]" table:style-name="ce43">
            <text:p>-<text:s/></text:p>
          </table:table-cell>
          <table:table-cell office:value-type="string" office:string-value="" table:formula="of:=IF([.F30]=0;&quot;&quot;;IF([.B30]=&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31]*[.D31]*[.E31]" table:style-name="ce43">
            <text:p>-<text:s/></text:p>
          </table:table-cell>
          <table:table-cell office:value-type="string" office:string-value="" table:formula="of:=IF([.F31]=0;&quot;&quot;;IF([.B31]=&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32]*[.D32]*[.E32]" table:style-name="ce43">
            <text:p>-<text:s/></text:p>
          </table:table-cell>
          <table:table-cell office:value-type="string" office:string-value="" table:formula="of:=IF([.F32]=0;&quot;&quot;;IF([.B32]=&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33]*[.D33]*[.E33]" table:style-name="ce43">
            <text:p>-<text:s/></text:p>
          </table:table-cell>
          <table:table-cell office:value-type="string" office:string-value="" table:formula="of:=IF([.F33]=0;&quot;&quot;;IF([.B33]=&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34]*[.D34]*[.E34]" table:style-name="ce43">
            <text:p>-<text:s/></text:p>
          </table:table-cell>
          <table:table-cell office:value-type="string" office:string-value="" table:formula="of:=IF([.F34]=0;&quot;&quot;;IF([.B34]=&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35]*[.D35]*[.E35]" table:style-name="ce43">
            <text:p>-<text:s/></text:p>
          </table:table-cell>
          <table:table-cell office:value-type="string" office:string-value="" table:formula="of:=IF([.F35]=0;&quot;&quot;;IF([.B35]=&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36]*[.D36]*[.E36]" table:style-name="ce43">
            <text:p>-<text:s/></text:p>
          </table:table-cell>
          <table:table-cell office:value-type="string" office:string-value="" table:formula="of:=IF([.F36]=0;&quot;&quot;;IF([.B36]=&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37]*[.D37]*[.E37]" table:style-name="ce43">
            <text:p>-<text:s/></text:p>
          </table:table-cell>
          <table:table-cell office:value-type="string" office:string-value="" table:formula="of:=IF([.F37]=0;&quot;&quot;;IF([.B37]=&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38]*[.D38]*[.E38]" table:style-name="ce43">
            <text:p>-<text:s/></text:p>
          </table:table-cell>
          <table:table-cell office:value-type="string" office:string-value="" table:formula="of:=IF([.F38]=0;&quot;&quot;;IF([.B38]=&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39]*[.D39]*[.E39]" table:style-name="ce43">
            <text:p>-<text:s/></text:p>
          </table:table-cell>
          <table:table-cell office:value-type="string" office:string-value="" table:formula="of:=IF([.F39]=0;&quot;&quot;;IF([.B39]=&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40]*[.D40]*[.E40]" table:style-name="ce43">
            <text:p>-<text:s/></text:p>
          </table:table-cell>
          <table:table-cell office:value-type="string" office:string-value="" table:formula="of:=IF([.F40]=0;&quot;&quot;;IF([.B40]=&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41]*[.D41]*[.E41]" table:style-name="ce43">
            <text:p>-<text:s/></text:p>
          </table:table-cell>
          <table:table-cell office:value-type="string" office:string-value="" table:formula="of:=IF([.F41]=0;&quot;&quot;;IF([.B41]=&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42]*[.D42]*[.E42]" table:style-name="ce43">
            <text:p>-<text:s/></text:p>
          </table:table-cell>
          <table:table-cell office:value-type="string" office:string-value="" table:formula="of:=IF([.F42]=0;&quot;&quot;;IF([.B42]=&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43]*[.D43]*[.E43]" table:style-name="ce43">
            <text:p>-<text:s/></text:p>
          </table:table-cell>
          <table:table-cell office:value-type="string" office:string-value="" table:formula="of:=IF([.F43]=0;&quot;&quot;;IF([.B43]=&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44]*[.D44]*[.E44]" table:style-name="ce43">
            <text:p>-<text:s/></text:p>
          </table:table-cell>
          <table:table-cell office:value-type="string" office:string-value="" table:formula="of:=IF([.F44]=0;&quot;&quot;;IF([.B44]=&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45]*[.D45]*[.E45]" table:style-name="ce43">
            <text:p>-<text:s/></text:p>
          </table:table-cell>
          <table:table-cell office:value-type="string" office:string-value="" table:formula="of:=IF([.F45]=0;&quot;&quot;;IF([.B45]=&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46]*[.D46]*[.E46]" table:style-name="ce43">
            <text:p>-<text:s/></text:p>
          </table:table-cell>
          <table:table-cell office:value-type="string" office:string-value="" table:formula="of:=IF([.F46]=0;&quot;&quot;;IF([.B46]=&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47]*[.D47]*[.E47]" table:style-name="ce43">
            <text:p>-<text:s/></text:p>
          </table:table-cell>
          <table:table-cell office:value-type="string" office:string-value="" table:formula="of:=IF([.F47]=0;&quot;&quot;;IF([.B47]=&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48]*[.D48]*[.E48]" table:style-name="ce43">
            <text:p>-<text:s/></text:p>
          </table:table-cell>
          <table:table-cell office:value-type="string" office:string-value="" table:formula="of:=IF([.F48]=0;&quot;&quot;;IF([.B48]=&quot;&quot;;1;&quot;&quot;))" table:style-name="ce156"/>
          <table:table-cell table:number-columns-repeated="16377"/>
        </table:table-row>
        <table:table-row table:style-name="ro6">
          <table:table-cell/>
          <table:table-cell table:style-name="ce217"/>
          <table:table-cell table:number-columns-repeated="2" table:style-name="ce152"/>
          <table:table-cell table:style-name="ce178"/>
          <table:table-cell office:value-type="float" office:value="0" table:formula="of:=[.C49]*[.D49]*[.E49]" table:style-name="ce43">
            <text:p>-<text:s/></text:p>
          </table:table-cell>
          <table:table-cell office:value-type="string" office:string-value="" table:formula="of:=IF([.F49]=0;&quot;&quot;;IF([.B49]=&quot;&quot;;1;&quot;&quot;))" table:style-name="ce156"/>
          <table:table-cell table:number-columns-repeated="16377"/>
        </table:table-row>
        <table:table-row table:style-name="ro6">
          <table:table-cell/>
          <table:table-cell table:style-name="ce224"/>
          <table:table-cell table:number-columns-repeated="2" table:style-name="ce207"/>
          <table:table-cell table:style-name="ce181"/>
          <table:table-cell office:value-type="float" office:value="0" table:formula="of:=[.C50]*[.D50]*[.E50]" table:style-name="ce182">
            <text:p>-<text:s/></text:p>
          </table:table-cell>
          <table:table-cell office:value-type="string" office:string-value="" table:formula="of:=IF([.F50]=0;&quot;&quot;;IF([.B50]=&quot;&quot;;1;&quot;&quot;))" table:style-name="ce96"/>
          <table:table-cell table:number-columns-repeated="16377"/>
        </table:table-row>
        <table:table-row table:style-name="ro6">
          <table:table-cell/>
          <table:table-cell office:value-type="string" table:style-name="ce53">
            <text:p>Total</text:p>
          </table:table-cell>
          <table:table-cell table:number-columns-repeated="3" table:style-name="ce219"/>
          <table:table-cell office:value-type="float" office:value="0" table:formula="of:=SUM([.F11:.F50])" table:style-name="ce43">
            <text:p>-<text:s/></text:p>
          </table:table-cell>
          <table:table-cell table:style-name="ce2"/>
          <table:table-cell table:number-columns-repeated="16377"/>
        </table:table-row>
        <table:table-row table:number-rows-repeated="13" table:style-name="ro6">
          <table:table-cell/>
          <table:table-cell table:number-columns-repeated="16383" table:style-name="ce1"/>
        </table:table-row>
        <table:table-row table:number-rows-repeated="936" table:style-name="ro6">
          <table:table-cell table:number-columns-repeated="16384"/>
        </table:table-row>
        <table:table-row table:number-rows-repeated="1047576" table:style-name="ro7">
          <table:table-cell table:number-columns-repeated="16384"/>
        </table:table-row>
        <table:named-expressions>
          <table:named-range table:name="_xlnm._FilterDatabase" table:cell-range-address="Travel_&amp;_subsistence.$B$10:Travel_&amp;_subsistence.$G$10" table:base-cell-address="Travel_&amp;_subsistence.$A$1"/>
        </table:named-expressions>
      </table:table>
      <table:table table:name="Capital_usage" table:style-name="ta2">
        <table:table-column table:style-name="co7" table:default-cell-style-name="ce1"/>
        <table:table-column table:style-name="co26" table:default-cell-style-name="ce1"/>
        <table:table-column table:style-name="co10" table:default-cell-style-name="ce1"/>
        <table:table-column table:style-name="co21" table:number-columns-repeated="7" table:default-cell-style-name="ce1"/>
        <table:table-column table:style-name="co28" table:default-cell-style-name="ce1"/>
        <table:table-column table:style-name="co24" table:default-cell-style-name="ce1"/>
        <table:table-column table:style-name="co4" table:number-columns-repeated="14" table:default-cell-style-name="ce1"/>
        <table:table-column table:style-name="co5" table:number-columns-repeated="998" table:default-cell-style-name="ce1"/>
        <table:table-column table:style-name="co6" table:number-columns-repeated="15360" table:default-cell-style-name="ce1"/>
        <table:table-row table:style-name="ro8">
          <table:table-cell/>
          <table:table-cell office:value-type="string" table:style-name="ce3">
            <text:p>Department for Science, Innovation and Technology</text:p>
          </table:table-cell>
          <table:table-cell table:number-columns-repeated="8" table:style-name="ce3"/>
          <table:table-cell table:style-name="ce24"/>
          <table:table-cell table:number-columns-repeated="16373" table:style-name="ce1"/>
        </table:table-row>
        <table:table-row table:style-name="ro8">
          <table:table-cell/>
          <table:table-cell office:value-type="string" table:style-name="ce5">
            <text:p>Commercial Form</text:p>
          </table:table-cell>
          <table:table-cell table:number-columns-repeated="8" table:style-name="ce5"/>
          <table:table-cell table:style-name="ce25"/>
          <table:table-cell table:number-columns-repeated="16373" table:style-name="ce1"/>
        </table:table-row>
        <table:table-row table:style-name="ro8">
          <table:table-cell/>
          <table:table-cell office:value-type="string" table:style-name="ce6">
            <text:p>Applicant</text:p>
          </table:table-cell>
          <table:table-cell office:value-type="string" office:string-value="" table:formula="of:=IF([Application_details.C23]=&quot;&quot;;&quot;&quot;;[Application_details.C23])" table:style-name="ce1"/>
          <table:table-cell table:number-columns-repeated="3" table:style-name="ce2"/>
          <table:table-cell table:number-columns-repeated="4" table:style-name="ce8"/>
          <table:table-cell office:value-type="string" table:style-name="ce27">
            <text:p>Validation #</text:p>
          </table:table-cell>
          <table:table-cell table:number-columns-repeated="16373" table:style-name="ce1"/>
        </table:table-row>
        <table:table-row table:style-name="ro8">
          <table:table-cell/>
          <table:table-cell office:value-type="string" table:style-name="ce6">
            <text:p>Tab name (expenditure type)</text:p>
          </table:table-cell>
          <table:table-cell office:value-type="string" office:string-value="Capital_usage" table:formula="of:=MID(COM.MICROSOFT.SINGLE(CELL(&quot;filename&quot;;[.A1]));FIND(&quot;]&quot;;COM.MICROSOFT.SINGLE(CELL(&quot;filename&quot;;[.A1])))+1;255)" table:style-name="ce26">
            <text:p>Capital_usage</text:p>
          </table:table-cell>
          <table:table-cell table:number-columns-repeated="7" table:style-name="ce2"/>
          <table:table-cell office:value-type="string" office:string-value="" table:formula="of:=IF([.H4]&gt;[.E4];1;IF([.J4]=0;&quot;&quot;;IF([.B4]=&quot;&quot;;1;IF([.C4]=&quot;Select…&quot;;1;IF([.C4]=&quot;&quot;;1;IF([.D4]=&quot;&quot;;1;&quot;&quot;))))))" table:style-name="ce225"/>
          <table:table-cell table:number-columns-repeated="16373" table:style-name="ce1"/>
        </table:table-row>
        <table:table-row table:style-name="ro8">
          <table:table-cell/>
          <table:table-cell office:value-type="string" table:style-name="ce6">
            <text:p>Status of this worksheet</text:p>
          </table:table-cell>
          <table:table-cell office:value-type="string" office:string-value="Incomplete - no data entered" table:formula="of:=IF([.C6]=&quot;Select…&quot;;&quot;Incomplete&quot;;IF([.C6]=&quot;No&quot;;&quot;Complete&quot;;IF([.J52]=0;&quot;Incomplete - no data entered&quot;;IF(SUM([.K:.K])&gt;0;SUM([.K:.K])&amp;&quot; Rows are missing details&quot;;&quot;Complete&quot;))))" table:style-name="ce26">
            <text:p>Incomplete - no data entered</text:p>
          </table:table-cell>
          <table:table-cell table:number-columns-repeated="7" table:style-name="ce2"/>
          <table:table-cell table:style-name="ce225"/>
          <table:table-cell table:number-columns-repeated="16373" table:style-name="ce1"/>
        </table:table-row>
        <table:table-row table:style-name="ro8">
          <table:table-cell/>
          <table:table-cell office:value-type="string" table:style-name="ce6">
            <text:p>Does your involvement in the project include capital usage costs?</text:p>
          </table:table-cell>
          <table:table-cell table:content-validation-name="val29" table:style-name="ce152"/>
          <table:table-cell table:content-validation-name="val31" table:style-name="ce2"/>
          <table:table-cell table:content-validation-name="val31" table:style-name="ce2"/>
          <table:table-cell table:content-validation-name="val31" table:style-name="ce2"/>
          <table:table-cell table:number-columns-repeated="4" table:style-name="ce2"/>
          <table:table-cell office:value-type="string" office:string-value="" table:formula="of:=IF([.C6]=&quot;Select…&quot;;1;&quot;&quot;)" table:style-name="ce157"/>
          <table:table-cell table:number-columns-repeated="16373" table:style-name="ce1"/>
        </table:table-row>
        <table:table-row table:style-name="ro8">
          <table:table-cell/>
          <table:table-cell office:value-type="string" table:style-name="ce6">
            <text:p>Capital usage for application (£)</text:p>
          </table:table-cell>
          <table:table-cell office:value-type="float" office:value="0" table:formula="of:=IF([.C6]=&quot;Select…&quot;;0;IF([.C6]=&quot;No&quot;;0;[.J52]))" table:style-name="ce213">
            <text:p>-<text:s/></text:p>
          </table:table-cell>
          <table:table-cell table:style-name="ce226"/>
          <table:table-cell table:number-columns-repeated="6" table:style-name="ce2"/>
          <table:table-cell table:style-name="ce225"/>
          <table:table-cell table:number-columns-repeated="16373" table:style-name="ce1"/>
        </table:table-row>
        <table:table-row table:style-name="ro8">
          <table:table-cell/>
          <table:table-cell table:number-columns-repeated="9" table:style-name="ce1"/>
          <table:table-cell table:style-name="ce225"/>
          <table:table-cell table:number-columns-repeated="16373" table:style-name="ce1"/>
        </table:table-row>
        <table:table-row table:style-name="ro8">
          <table:table-cell/>
          <table:table-cell office:value-type="string" table:number-columns-spanned="9" table:number-rows-spanned="1" table:style-name="ce241">
            <text:p>Capital usage</text:p>
          </table:table-cell>
          <table:covered-table-cell table:number-columns-repeated="8"/>
          <table:table-cell table:style-name="ce225"/>
          <table:table-cell table:number-columns-repeated="16373" table:style-name="ce1"/>
        </table:table-row>
        <table:table-row table:style-name="ro26">
          <table:table-cell/>
          <table:table-cell office:value-type="string" table:number-columns-spanned="9" table:number-rows-spanned="1" table:style-name="ce242">
            <text:p>Include below the calculation of capital usage for assets:</text:p>
            <text:p>- that are held by the organisation prior to the commencement of the project ('Existing') or</text:p>
            <text:p>- that will be purchased during the course of the project for which only capital usage for the project period will be claimed ('New").</text:p>
            <text:p>Note that we may ask for evidence to support date and original purchase price information included</text:p>
          </table:table-cell>
          <table:covered-table-cell table:number-columns-repeated="8"/>
          <table:table-cell table:style-name="ce225"/>
          <table:table-cell table:number-columns-repeated="16373" table:style-name="ce1"/>
        </table:table-row>
        <table:table-row table:style-name="ro27">
          <table:table-cell/>
          <table:table-cell office:value-type="string" table:style-name="ce214">
            <text:p>Capital item description and its use within the project</text:p>
          </table:table-cell>
          <table:table-cell office:value-type="string" table:style-name="ce214">
            <text:p>Existing or New</text:p>
          </table:table-cell>
          <table:table-cell office:value-type="string" table:style-name="ce227">
            <text:p>Date of original / planned purchase</text:p>
            <text:p/>
            <text:p>(DD/MM/YYYY)</text:p>
          </table:table-cell>
          <table:table-cell office:value-type="string" table:style-name="ce227">
            <text:p>Depreciation policy for the asset (i.e. effective life)</text:p>
            <text:p>(# of months)</text:p>
          </table:table-cell>
          <table:table-cell office:value-type="string" table:style-name="ce227">
            <text:p>Original purchase price</text:p>
            <text:p/>
            <text:p>(£)</text:p>
          </table:table-cell>
          <table:table-cell office:value-type="string" table:style-name="ce227">
            <text:p>Depreciation per month</text:p>
            <text:p/>
            <text:p>(£)</text:p>
          </table:table-cell>
          <table:table-cell office:value-type="string" table:style-name="ce227">
            <text:p>Months to be used on project</text:p>
            <text:p/>
            <text:p>(# of months)</text:p>
          </table:table-cell>
          <table:table-cell office:value-type="string" table:style-name="ce227">
            <text:p>Use on the project</text:p>
            <text:p/>
            <text:p/>
            <text:p>(%)</text:p>
          </table:table-cell>
          <table:table-cell office:value-type="string" table:style-name="ce227">
            <text:p>Total project cost</text:p>
            <text:p/>
            <text:p/>
            <text:p>(£)</text:p>
          </table:table-cell>
          <table:table-cell table:style-name="ce225"/>
          <table:table-cell table:number-columns-repeated="16373" table:style-name="ce1"/>
        </table:table-row>
        <table:table-row table:style-name="ro8">
          <table:table-cell/>
          <table:table-cell table:style-name="ce228"/>
          <table:table-cell table:content-validation-name="val30" table:style-name="ce124"/>
          <table:table-cell table:content-validation-name="val32" table:style-name="ce229"/>
          <table:table-cell table:content-validation-name="val33" table:style-name="ce337"/>
          <table:table-cell table:style-name="ce230"/>
          <table:table-cell office:value-type="float" office:value="0" table:formula="of:=IFERROR([.F12]/[.E12];0)" table:style-name="ce231">
            <text:p>-<text:s/></text:p>
          </table:table-cell>
          <table:table-cell table:content-validation-name="val33" table:style-name="ce339"/>
          <table:table-cell table:content-validation-name="val34" table:style-name="ce232"/>
          <table:table-cell office:value-type="float" office:value="0" table:formula="of:=IF([.H12]&gt;[.E12];[.F12]*[.I12];([.G12]*[.H12]*[.I12]))" table:style-name="ce231">
            <text:p>-<text:s/></text:p>
          </table:table-cell>
          <table:table-cell office:value-type="string" office:string-value="" table:formula="of:=IF([.H12]&gt;[.E12];1;IF([.J12]=0;&quot;&quot;;IF([.B12]=&quot;&quot;;1;IF([.C12]=&quot;Select…&quot;;1;IF([.C12]=&quot;&quot;;1;IF([.D12]=&quot;&quot;;1;&quot;&quot;))))))" table:style-name="ce225"/>
          <table:table-cell office:value-type="string" office:string-value="" table:formula="of:=IF([.E12]&lt;[.H12];&quot;Check - Depreciation policy cannot be more than months claimed&quot;;&quot;&quot;)" table:style-name="ce233"/>
          <table:table-cell table:number-columns-repeated="16372"/>
        </table:table-row>
        <table:table-row table:style-name="ro8">
          <table:table-cell/>
          <table:table-cell table:style-name="ce128"/>
          <table:table-cell office:value-type="string" table:content-validation-name="val30" table:style-name="ce124">
            <text:p>Select…</text:p>
          </table:table-cell>
          <table:table-cell table:content-validation-name="val32" table:style-name="ce234"/>
          <table:table-cell table:content-validation-name="val33" table:style-name="ce337"/>
          <table:table-cell table:style-name="ce235"/>
          <table:table-cell office:value-type="float" office:value="0" table:formula="of:=IFERROR([.F13]/[.E13];0)" table:style-name="ce236">
            <text:p>-<text:s/></text:p>
          </table:table-cell>
          <table:table-cell table:content-validation-name="val33" table:style-name="ce339"/>
          <table:table-cell table:content-validation-name="val34" table:style-name="ce232"/>
          <table:table-cell office:value-type="float" office:value="0" table:formula="of:=IF([.H13]&gt;[.E13];[.F13]*[.I13];([.G13]*[.H13]*[.I13]))" table:style-name="ce236">
            <text:p>-<text:s/></text:p>
          </table:table-cell>
          <table:table-cell office:value-type="string" office:string-value="" table:formula="of:=IF([.H13]&gt;[.E13];1;IF([.J13]=0;&quot;&quot;;IF([.B13]=&quot;&quot;;1;IF([.C13]=&quot;Select…&quot;;1;IF([.C13]=&quot;&quot;;1;IF([.D13]=&quot;&quot;;1;&quot;&quot;))))))" table:style-name="ce157"/>
          <table:table-cell office:value-type="string" office:string-value="" table:formula="of:=IF([.E13]&lt;[.H13];&quot;Check - Depreciation policy cannot be more than months claimed&quot;;&quot;&quot;)" table:style-name="ce233"/>
          <table:table-cell table:number-columns-repeated="16372"/>
        </table:table-row>
        <table:table-row table:style-name="ro8">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14]/[.E14];0)" table:style-name="ce236">
            <text:p>-<text:s/></text:p>
          </table:table-cell>
          <table:table-cell table:content-validation-name="val33" table:style-name="ce339"/>
          <table:table-cell table:content-validation-name="val34" table:style-name="ce232"/>
          <table:table-cell office:value-type="float" office:value="0" table:formula="of:=IF([.H14]&gt;[.E14];[.F14]*[.I14];([.G14]*[.H14]*[.I14]))" table:style-name="ce236">
            <text:p>-<text:s/></text:p>
          </table:table-cell>
          <table:table-cell office:value-type="string" office:string-value="" table:formula="of:=IF([.H14]&gt;[.E14];1;IF([.J14]=0;&quot;&quot;;IF([.B14]=&quot;&quot;;1;IF([.C14]=&quot;Select…&quot;;1;IF([.C14]=&quot;&quot;;1;IF([.D14]=&quot;&quot;;1;&quot;&quot;))))))" table:style-name="ce157"/>
          <table:table-cell office:value-type="string" office:string-value="" table:formula="of:=IF([.E14]&lt;[.H14];&quot;Check - Depreciation policy cannot be more than months claimed&quot;;&quot;&quot;)" table:style-name="ce233"/>
          <table:table-cell table:number-columns-repeated="16372"/>
        </table:table-row>
        <table:table-row table:style-name="ro8">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15]/[.E15];0)" table:style-name="ce236">
            <text:p>-<text:s/></text:p>
          </table:table-cell>
          <table:table-cell table:content-validation-name="val33" table:style-name="ce339"/>
          <table:table-cell table:content-validation-name="val34" table:style-name="ce232"/>
          <table:table-cell office:value-type="float" office:value="0" table:formula="of:=IF([.H15]&gt;[.E15];[.F15]*[.I15];([.G15]*[.H15]*[.I15]))" table:style-name="ce236">
            <text:p>-<text:s/></text:p>
          </table:table-cell>
          <table:table-cell office:value-type="string" office:string-value="" table:formula="of:=IF([.H15]&gt;[.E15];1;IF([.J15]=0;&quot;&quot;;IF([.B15]=&quot;&quot;;1;IF([.C15]=&quot;Select…&quot;;1;IF([.C15]=&quot;&quot;;1;IF([.D15]=&quot;&quot;;1;&quot;&quot;))))))" table:style-name="ce157"/>
          <table:table-cell office:value-type="string" office:string-value="" table:formula="of:=IF([.E15]&lt;[.H15];&quot;Check - Depreciation policy cannot be more than months claimed&quot;;&quot;&quot;)" table:style-name="ce233"/>
          <table:table-cell table:number-columns-repeated="16372"/>
        </table:table-row>
        <table:table-row table:style-name="ro8">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16]/[.E16];0)" table:style-name="ce236">
            <text:p>-<text:s/></text:p>
          </table:table-cell>
          <table:table-cell table:content-validation-name="val33" table:style-name="ce339"/>
          <table:table-cell table:content-validation-name="val34" table:style-name="ce232"/>
          <table:table-cell office:value-type="float" office:value="0" table:formula="of:=IF([.H16]&gt;[.E16];[.F16]*[.I16];([.G16]*[.H16]*[.I16]))" table:style-name="ce236">
            <text:p>-<text:s/></text:p>
          </table:table-cell>
          <table:table-cell office:value-type="string" office:string-value="" table:formula="of:=IF([.H16]&gt;[.E16];1;IF([.J16]=0;&quot;&quot;;IF([.B16]=&quot;&quot;;1;IF([.C16]=&quot;Select…&quot;;1;IF([.C16]=&quot;&quot;;1;IF([.D16]=&quot;&quot;;1;&quot;&quot;))))))" table:style-name="ce157"/>
          <table:table-cell office:value-type="string" office:string-value="" table:formula="of:=IF([.E16]&lt;[.H16];&quot;Check - Depreciation policy cannot be more than months claimed&quot;;&quot;&quot;)" table:style-name="ce233"/>
          <table:table-cell table:number-columns-repeated="16372"/>
        </table:table-row>
        <table:table-row table:style-name="ro8">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17]/[.E17];0)" table:style-name="ce236">
            <text:p>-<text:s/></text:p>
          </table:table-cell>
          <table:table-cell table:content-validation-name="val33" table:style-name="ce339"/>
          <table:table-cell table:content-validation-name="val34" table:style-name="ce232"/>
          <table:table-cell office:value-type="float" office:value="0" table:formula="of:=IF([.H17]&gt;[.E17];[.F17]*[.I17];([.G17]*[.H17]*[.I17]))" table:style-name="ce236">
            <text:p>-<text:s/></text:p>
          </table:table-cell>
          <table:table-cell office:value-type="string" office:string-value="" table:formula="of:=IF([.H17]&gt;[.E17];1;IF([.J17]=0;&quot;&quot;;IF([.B17]=&quot;&quot;;1;IF([.C17]=&quot;Select…&quot;;1;IF([.C17]=&quot;&quot;;1;IF([.D17]=&quot;&quot;;1;&quot;&quot;))))))" table:style-name="ce157"/>
          <table:table-cell office:value-type="string" office:string-value="" table:formula="of:=IF([.E17]&lt;[.H17];&quot;Check - Depreciation policy cannot be more than months claimed&quot;;&quot;&quot;)" table:style-name="ce233"/>
          <table:table-cell table:number-columns-repeated="16372"/>
        </table:table-row>
        <table:table-row table:style-name="ro8">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18]/[.E18];0)" table:style-name="ce236">
            <text:p>-<text:s/></text:p>
          </table:table-cell>
          <table:table-cell table:content-validation-name="val33" table:style-name="ce339"/>
          <table:table-cell table:content-validation-name="val34" table:style-name="ce232"/>
          <table:table-cell office:value-type="float" office:value="0" table:formula="of:=IF([.H18]&gt;[.E18];[.F18]*[.I18];([.G18]*[.H18]*[.I18]))" table:style-name="ce236">
            <text:p>-<text:s/></text:p>
          </table:table-cell>
          <table:table-cell office:value-type="string" office:string-value="" table:formula="of:=IF([.H18]&gt;[.E18];1;IF([.J18]=0;&quot;&quot;;IF([.B18]=&quot;&quot;;1;IF([.C18]=&quot;Select…&quot;;1;IF([.C18]=&quot;&quot;;1;IF([.D18]=&quot;&quot;;1;&quot;&quot;))))))" table:style-name="ce157"/>
          <table:table-cell office:value-type="string" office:string-value="" table:formula="of:=IF([.E18]&lt;[.H18];&quot;Check - Depreciation policy cannot be more than months claimed&quot;;&quot;&quot;)" table:style-name="ce233"/>
          <table:table-cell table:number-columns-repeated="16372"/>
        </table:table-row>
        <table:table-row table:style-name="ro8">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19]/[.E19];0)" table:style-name="ce236">
            <text:p>-<text:s/></text:p>
          </table:table-cell>
          <table:table-cell table:content-validation-name="val33" table:style-name="ce339"/>
          <table:table-cell table:content-validation-name="val34" table:style-name="ce232"/>
          <table:table-cell office:value-type="float" office:value="0" table:formula="of:=IF([.H19]&gt;[.E19];[.F19]*[.I19];([.G19]*[.H19]*[.I19]))" table:style-name="ce236">
            <text:p>-<text:s/></text:p>
          </table:table-cell>
          <table:table-cell office:value-type="string" office:string-value="" table:formula="of:=IF([.H19]&gt;[.E19];1;IF([.J19]=0;&quot;&quot;;IF([.B19]=&quot;&quot;;1;IF([.C19]=&quot;Select…&quot;;1;IF([.C19]=&quot;&quot;;1;IF([.D19]=&quot;&quot;;1;&quot;&quot;))))))" table:style-name="ce157"/>
          <table:table-cell office:value-type="string" office:string-value="" table:formula="of:=IF([.E19]&lt;[.H19];&quot;Check - Depreciation policy cannot be more than months claimed&quot;;&quot;&quot;)" table:style-name="ce233"/>
          <table:table-cell table:number-columns-repeated="16372"/>
        </table:table-row>
        <table:table-row table:style-name="ro8">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20]/[.E20];0)" table:style-name="ce236">
            <text:p>-<text:s/></text:p>
          </table:table-cell>
          <table:table-cell table:content-validation-name="val33" table:style-name="ce339"/>
          <table:table-cell table:content-validation-name="val34" table:style-name="ce232"/>
          <table:table-cell office:value-type="float" office:value="0" table:formula="of:=IF([.H20]&gt;[.E20];[.F20]*[.I20];([.G20]*[.H20]*[.I20]))" table:style-name="ce236">
            <text:p>-<text:s/></text:p>
          </table:table-cell>
          <table:table-cell office:value-type="string" office:string-value="" table:formula="of:=IF([.H20]&gt;[.E20];1;IF([.J20]=0;&quot;&quot;;IF([.B20]=&quot;&quot;;1;IF([.C20]=&quot;Select…&quot;;1;IF([.C20]=&quot;&quot;;1;IF([.D20]=&quot;&quot;;1;&quot;&quot;))))))" table:style-name="ce157"/>
          <table:table-cell office:value-type="string" office:string-value="" table:formula="of:=IF([.E20]&lt;[.H20];&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21]/[.E21];0)" table:style-name="ce236">
            <text:p>-<text:s/></text:p>
          </table:table-cell>
          <table:table-cell table:content-validation-name="val33" table:style-name="ce339"/>
          <table:table-cell table:content-validation-name="val34" table:style-name="ce232"/>
          <table:table-cell office:value-type="float" office:value="0" table:formula="of:=IF([.H21]&gt;[.E21];[.F21]*[.I21];([.G21]*[.H21]*[.I21]))" table:style-name="ce236">
            <text:p>-<text:s/></text:p>
          </table:table-cell>
          <table:table-cell office:value-type="string" office:string-value="" table:formula="of:=IF([.H21]&gt;[.E21];1;IF([.J21]=0;&quot;&quot;;IF([.B21]=&quot;&quot;;1;IF([.C21]=&quot;Select…&quot;;1;IF([.C21]=&quot;&quot;;1;IF([.D21]=&quot;&quot;;1;&quot;&quot;))))))" table:style-name="ce157"/>
          <table:table-cell office:value-type="string" office:string-value="" table:formula="of:=IF([.E21]&lt;[.H21];&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22]/[.E22];0)" table:style-name="ce236">
            <text:p>-<text:s/></text:p>
          </table:table-cell>
          <table:table-cell table:content-validation-name="val33" table:style-name="ce339"/>
          <table:table-cell table:content-validation-name="val34" table:style-name="ce232"/>
          <table:table-cell office:value-type="float" office:value="0" table:formula="of:=IF([.H22]&gt;[.E22];[.F22]*[.I22];([.G22]*[.H22]*[.I22]))" table:style-name="ce236">
            <text:p>-<text:s/></text:p>
          </table:table-cell>
          <table:table-cell office:value-type="string" office:string-value="" table:formula="of:=IF([.H22]&gt;[.E22];1;IF([.J22]=0;&quot;&quot;;IF([.B22]=&quot;&quot;;1;IF([.C22]=&quot;Select…&quot;;1;IF([.C22]=&quot;&quot;;1;IF([.D22]=&quot;&quot;;1;&quot;&quot;))))))" table:style-name="ce157"/>
          <table:table-cell office:value-type="string" office:string-value="" table:formula="of:=IF([.E22]&lt;[.H22];&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23]/[.E23];0)" table:style-name="ce236">
            <text:p>-<text:s/></text:p>
          </table:table-cell>
          <table:table-cell table:content-validation-name="val33" table:style-name="ce339"/>
          <table:table-cell table:content-validation-name="val34" table:style-name="ce232"/>
          <table:table-cell office:value-type="float" office:value="0" table:formula="of:=IF([.H23]&gt;[.E23];[.F23]*[.I23];([.G23]*[.H23]*[.I23]))" table:style-name="ce236">
            <text:p>-<text:s/></text:p>
          </table:table-cell>
          <table:table-cell office:value-type="string" office:string-value="" table:formula="of:=IF([.H23]&gt;[.E23];1;IF([.J23]=0;&quot;&quot;;IF([.B23]=&quot;&quot;;1;IF([.C23]=&quot;Select…&quot;;1;IF([.C23]=&quot;&quot;;1;IF([.D23]=&quot;&quot;;1;&quot;&quot;))))))" table:style-name="ce157"/>
          <table:table-cell office:value-type="string" office:string-value="" table:formula="of:=IF([.E23]&lt;[.H23];&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24]/[.E24];0)" table:style-name="ce236">
            <text:p>-<text:s/></text:p>
          </table:table-cell>
          <table:table-cell table:content-validation-name="val33" table:style-name="ce339"/>
          <table:table-cell table:content-validation-name="val34" table:style-name="ce232"/>
          <table:table-cell office:value-type="float" office:value="0" table:formula="of:=IF([.H24]&gt;[.E24];[.F24]*[.I24];([.G24]*[.H24]*[.I24]))" table:style-name="ce236">
            <text:p>-<text:s/></text:p>
          </table:table-cell>
          <table:table-cell office:value-type="string" office:string-value="" table:formula="of:=IF([.H24]&gt;[.E24];1;IF([.J24]=0;&quot;&quot;;IF([.B24]=&quot;&quot;;1;IF([.C24]=&quot;Select…&quot;;1;IF([.C24]=&quot;&quot;;1;IF([.D24]=&quot;&quot;;1;&quot;&quot;))))))" table:style-name="ce157"/>
          <table:table-cell office:value-type="string" office:string-value="" table:formula="of:=IF([.E24]&lt;[.H24];&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25]/[.E25];0)" table:style-name="ce236">
            <text:p>-<text:s/></text:p>
          </table:table-cell>
          <table:table-cell table:content-validation-name="val33" table:style-name="ce339"/>
          <table:table-cell table:content-validation-name="val34" table:style-name="ce232"/>
          <table:table-cell office:value-type="float" office:value="0" table:formula="of:=IF([.H25]&gt;[.E25];[.F25]*[.I25];([.G25]*[.H25]*[.I25]))" table:style-name="ce236">
            <text:p>-<text:s/></text:p>
          </table:table-cell>
          <table:table-cell office:value-type="string" office:string-value="" table:formula="of:=IF([.H25]&gt;[.E25];1;IF([.J25]=0;&quot;&quot;;IF([.B25]=&quot;&quot;;1;IF([.C25]=&quot;Select…&quot;;1;IF([.C25]=&quot;&quot;;1;IF([.D25]=&quot;&quot;;1;&quot;&quot;))))))" table:style-name="ce157"/>
          <table:table-cell office:value-type="string" office:string-value="" table:formula="of:=IF([.E25]&lt;[.H25];&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26]/[.E26];0)" table:style-name="ce236">
            <text:p>-<text:s/></text:p>
          </table:table-cell>
          <table:table-cell table:content-validation-name="val33" table:style-name="ce339"/>
          <table:table-cell table:content-validation-name="val34" table:style-name="ce232"/>
          <table:table-cell office:value-type="float" office:value="0" table:formula="of:=IF([.H26]&gt;[.E26];[.F26]*[.I26];([.G26]*[.H26]*[.I26]))" table:style-name="ce236">
            <text:p>-<text:s/></text:p>
          </table:table-cell>
          <table:table-cell office:value-type="string" office:string-value="" table:formula="of:=IF([.H26]&gt;[.E26];1;IF([.J26]=0;&quot;&quot;;IF([.B26]=&quot;&quot;;1;IF([.C26]=&quot;Select…&quot;;1;IF([.C26]=&quot;&quot;;1;IF([.D26]=&quot;&quot;;1;&quot;&quot;))))))" table:style-name="ce157"/>
          <table:table-cell office:value-type="string" office:string-value="" table:formula="of:=IF([.E26]&lt;[.H26];&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27]/[.E27];0)" table:style-name="ce236">
            <text:p>-<text:s/></text:p>
          </table:table-cell>
          <table:table-cell table:content-validation-name="val33" table:style-name="ce339"/>
          <table:table-cell table:content-validation-name="val34" table:style-name="ce232"/>
          <table:table-cell office:value-type="float" office:value="0" table:formula="of:=IF([.H27]&gt;[.E27];[.F27]*[.I27];([.G27]*[.H27]*[.I27]))" table:style-name="ce236">
            <text:p>-<text:s/></text:p>
          </table:table-cell>
          <table:table-cell office:value-type="string" office:string-value="" table:formula="of:=IF([.H27]&gt;[.E27];1;IF([.J27]=0;&quot;&quot;;IF([.B27]=&quot;&quot;;1;IF([.C27]=&quot;Select…&quot;;1;IF([.C27]=&quot;&quot;;1;IF([.D27]=&quot;&quot;;1;&quot;&quot;))))))" table:style-name="ce157"/>
          <table:table-cell office:value-type="string" office:string-value="" table:formula="of:=IF([.E27]&lt;[.H27];&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28]/[.E28];0)" table:style-name="ce236">
            <text:p>-<text:s/></text:p>
          </table:table-cell>
          <table:table-cell table:content-validation-name="val33" table:style-name="ce339"/>
          <table:table-cell table:content-validation-name="val34" table:style-name="ce232"/>
          <table:table-cell office:value-type="float" office:value="0" table:formula="of:=IF([.H28]&gt;[.E28];[.F28]*[.I28];([.G28]*[.H28]*[.I28]))" table:style-name="ce236">
            <text:p>-<text:s/></text:p>
          </table:table-cell>
          <table:table-cell office:value-type="string" office:string-value="" table:formula="of:=IF([.H28]&gt;[.E28];1;IF([.J28]=0;&quot;&quot;;IF([.B28]=&quot;&quot;;1;IF([.C28]=&quot;Select…&quot;;1;IF([.C28]=&quot;&quot;;1;IF([.D28]=&quot;&quot;;1;&quot;&quot;))))))" table:style-name="ce157"/>
          <table:table-cell office:value-type="string" office:string-value="" table:formula="of:=IF([.E28]&lt;[.H28];&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29]/[.E29];0)" table:style-name="ce236">
            <text:p>-<text:s/></text:p>
          </table:table-cell>
          <table:table-cell table:content-validation-name="val33" table:style-name="ce339"/>
          <table:table-cell table:content-validation-name="val34" table:style-name="ce232"/>
          <table:table-cell office:value-type="float" office:value="0" table:formula="of:=IF([.H29]&gt;[.E29];[.F29]*[.I29];([.G29]*[.H29]*[.I29]))" table:style-name="ce236">
            <text:p>-<text:s/></text:p>
          </table:table-cell>
          <table:table-cell office:value-type="string" office:string-value="" table:formula="of:=IF([.H29]&gt;[.E29];1;IF([.J29]=0;&quot;&quot;;IF([.B29]=&quot;&quot;;1;IF([.C29]=&quot;Select…&quot;;1;IF([.C29]=&quot;&quot;;1;IF([.D29]=&quot;&quot;;1;&quot;&quot;))))))" table:style-name="ce157"/>
          <table:table-cell office:value-type="string" office:string-value="" table:formula="of:=IF([.E29]&lt;[.H29];&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30]/[.E30];0)" table:style-name="ce236">
            <text:p>-<text:s/></text:p>
          </table:table-cell>
          <table:table-cell table:content-validation-name="val33" table:style-name="ce339"/>
          <table:table-cell table:content-validation-name="val34" table:style-name="ce232"/>
          <table:table-cell office:value-type="float" office:value="0" table:formula="of:=IF([.H30]&gt;[.E30];[.F30]*[.I30];([.G30]*[.H30]*[.I30]))" table:style-name="ce236">
            <text:p>-<text:s/></text:p>
          </table:table-cell>
          <table:table-cell office:value-type="string" office:string-value="" table:formula="of:=IF([.H30]&gt;[.E30];1;IF([.J30]=0;&quot;&quot;;IF([.B30]=&quot;&quot;;1;IF([.C30]=&quot;Select…&quot;;1;IF([.C30]=&quot;&quot;;1;IF([.D30]=&quot;&quot;;1;&quot;&quot;))))))" table:style-name="ce157"/>
          <table:table-cell office:value-type="string" office:string-value="" table:formula="of:=IF([.E30]&lt;[.H30];&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31]/[.E31];0)" table:style-name="ce236">
            <text:p>-<text:s/></text:p>
          </table:table-cell>
          <table:table-cell table:content-validation-name="val33" table:style-name="ce339"/>
          <table:table-cell table:content-validation-name="val34" table:style-name="ce232"/>
          <table:table-cell office:value-type="float" office:value="0" table:formula="of:=IF([.H31]&gt;[.E31];[.F31]*[.I31];([.G31]*[.H31]*[.I31]))" table:style-name="ce236">
            <text:p>-<text:s/></text:p>
          </table:table-cell>
          <table:table-cell office:value-type="string" office:string-value="" table:formula="of:=IF([.H31]&gt;[.E31];1;IF([.J31]=0;&quot;&quot;;IF([.B31]=&quot;&quot;;1;IF([.C31]=&quot;Select…&quot;;1;IF([.C31]=&quot;&quot;;1;IF([.D31]=&quot;&quot;;1;&quot;&quot;))))))" table:style-name="ce157"/>
          <table:table-cell office:value-type="string" office:string-value="" table:formula="of:=IF([.E31]&lt;[.H31];&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32]/[.E32];0)" table:style-name="ce236">
            <text:p>-<text:s/></text:p>
          </table:table-cell>
          <table:table-cell table:content-validation-name="val33" table:style-name="ce339"/>
          <table:table-cell table:content-validation-name="val34" table:style-name="ce232"/>
          <table:table-cell office:value-type="float" office:value="0" table:formula="of:=IF([.H32]&gt;[.E32];[.F32]*[.I32];([.G32]*[.H32]*[.I32]))" table:style-name="ce236">
            <text:p>-<text:s/></text:p>
          </table:table-cell>
          <table:table-cell office:value-type="string" office:string-value="" table:formula="of:=IF([.H32]&gt;[.E32];1;IF([.J32]=0;&quot;&quot;;IF([.B32]=&quot;&quot;;1;IF([.C32]=&quot;Select…&quot;;1;IF([.C32]=&quot;&quot;;1;IF([.D32]=&quot;&quot;;1;&quot;&quot;))))))" table:style-name="ce157"/>
          <table:table-cell office:value-type="string" office:string-value="" table:formula="of:=IF([.E32]&lt;[.H32];&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33]/[.E33];0)" table:style-name="ce236">
            <text:p>-<text:s/></text:p>
          </table:table-cell>
          <table:table-cell table:content-validation-name="val33" table:style-name="ce339"/>
          <table:table-cell table:content-validation-name="val34" table:style-name="ce232"/>
          <table:table-cell office:value-type="float" office:value="0" table:formula="of:=IF([.H33]&gt;[.E33];[.F33]*[.I33];([.G33]*[.H33]*[.I33]))" table:style-name="ce236">
            <text:p>-<text:s/></text:p>
          </table:table-cell>
          <table:table-cell office:value-type="string" office:string-value="" table:formula="of:=IF([.H33]&gt;[.E33];1;IF([.J33]=0;&quot;&quot;;IF([.B33]=&quot;&quot;;1;IF([.C33]=&quot;Select…&quot;;1;IF([.C33]=&quot;&quot;;1;IF([.D33]=&quot;&quot;;1;&quot;&quot;))))))" table:style-name="ce157"/>
          <table:table-cell office:value-type="string" office:string-value="" table:formula="of:=IF([.E33]&lt;[.H33];&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34]/[.E34];0)" table:style-name="ce236">
            <text:p>-<text:s/></text:p>
          </table:table-cell>
          <table:table-cell table:content-validation-name="val33" table:style-name="ce339"/>
          <table:table-cell table:content-validation-name="val34" table:style-name="ce232"/>
          <table:table-cell office:value-type="float" office:value="0" table:formula="of:=IF([.H34]&gt;[.E34];[.F34]*[.I34];([.G34]*[.H34]*[.I34]))" table:style-name="ce236">
            <text:p>-<text:s/></text:p>
          </table:table-cell>
          <table:table-cell office:value-type="string" office:string-value="" table:formula="of:=IF([.H34]&gt;[.E34];1;IF([.J34]=0;&quot;&quot;;IF([.B34]=&quot;&quot;;1;IF([.C34]=&quot;Select…&quot;;1;IF([.C34]=&quot;&quot;;1;IF([.D34]=&quot;&quot;;1;&quot;&quot;))))))" table:style-name="ce157"/>
          <table:table-cell office:value-type="string" office:string-value="" table:formula="of:=IF([.E34]&lt;[.H34];&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35]/[.E35];0)" table:style-name="ce236">
            <text:p>-<text:s/></text:p>
          </table:table-cell>
          <table:table-cell table:content-validation-name="val33" table:style-name="ce339"/>
          <table:table-cell table:content-validation-name="val34" table:style-name="ce232"/>
          <table:table-cell office:value-type="float" office:value="0" table:formula="of:=IF([.H35]&gt;[.E35];[.F35]*[.I35];([.G35]*[.H35]*[.I35]))" table:style-name="ce236">
            <text:p>-<text:s/></text:p>
          </table:table-cell>
          <table:table-cell office:value-type="string" office:string-value="" table:formula="of:=IF([.H35]&gt;[.E35];1;IF([.J35]=0;&quot;&quot;;IF([.B35]=&quot;&quot;;1;IF([.C35]=&quot;Select…&quot;;1;IF([.C35]=&quot;&quot;;1;IF([.D35]=&quot;&quot;;1;&quot;&quot;))))))" table:style-name="ce157"/>
          <table:table-cell office:value-type="string" office:string-value="" table:formula="of:=IF([.E35]&lt;[.H35];&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36]/[.E36];0)" table:style-name="ce236">
            <text:p>-<text:s/></text:p>
          </table:table-cell>
          <table:table-cell table:content-validation-name="val33" table:style-name="ce339"/>
          <table:table-cell table:content-validation-name="val34" table:style-name="ce232"/>
          <table:table-cell office:value-type="float" office:value="0" table:formula="of:=IF([.H36]&gt;[.E36];[.F36]*[.I36];([.G36]*[.H36]*[.I36]))" table:style-name="ce236">
            <text:p>-<text:s/></text:p>
          </table:table-cell>
          <table:table-cell office:value-type="string" office:string-value="" table:formula="of:=IF([.H36]&gt;[.E36];1;IF([.J36]=0;&quot;&quot;;IF([.B36]=&quot;&quot;;1;IF([.C36]=&quot;Select…&quot;;1;IF([.C36]=&quot;&quot;;1;IF([.D36]=&quot;&quot;;1;&quot;&quot;))))))" table:style-name="ce157"/>
          <table:table-cell office:value-type="string" office:string-value="" table:formula="of:=IF([.E36]&lt;[.H36];&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37]/[.E37];0)" table:style-name="ce236">
            <text:p>-<text:s/></text:p>
          </table:table-cell>
          <table:table-cell table:content-validation-name="val33" table:style-name="ce339"/>
          <table:table-cell table:content-validation-name="val34" table:style-name="ce232"/>
          <table:table-cell office:value-type="float" office:value="0" table:formula="of:=IF([.H37]&gt;[.E37];[.F37]*[.I37];([.G37]*[.H37]*[.I37]))" table:style-name="ce236">
            <text:p>-<text:s/></text:p>
          </table:table-cell>
          <table:table-cell office:value-type="string" office:string-value="" table:formula="of:=IF([.H37]&gt;[.E37];1;IF([.J37]=0;&quot;&quot;;IF([.B37]=&quot;&quot;;1;IF([.C37]=&quot;Select…&quot;;1;IF([.C37]=&quot;&quot;;1;IF([.D37]=&quot;&quot;;1;&quot;&quot;))))))" table:style-name="ce157"/>
          <table:table-cell office:value-type="string" office:string-value="" table:formula="of:=IF([.E37]&lt;[.H37];&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38]/[.E38];0)" table:style-name="ce236">
            <text:p>-<text:s/></text:p>
          </table:table-cell>
          <table:table-cell table:content-validation-name="val33" table:style-name="ce339"/>
          <table:table-cell table:content-validation-name="val34" table:style-name="ce232"/>
          <table:table-cell office:value-type="float" office:value="0" table:formula="of:=IF([.H38]&gt;[.E38];[.F38]*[.I38];([.G38]*[.H38]*[.I38]))" table:style-name="ce236">
            <text:p>-<text:s/></text:p>
          </table:table-cell>
          <table:table-cell office:value-type="string" office:string-value="" table:formula="of:=IF([.H38]&gt;[.E38];1;IF([.J38]=0;&quot;&quot;;IF([.B38]=&quot;&quot;;1;IF([.C38]=&quot;Select…&quot;;1;IF([.C38]=&quot;&quot;;1;IF([.D38]=&quot;&quot;;1;&quot;&quot;))))))" table:style-name="ce157"/>
          <table:table-cell office:value-type="string" office:string-value="" table:formula="of:=IF([.E38]&lt;[.H38];&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39]/[.E39];0)" table:style-name="ce236">
            <text:p>-<text:s/></text:p>
          </table:table-cell>
          <table:table-cell table:content-validation-name="val33" table:style-name="ce339"/>
          <table:table-cell table:content-validation-name="val34" table:style-name="ce232"/>
          <table:table-cell office:value-type="float" office:value="0" table:formula="of:=IF([.H39]&gt;[.E39];[.F39]*[.I39];([.G39]*[.H39]*[.I39]))" table:style-name="ce236">
            <text:p>-<text:s/></text:p>
          </table:table-cell>
          <table:table-cell office:value-type="string" office:string-value="" table:formula="of:=IF([.H39]&gt;[.E39];1;IF([.J39]=0;&quot;&quot;;IF([.B39]=&quot;&quot;;1;IF([.C39]=&quot;Select…&quot;;1;IF([.C39]=&quot;&quot;;1;IF([.D39]=&quot;&quot;;1;&quot;&quot;))))))" table:style-name="ce157"/>
          <table:table-cell office:value-type="string" office:string-value="" table:formula="of:=IF([.E39]&lt;[.H39];&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40]/[.E40];0)" table:style-name="ce236">
            <text:p>-<text:s/></text:p>
          </table:table-cell>
          <table:table-cell table:content-validation-name="val33" table:style-name="ce339"/>
          <table:table-cell table:content-validation-name="val34" table:style-name="ce232"/>
          <table:table-cell office:value-type="float" office:value="0" table:formula="of:=IF([.H40]&gt;[.E40];[.F40]*[.I40];([.G40]*[.H40]*[.I40]))" table:style-name="ce236">
            <text:p>-<text:s/></text:p>
          </table:table-cell>
          <table:table-cell office:value-type="string" office:string-value="" table:formula="of:=IF([.H40]&gt;[.E40];1;IF([.J40]=0;&quot;&quot;;IF([.B40]=&quot;&quot;;1;IF([.C40]=&quot;Select…&quot;;1;IF([.C40]=&quot;&quot;;1;IF([.D40]=&quot;&quot;;1;&quot;&quot;))))))" table:style-name="ce157"/>
          <table:table-cell office:value-type="string" office:string-value="" table:formula="of:=IF([.E40]&lt;[.H40];&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41]/[.E41];0)" table:style-name="ce236">
            <text:p>-<text:s/></text:p>
          </table:table-cell>
          <table:table-cell table:content-validation-name="val33" table:style-name="ce339"/>
          <table:table-cell table:content-validation-name="val34" table:style-name="ce232"/>
          <table:table-cell office:value-type="float" office:value="0" table:formula="of:=IF([.H41]&gt;[.E41];[.F41]*[.I41];([.G41]*[.H41]*[.I41]))" table:style-name="ce236">
            <text:p>-<text:s/></text:p>
          </table:table-cell>
          <table:table-cell office:value-type="string" office:string-value="" table:formula="of:=IF([.H41]&gt;[.E41];1;IF([.J41]=0;&quot;&quot;;IF([.B41]=&quot;&quot;;1;IF([.C41]=&quot;Select…&quot;;1;IF([.C41]=&quot;&quot;;1;IF([.D41]=&quot;&quot;;1;&quot;&quot;))))))" table:style-name="ce157"/>
          <table:table-cell office:value-type="string" office:string-value="" table:formula="of:=IF([.E41]&lt;[.H41];&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42]/[.E42];0)" table:style-name="ce236">
            <text:p>-<text:s/></text:p>
          </table:table-cell>
          <table:table-cell table:content-validation-name="val33" table:style-name="ce339"/>
          <table:table-cell table:content-validation-name="val34" table:style-name="ce232"/>
          <table:table-cell office:value-type="float" office:value="0" table:formula="of:=IF([.H42]&gt;[.E42];[.F42]*[.I42];([.G42]*[.H42]*[.I42]))" table:style-name="ce236">
            <text:p>-<text:s/></text:p>
          </table:table-cell>
          <table:table-cell office:value-type="string" office:string-value="" table:formula="of:=IF([.H42]&gt;[.E42];1;IF([.J42]=0;&quot;&quot;;IF([.B42]=&quot;&quot;;1;IF([.C42]=&quot;Select…&quot;;1;IF([.C42]=&quot;&quot;;1;IF([.D42]=&quot;&quot;;1;&quot;&quot;))))))" table:style-name="ce157"/>
          <table:table-cell office:value-type="string" office:string-value="" table:formula="of:=IF([.E42]&lt;[.H42];&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43]/[.E43];0)" table:style-name="ce236">
            <text:p>-<text:s/></text:p>
          </table:table-cell>
          <table:table-cell table:content-validation-name="val33" table:style-name="ce339"/>
          <table:table-cell table:content-validation-name="val34" table:style-name="ce232"/>
          <table:table-cell office:value-type="float" office:value="0" table:formula="of:=IF([.H43]&gt;[.E43];[.F43]*[.I43];([.G43]*[.H43]*[.I43]))" table:style-name="ce236">
            <text:p>-<text:s/></text:p>
          </table:table-cell>
          <table:table-cell office:value-type="string" office:string-value="" table:formula="of:=IF([.H43]&gt;[.E43];1;IF([.J43]=0;&quot;&quot;;IF([.B43]=&quot;&quot;;1;IF([.C43]=&quot;Select…&quot;;1;IF([.C43]=&quot;&quot;;1;IF([.D43]=&quot;&quot;;1;&quot;&quot;))))))" table:style-name="ce157"/>
          <table:table-cell office:value-type="string" office:string-value="" table:formula="of:=IF([.E43]&lt;[.H43];&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44]/[.E44];0)" table:style-name="ce236">
            <text:p>-<text:s/></text:p>
          </table:table-cell>
          <table:table-cell table:content-validation-name="val33" table:style-name="ce339"/>
          <table:table-cell table:content-validation-name="val34" table:style-name="ce232"/>
          <table:table-cell office:value-type="float" office:value="0" table:formula="of:=IF([.H44]&gt;[.E44];[.F44]*[.I44];([.G44]*[.H44]*[.I44]))" table:style-name="ce236">
            <text:p>-<text:s/></text:p>
          </table:table-cell>
          <table:table-cell office:value-type="string" office:string-value="" table:formula="of:=IF([.H44]&gt;[.E44];1;IF([.J44]=0;&quot;&quot;;IF([.B44]=&quot;&quot;;1;IF([.C44]=&quot;Select…&quot;;1;IF([.C44]=&quot;&quot;;1;IF([.D44]=&quot;&quot;;1;&quot;&quot;))))))" table:style-name="ce157"/>
          <table:table-cell office:value-type="string" office:string-value="" table:formula="of:=IF([.E44]&lt;[.H44];&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45]/[.E45];0)" table:style-name="ce236">
            <text:p>-<text:s/></text:p>
          </table:table-cell>
          <table:table-cell table:content-validation-name="val33" table:style-name="ce339"/>
          <table:table-cell table:content-validation-name="val34" table:style-name="ce232"/>
          <table:table-cell office:value-type="float" office:value="0" table:formula="of:=IF([.H45]&gt;[.E45];[.F45]*[.I45];([.G45]*[.H45]*[.I45]))" table:style-name="ce236">
            <text:p>-<text:s/></text:p>
          </table:table-cell>
          <table:table-cell office:value-type="string" office:string-value="" table:formula="of:=IF([.H45]&gt;[.E45];1;IF([.J45]=0;&quot;&quot;;IF([.B45]=&quot;&quot;;1;IF([.C45]=&quot;Select…&quot;;1;IF([.C45]=&quot;&quot;;1;IF([.D45]=&quot;&quot;;1;&quot;&quot;))))))" table:style-name="ce157"/>
          <table:table-cell office:value-type="string" office:string-value="" table:formula="of:=IF([.E45]&lt;[.H45];&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46]/[.E46];0)" table:style-name="ce236">
            <text:p>-<text:s/></text:p>
          </table:table-cell>
          <table:table-cell table:content-validation-name="val33" table:style-name="ce339"/>
          <table:table-cell table:content-validation-name="val34" table:style-name="ce232"/>
          <table:table-cell office:value-type="float" office:value="0" table:formula="of:=IF([.H46]&gt;[.E46];[.F46]*[.I46];([.G46]*[.H46]*[.I46]))" table:style-name="ce236">
            <text:p>-<text:s/></text:p>
          </table:table-cell>
          <table:table-cell office:value-type="string" office:string-value="" table:formula="of:=IF([.H46]&gt;[.E46];1;IF([.J46]=0;&quot;&quot;;IF([.B46]=&quot;&quot;;1;IF([.C46]=&quot;Select…&quot;;1;IF([.C46]=&quot;&quot;;1;IF([.D46]=&quot;&quot;;1;&quot;&quot;))))))" table:style-name="ce157"/>
          <table:table-cell office:value-type="string" office:string-value="" table:formula="of:=IF([.E46]&lt;[.H46];&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47]/[.E47];0)" table:style-name="ce236">
            <text:p>-<text:s/></text:p>
          </table:table-cell>
          <table:table-cell table:content-validation-name="val33" table:style-name="ce339"/>
          <table:table-cell table:content-validation-name="val34" table:style-name="ce232"/>
          <table:table-cell office:value-type="float" office:value="0" table:formula="of:=IF([.H47]&gt;[.E47];[.F47]*[.I47];([.G47]*[.H47]*[.I47]))" table:style-name="ce236">
            <text:p>-<text:s/></text:p>
          </table:table-cell>
          <table:table-cell office:value-type="string" office:string-value="" table:formula="of:=IF([.H47]&gt;[.E47];1;IF([.J47]=0;&quot;&quot;;IF([.B47]=&quot;&quot;;1;IF([.C47]=&quot;Select…&quot;;1;IF([.C47]=&quot;&quot;;1;IF([.D47]=&quot;&quot;;1;&quot;&quot;))))))" table:style-name="ce157"/>
          <table:table-cell office:value-type="string" office:string-value="" table:formula="of:=IF([.E47]&lt;[.H47];&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48]/[.E48];0)" table:style-name="ce236">
            <text:p>-<text:s/></text:p>
          </table:table-cell>
          <table:table-cell table:content-validation-name="val33" table:style-name="ce339"/>
          <table:table-cell table:content-validation-name="val34" table:style-name="ce232"/>
          <table:table-cell office:value-type="float" office:value="0" table:formula="of:=IF([.H48]&gt;[.E48];[.F48]*[.I48];([.G48]*[.H48]*[.I48]))" table:style-name="ce236">
            <text:p>-<text:s/></text:p>
          </table:table-cell>
          <table:table-cell office:value-type="string" office:string-value="" table:formula="of:=IF([.H48]&gt;[.E48];1;IF([.J48]=0;&quot;&quot;;IF([.B48]=&quot;&quot;;1;IF([.C48]=&quot;Select…&quot;;1;IF([.C48]=&quot;&quot;;1;IF([.D48]=&quot;&quot;;1;&quot;&quot;))))))" table:style-name="ce157"/>
          <table:table-cell office:value-type="string" office:string-value="" table:formula="of:=IF([.E48]&lt;[.H48];&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49]/[.E49];0)" table:style-name="ce236">
            <text:p>-<text:s/></text:p>
          </table:table-cell>
          <table:table-cell table:content-validation-name="val33" table:style-name="ce339"/>
          <table:table-cell table:content-validation-name="val34" table:style-name="ce232"/>
          <table:table-cell office:value-type="float" office:value="0" table:formula="of:=IF([.H49]&gt;[.E49];[.F49]*[.I49];([.G49]*[.H49]*[.I49]))" table:style-name="ce236">
            <text:p>-<text:s/></text:p>
          </table:table-cell>
          <table:table-cell office:value-type="string" office:string-value="" table:formula="of:=IF([.H49]&gt;[.E49];1;IF([.J49]=0;&quot;&quot;;IF([.B49]=&quot;&quot;;1;IF([.C49]=&quot;Select…&quot;;1;IF([.C49]=&quot;&quot;;1;IF([.D49]=&quot;&quot;;1;&quot;&quot;))))))" table:style-name="ce157"/>
          <table:table-cell office:value-type="string" office:string-value="" table:formula="of:=IF([.E49]&lt;[.H49];&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7"/>
          <table:table-cell table:style-name="ce235"/>
          <table:table-cell office:value-type="float" office:value="0" table:formula="of:=IFERROR([.F50]/[.E50];0)" table:style-name="ce236">
            <text:p>-<text:s/></text:p>
          </table:table-cell>
          <table:table-cell table:content-validation-name="val33" table:style-name="ce339"/>
          <table:table-cell table:content-validation-name="val34" table:style-name="ce232"/>
          <table:table-cell office:value-type="float" office:value="0" table:formula="of:=IF([.H50]&gt;[.E50];[.F50]*[.I50];([.G50]*[.H50]*[.I50]))" table:style-name="ce236">
            <text:p>-<text:s/></text:p>
          </table:table-cell>
          <table:table-cell office:value-type="string" office:string-value="" table:formula="of:=IF([.H50]&gt;[.E50];1;IF([.J50]=0;&quot;&quot;;IF([.B50]=&quot;&quot;;1;IF([.C50]=&quot;Select…&quot;;1;IF([.C50]=&quot;&quot;;1;IF([.D50]=&quot;&quot;;1;&quot;&quot;))))))" table:style-name="ce157"/>
          <table:table-cell office:value-type="string" office:string-value="" table:formula="of:=IF([.E50]&lt;[.H50];&quot;Check - Depreciation policy cannot be more than months claimed&quot;;&quot;&quot;)" table:style-name="ce233"/>
          <table:table-cell table:number-columns-repeated="16372"/>
        </table:table-row>
        <table:table-row table:style-name="ro6">
          <table:table-cell/>
          <table:table-cell table:style-name="ce128"/>
          <table:table-cell office:value-type="string" table:content-validation-name="val30" table:style-name="ce124">
            <text:p>Select…</text:p>
          </table:table-cell>
          <table:table-cell table:content-validation-name="val32" table:style-name="ce237"/>
          <table:table-cell table:content-validation-name="val33" table:style-name="ce338"/>
          <table:table-cell table:style-name="ce235"/>
          <table:table-cell office:value-type="float" office:value="0" table:formula="of:=IFERROR([.F51]/[.E51];0)" table:style-name="ce236">
            <text:p>-<text:s/></text:p>
          </table:table-cell>
          <table:table-cell table:content-validation-name="val33" table:style-name="ce340"/>
          <table:table-cell table:content-validation-name="val34" table:style-name="ce218"/>
          <table:table-cell office:value-type="float" office:value="0" table:formula="of:=IF([.H51]&gt;[.E51];[.F51]*[.I51];([.G51]*[.H51]*[.I51]))" table:style-name="ce236">
            <text:p>-<text:s/></text:p>
          </table:table-cell>
          <table:table-cell office:value-type="string" office:string-value="" table:formula="of:=IF([.H51]&gt;[.E51];1;IF([.J51]=0;&quot;&quot;;IF([.B51]=&quot;&quot;;1;IF([.C51]=&quot;Select…&quot;;1;IF([.C51]=&quot;&quot;;1;IF([.D51]=&quot;&quot;;1;&quot;&quot;))))))" table:style-name="ce208"/>
          <table:table-cell office:value-type="string" office:string-value="" table:formula="of:=IF([.E51]&lt;[.H51];&quot;Check - Depreciation policy cannot be more than months claimed&quot;;&quot;&quot;)" table:style-name="ce233"/>
          <table:table-cell table:number-columns-repeated="16372"/>
        </table:table-row>
        <table:table-row table:style-name="ro6">
          <table:table-cell/>
          <table:table-cell office:value-type="string" table:style-name="ce238">
            <text:p>Total</text:p>
          </table:table-cell>
          <table:table-cell table:number-columns-repeated="2" table:style-name="ce239"/>
          <table:table-cell table:number-columns-repeated="5" table:style-name="ce240"/>
          <table:table-cell office:value-type="float" office:value="0" table:formula="of:=SUM([.J12:.J51])" table:style-name="ce43">
            <text:p>-<text:s/></text:p>
          </table:table-cell>
          <table:table-cell table:style-name="ce2"/>
          <table:table-cell table:number-columns-repeated="16373" table:style-name="ce1"/>
        </table:table-row>
        <table:table-row table:number-rows-repeated="12" table:style-name="ro6">
          <table:table-cell/>
          <table:table-cell table:number-columns-repeated="16383" table:style-name="ce1"/>
        </table:table-row>
        <table:table-row table:number-rows-repeated="936" table:style-name="ro6">
          <table:table-cell table:number-columns-repeated="16384"/>
        </table:table-row>
        <table:table-row table:number-rows-repeated="1047576" table:style-name="ro7">
          <table:table-cell table:number-columns-repeated="16384"/>
        </table:table-row>
        <table:named-expressions>
          <table:named-range table:name="_xlnm._FilterDatabase" table:cell-range-address="Capital_usage.$B$11:Capital_usage.$K$11" table:base-cell-address="Capital_usage.$A$1"/>
        </table:named-expressions>
      </table:table>
      <table:table table:name="Sub_contract_costs" table:style-name="ta2">
        <table:table-column table:style-name="co7" table:default-cell-style-name="ce1"/>
        <table:table-column table:style-name="co29" table:default-cell-style-name="ce1"/>
        <table:table-column table:style-name="co10" table:default-cell-style-name="ce1"/>
        <table:table-column table:style-name="co21" table:number-columns-repeated="5" table:default-cell-style-name="ce1"/>
        <table:table-column table:style-name="co30" table:default-cell-style-name="ce1"/>
        <table:table-column table:style-name="co31" table:default-cell-style-name="ce1"/>
        <table:table-column table:style-name="co4" table:number-columns-repeated="16" table:default-cell-style-name="ce1"/>
        <table:table-column table:style-name="co5" table:number-columns-repeated="998" table:default-cell-style-name="ce1"/>
        <table:table-column table:style-name="co6" table:number-columns-repeated="15360" table:default-cell-style-name="ce1"/>
        <table:table-row table:style-name="ro8">
          <table:table-cell/>
          <table:table-cell office:value-type="string" table:style-name="ce3">
            <text:p>Department for Science, Innovation and Technology</text:p>
          </table:table-cell>
          <table:table-cell table:number-columns-repeated="6" table:style-name="ce3"/>
          <table:table-cell table:number-columns-repeated="2" table:style-name="ce24"/>
          <table:table-cell table:number-columns-repeated="16374"/>
        </table:table-row>
        <table:table-row table:style-name="ro8">
          <table:table-cell/>
          <table:table-cell office:value-type="string" table:style-name="ce5">
            <text:p>Commercial Form</text:p>
          </table:table-cell>
          <table:table-cell table:number-columns-repeated="6" table:style-name="ce5"/>
          <table:table-cell table:number-columns-repeated="2" table:style-name="ce25"/>
          <table:table-cell table:number-columns-repeated="16374"/>
        </table:table-row>
        <table:table-row table:style-name="ro8">
          <table:table-cell/>
          <table:table-cell office:value-type="string" table:style-name="ce6">
            <text:p>Applicant</text:p>
          </table:table-cell>
          <table:table-cell office:value-type="string" office:string-value="" table:formula="of:=IF([Application_details.C23]=&quot;&quot;;&quot;&quot;;[Application_details.C23])" table:style-name="ce1"/>
          <table:table-cell table:number-columns-repeated="5" table:style-name="ce8"/>
          <table:table-cell table:style-name="ce2"/>
          <table:table-cell office:value-type="string" table:style-name="ce27">
            <text:p>Validation #</text:p>
          </table:table-cell>
          <table:table-cell table:number-columns-repeated="16374"/>
        </table:table-row>
        <table:table-row table:style-name="ro8">
          <table:table-cell/>
          <table:table-cell office:value-type="string" table:style-name="ce6">
            <text:p>Tab name (expenditure type)</text:p>
          </table:table-cell>
          <table:table-cell office:value-type="string" office:string-value="Sub_contract_costs" table:formula="of:=MID(COM.MICROSOFT.SINGLE(CELL(&quot;filename&quot;;[.A1]));FIND(&quot;]&quot;;COM.MICROSOFT.SINGLE(CELL(&quot;filename&quot;;[.A1])))+1;255)" table:style-name="ce26">
            <text:p>Sub_contract_costs</text:p>
          </table:table-cell>
          <table:table-cell table:number-columns-repeated="6" table:style-name="ce2"/>
          <table:table-cell table:style-name="ce157"/>
          <table:table-cell table:number-columns-repeated="16374"/>
        </table:table-row>
        <table:table-row table:style-name="ro8">
          <table:table-cell/>
          <table:table-cell office:value-type="string" table:style-name="ce6">
            <text:p>Status of this worksheet</text:p>
          </table:table-cell>
          <table:table-cell office:value-type="string" office:string-value="Incomplete - no data entered" table:formula="of:=IF([.C6]=&quot;Select…&quot;;&quot;Incomplete&quot;;IF([.C6]=&quot;No&quot;;&quot;Complete&quot;;IF([.H52]=0;&quot;Incomplete - no data entered&quot;;IF(SUM([.J:.J])&gt;0;SUM([.J:.J])&amp;&quot; Rows are missing Item details&quot;;&quot;Complete&quot;))))" table:style-name="ce26">
            <text:p>Incomplete - no data entered</text:p>
          </table:table-cell>
          <table:table-cell table:number-columns-repeated="6" table:style-name="ce2"/>
          <table:table-cell table:style-name="ce157"/>
          <table:table-cell table:number-columns-repeated="16374"/>
        </table:table-row>
        <table:table-row table:style-name="ro8">
          <table:table-cell/>
          <table:table-cell office:value-type="string" table:style-name="ce6">
            <text:p>Does your involvement in the project include sub contract costs?</text:p>
          </table:table-cell>
          <table:table-cell table:content-validation-name="val35" table:style-name="ce152"/>
          <table:table-cell table:number-columns-repeated="6" table:style-name="ce2"/>
          <table:table-cell office:value-type="string" office:string-value="" table:formula="of:=IF([.C6]=&quot;Select…&quot;;1;&quot;&quot;)" table:style-name="ce157"/>
          <table:table-cell table:number-columns-repeated="16374"/>
        </table:table-row>
        <table:table-row table:style-name="ro8">
          <table:table-cell/>
          <table:table-cell office:value-type="string" table:style-name="ce6">
            <text:p>Materials for application (£)</text:p>
          </table:table-cell>
          <table:table-cell office:value-type="float" office:value="0" table:formula="of:=IF([.C6]=&quot;Select…&quot;;0;IF([.C6]=&quot;No&quot;;0;[.H52]))" table:style-name="ce213">
            <text:p>-<text:s/></text:p>
          </table:table-cell>
          <table:table-cell table:number-columns-repeated="6" table:style-name="ce2"/>
          <table:table-cell table:style-name="ce157"/>
          <table:table-cell table:number-columns-repeated="16374"/>
        </table:table-row>
        <table:table-row table:style-name="ro8">
          <table:table-cell/>
          <table:table-cell table:number-columns-repeated="8" table:style-name="ce1"/>
          <table:table-cell table:style-name="ce157"/>
          <table:table-cell table:number-columns-repeated="16374"/>
        </table:table-row>
        <table:table-row table:style-name="ro8">
          <table:table-cell/>
          <table:table-cell office:value-type="string" table:number-columns-spanned="8" table:number-rows-spanned="1" table:style-name="ce241">
            <text:p>Sub contract costs calculation</text:p>
          </table:table-cell>
          <table:covered-table-cell table:number-columns-repeated="7"/>
          <table:table-cell table:style-name="ce157"/>
          <table:table-cell table:number-columns-repeated="16374"/>
        </table:table-row>
        <table:table-row table:style-name="ro28">
          <table:table-cell/>
          <table:table-cell office:value-type="string" table:number-columns-spanned="8" table:number-rows-spanned="1" table:style-name="ce242">
            <text:p>Include below the calculation of sub contract costs that:</text:p>
            <text:p>- are essential to the success of the project;</text:p>
            <text:p>- involve expertise that does not exist within the project team (under labour costs) or are not practical to develop in-house for the project.</text:p>
            <text:p>Note - Any sub contract costs for work done by associates/related parties of the project team (under labour costs) or the organisation must be charged at cost (without profit or margin).</text:p>
          </table:table-cell>
          <table:covered-table-cell table:number-columns-repeated="7"/>
          <table:table-cell table:style-name="ce157"/>
          <table:table-cell table:number-columns-repeated="16374"/>
        </table:table-row>
        <table:table-row table:style-name="ro29">
          <table:table-cell/>
          <table:table-cell office:value-type="string" table:style-name="ce214">
            <text:p>Organisation</text:p>
          </table:table-cell>
          <table:table-cell office:value-type="string" table:style-name="ce227">
            <text:p>Company number</text:p>
            <text:p/>
            <text:p>(# or N/A)</text:p>
          </table:table-cell>
          <table:table-cell office:value-type="string" table:style-name="ce227">
            <text:p>Associate or related party?</text:p>
            <text:p>(Select)</text:p>
          </table:table-cell>
          <table:table-cell office:value-type="string" table:style-name="ce227">
            <text:p>Where work will be carried out</text:p>
            <text:p>(Select)</text:p>
          </table:table-cell>
          <table:table-cell office:value-type="string" table:style-name="ce227">
            <text:p>Cost per hour</text:p>
            <text:p/>
            <text:p>(£)</text:p>
          </table:table-cell>
          <table:table-cell office:value-type="string" table:style-name="ce227">
            <text:p>Hours expected</text:p>
            <text:p/>
            <text:p>(#)</text:p>
          </table:table-cell>
          <table:table-cell office:value-type="string" table:style-name="ce227">
            <text:p>Total project cost</text:p>
            <text:p>(£)</text:p>
          </table:table-cell>
          <table:table-cell office:value-type="string" table:style-name="ce243">
            <text:p>Narrative why sub contract work is required and where applicable:</text:p>
            <text:p>- details of how the organisation is a related party; and</text:p>
            <text:p>- why cannot be sourced within the United Kingdom.</text:p>
          </table:table-cell>
          <table:table-cell table:style-name="ce157"/>
          <table:table-cell table:number-columns-repeated="16374"/>
        </table:table-row>
        <table:table-row table:style-name="ro8">
          <table:table-cell/>
          <table:table-cell table:style-name="ce222"/>
          <table:table-cell table:style-name="ce244"/>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12]*[.G12]" table:style-name="ce175">
            <text:p>-<text:s/></text:p>
          </table:table-cell>
          <table:table-cell table:style-name="ce245"/>
          <table:table-cell office:value-type="string" office:string-value="" table:formula="of:=IF([.H12]=0;&quot;&quot;;IF([.B12]=&quot;&quot;;1;IF([.C12]=&quot;&quot;;1;IF([.D12]=&quot;Select…&quot;;1;IF([.D12]=&quot;&quot;;1;IF([.E12]=&quot;Select…&quot;;1;IF([.E12]=&quot;&quot;;1;IF([.I12]=&quot;&quot;;1;&quot;&quot;))))))))" table:style-name="ce157"/>
          <table:table-cell table:number-columns-repeated="16374"/>
        </table:table-row>
        <table:table-row table:style-name="ro8">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13]*[.G13]" table:style-name="ce175">
            <text:p>-<text:s/></text:p>
          </table:table-cell>
          <table:table-cell table:style-name="ce128"/>
          <table:table-cell office:value-type="string" office:string-value="" table:formula="of:=IF([.H13]=0;&quot;&quot;;IF([.B13]=&quot;&quot;;1;IF([.C13]=&quot;&quot;;1;IF([.D13]=&quot;Select…&quot;;1;IF([.D13]=&quot;&quot;;1;IF([.E13]=&quot;Select…&quot;;1;IF([.E13]=&quot;&quot;;1;IF([.I13]=&quot;&quot;;1;&quot;&quot;))))))))" table:style-name="ce157"/>
          <table:table-cell table:number-columns-repeated="16374"/>
        </table:table-row>
        <table:table-row table:style-name="ro8">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14]*[.G14]" table:style-name="ce175">
            <text:p>-<text:s/></text:p>
          </table:table-cell>
          <table:table-cell table:style-name="ce128"/>
          <table:table-cell office:value-type="string" office:string-value="" table:formula="of:=IF([.H14]=0;&quot;&quot;;IF([.B14]=&quot;&quot;;1;IF([.C14]=&quot;&quot;;1;IF([.D14]=&quot;Select…&quot;;1;IF([.D14]=&quot;&quot;;1;IF([.E14]=&quot;Select…&quot;;1;IF([.E14]=&quot;&quot;;1;IF([.I14]=&quot;&quot;;1;&quot;&quot;))))))))" table:style-name="ce157"/>
          <table:table-cell table:number-columns-repeated="16374"/>
        </table:table-row>
        <table:table-row table:style-name="ro8">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15]*[.G15]" table:style-name="ce175">
            <text:p>-<text:s/></text:p>
          </table:table-cell>
          <table:table-cell table:style-name="ce128"/>
          <table:table-cell office:value-type="string" office:string-value="" table:formula="of:=IF([.H15]=0;&quot;&quot;;IF([.B15]=&quot;&quot;;1;IF([.C15]=&quot;&quot;;1;IF([.D15]=&quot;Select…&quot;;1;IF([.D15]=&quot;&quot;;1;IF([.E15]=&quot;Select…&quot;;1;IF([.E15]=&quot;&quot;;1;IF([.I15]=&quot;&quot;;1;&quot;&quot;))))))))" table:style-name="ce157"/>
          <table:table-cell table:number-columns-repeated="16374"/>
        </table:table-row>
        <table:table-row table:style-name="ro8">
          <table:table-cell/>
          <table:table-cell table:style-name="ce217"/>
          <table:table-cell table:style-name="ce246"/>
          <table:table-cell office:value-type="string" table:content-validation-name="val36" table:style-name="ce152">
            <text:p>Select…</text:p>
          </table:table-cell>
          <table:table-cell office:value-type="string" table:content-validation-name="val36" table:style-name="ce152">
            <text:p>Select…</text:p>
          </table:table-cell>
          <table:table-cell table:style-name="ce174"/>
          <table:table-cell table:style-name="ce177"/>
          <table:table-cell office:value-type="float" office:value="0" table:formula="of:=[.F16]*[.G16]" table:style-name="ce175">
            <text:p>-<text:s/></text:p>
          </table:table-cell>
          <table:table-cell table:style-name="ce128"/>
          <table:table-cell office:value-type="string" office:string-value="" table:formula="of:=IF([.H16]=0;&quot;&quot;;IF([.B16]=&quot;&quot;;1;IF([.C16]=&quot;&quot;;1;IF([.D16]=&quot;Select…&quot;;1;IF([.D16]=&quot;&quot;;1;IF([.E16]=&quot;Select…&quot;;1;IF([.E16]=&quot;&quot;;1;IF([.I16]=&quot;&quot;;1;&quot;&quot;))))))))" table:style-name="ce157"/>
          <table:table-cell table:number-columns-repeated="16374"/>
        </table:table-row>
        <table:table-row table:style-name="ro8">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17]*[.G17]" table:style-name="ce175">
            <text:p>-<text:s/></text:p>
          </table:table-cell>
          <table:table-cell table:style-name="ce128"/>
          <table:table-cell office:value-type="string" office:string-value="" table:formula="of:=IF([.H17]=0;&quot;&quot;;IF([.B17]=&quot;&quot;;1;IF([.C17]=&quot;&quot;;1;IF([.D17]=&quot;Select…&quot;;1;IF([.D17]=&quot;&quot;;1;IF([.E17]=&quot;Select…&quot;;1;IF([.E17]=&quot;&quot;;1;IF([.I17]=&quot;&quot;;1;&quot;&quot;))))))))" table:style-name="ce157"/>
          <table:table-cell table:number-columns-repeated="16374"/>
        </table:table-row>
        <table:table-row table:style-name="ro8">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18]*[.G18]" table:style-name="ce175">
            <text:p>-<text:s/></text:p>
          </table:table-cell>
          <table:table-cell table:style-name="ce128"/>
          <table:table-cell office:value-type="string" office:string-value="" table:formula="of:=IF([.H18]=0;&quot;&quot;;IF([.B18]=&quot;&quot;;1;IF([.C18]=&quot;&quot;;1;IF([.D18]=&quot;Select…&quot;;1;IF([.D18]=&quot;&quot;;1;IF([.E18]=&quot;Select…&quot;;1;IF([.E18]=&quot;&quot;;1;IF([.I18]=&quot;&quot;;1;&quot;&quot;))))))))" table:style-name="ce157"/>
          <table:table-cell table:number-columns-repeated="16374"/>
        </table:table-row>
        <table:table-row table:style-name="ro8">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19]*[.G19]" table:style-name="ce175">
            <text:p>-<text:s/></text:p>
          </table:table-cell>
          <table:table-cell table:style-name="ce128"/>
          <table:table-cell office:value-type="string" office:string-value="" table:formula="of:=IF([.H19]=0;&quot;&quot;;IF([.B19]=&quot;&quot;;1;IF([.C19]=&quot;&quot;;1;IF([.D19]=&quot;Select…&quot;;1;IF([.D19]=&quot;&quot;;1;IF([.E19]=&quot;Select…&quot;;1;IF([.E19]=&quot;&quot;;1;IF([.I19]=&quot;&quot;;1;&quot;&quot;))))))))" table:style-name="ce157"/>
          <table:table-cell table:number-columns-repeated="16374"/>
        </table:table-row>
        <table:table-row table:style-name="ro8">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20]*[.G20]" table:style-name="ce175">
            <text:p>-<text:s/></text:p>
          </table:table-cell>
          <table:table-cell table:style-name="ce128"/>
          <table:table-cell office:value-type="string" office:string-value="" table:formula="of:=IF([.H20]=0;&quot;&quot;;IF([.B20]=&quot;&quot;;1;IF([.C20]=&quot;&quot;;1;IF([.D20]=&quot;Select…&quot;;1;IF([.D20]=&quot;&quot;;1;IF([.E20]=&quot;Select…&quot;;1;IF([.E20]=&quot;&quot;;1;IF([.I20]=&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21]*[.G21]" table:style-name="ce175">
            <text:p>-<text:s/></text:p>
          </table:table-cell>
          <table:table-cell table:style-name="ce128"/>
          <table:table-cell office:value-type="string" office:string-value="" table:formula="of:=IF([.H21]=0;&quot;&quot;;IF([.B21]=&quot;&quot;;1;IF([.C21]=&quot;&quot;;1;IF([.D21]=&quot;Select…&quot;;1;IF([.D21]=&quot;&quot;;1;IF([.E21]=&quot;Select…&quot;;1;IF([.E21]=&quot;&quot;;1;IF([.I21]=&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22]*[.G22]" table:style-name="ce175">
            <text:p>-<text:s/></text:p>
          </table:table-cell>
          <table:table-cell table:style-name="ce128"/>
          <table:table-cell office:value-type="string" office:string-value="" table:formula="of:=IF([.H22]=0;&quot;&quot;;IF([.B22]=&quot;&quot;;1;IF([.C22]=&quot;&quot;;1;IF([.D22]=&quot;Select…&quot;;1;IF([.D22]=&quot;&quot;;1;IF([.E22]=&quot;Select…&quot;;1;IF([.E22]=&quot;&quot;;1;IF([.I22]=&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23]*[.G23]" table:style-name="ce175">
            <text:p>-<text:s/></text:p>
          </table:table-cell>
          <table:table-cell table:style-name="ce128"/>
          <table:table-cell office:value-type="string" office:string-value="" table:formula="of:=IF([.H23]=0;&quot;&quot;;IF([.B23]=&quot;&quot;;1;IF([.C23]=&quot;&quot;;1;IF([.D23]=&quot;Select…&quot;;1;IF([.D23]=&quot;&quot;;1;IF([.E23]=&quot;Select…&quot;;1;IF([.E23]=&quot;&quot;;1;IF([.I23]=&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24]*[.G24]" table:style-name="ce175">
            <text:p>-<text:s/></text:p>
          </table:table-cell>
          <table:table-cell table:style-name="ce128"/>
          <table:table-cell office:value-type="string" office:string-value="" table:formula="of:=IF([.H24]=0;&quot;&quot;;IF([.B24]=&quot;&quot;;1;IF([.C24]=&quot;&quot;;1;IF([.D24]=&quot;Select…&quot;;1;IF([.D24]=&quot;&quot;;1;IF([.E24]=&quot;Select…&quot;;1;IF([.E24]=&quot;&quot;;1;IF([.I24]=&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25]*[.G25]" table:style-name="ce175">
            <text:p>-<text:s/></text:p>
          </table:table-cell>
          <table:table-cell table:style-name="ce128"/>
          <table:table-cell office:value-type="string" office:string-value="" table:formula="of:=IF([.H25]=0;&quot;&quot;;IF([.B25]=&quot;&quot;;1;IF([.C25]=&quot;&quot;;1;IF([.D25]=&quot;Select…&quot;;1;IF([.D25]=&quot;&quot;;1;IF([.E25]=&quot;Select…&quot;;1;IF([.E25]=&quot;&quot;;1;IF([.I25]=&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26]*[.G26]" table:style-name="ce175">
            <text:p>-<text:s/></text:p>
          </table:table-cell>
          <table:table-cell table:style-name="ce128"/>
          <table:table-cell office:value-type="string" office:string-value="" table:formula="of:=IF([.H26]=0;&quot;&quot;;IF([.B26]=&quot;&quot;;1;IF([.C26]=&quot;&quot;;1;IF([.D26]=&quot;Select…&quot;;1;IF([.D26]=&quot;&quot;;1;IF([.E26]=&quot;Select…&quot;;1;IF([.E26]=&quot;&quot;;1;IF([.I26]=&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27]*[.G27]" table:style-name="ce175">
            <text:p>-<text:s/></text:p>
          </table:table-cell>
          <table:table-cell table:style-name="ce128"/>
          <table:table-cell office:value-type="string" office:string-value="" table:formula="of:=IF([.H27]=0;&quot;&quot;;IF([.B27]=&quot;&quot;;1;IF([.C27]=&quot;&quot;;1;IF([.D27]=&quot;Select…&quot;;1;IF([.D27]=&quot;&quot;;1;IF([.E27]=&quot;Select…&quot;;1;IF([.E27]=&quot;&quot;;1;IF([.I27]=&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28]*[.G28]" table:style-name="ce175">
            <text:p>-<text:s/></text:p>
          </table:table-cell>
          <table:table-cell table:style-name="ce128"/>
          <table:table-cell office:value-type="string" office:string-value="" table:formula="of:=IF([.H28]=0;&quot;&quot;;IF([.B28]=&quot;&quot;;1;IF([.C28]=&quot;&quot;;1;IF([.D28]=&quot;Select…&quot;;1;IF([.D28]=&quot;&quot;;1;IF([.E28]=&quot;Select…&quot;;1;IF([.E28]=&quot;&quot;;1;IF([.I28]=&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29]*[.G29]" table:style-name="ce175">
            <text:p>-<text:s/></text:p>
          </table:table-cell>
          <table:table-cell table:style-name="ce128"/>
          <table:table-cell office:value-type="string" office:string-value="" table:formula="of:=IF([.H29]=0;&quot;&quot;;IF([.B29]=&quot;&quot;;1;IF([.C29]=&quot;&quot;;1;IF([.D29]=&quot;Select…&quot;;1;IF([.D29]=&quot;&quot;;1;IF([.E29]=&quot;Select…&quot;;1;IF([.E29]=&quot;&quot;;1;IF([.I29]=&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30]*[.G30]" table:style-name="ce175">
            <text:p>-<text:s/></text:p>
          </table:table-cell>
          <table:table-cell table:style-name="ce128"/>
          <table:table-cell office:value-type="string" office:string-value="" table:formula="of:=IF([.H30]=0;&quot;&quot;;IF([.B30]=&quot;&quot;;1;IF([.C30]=&quot;&quot;;1;IF([.D30]=&quot;Select…&quot;;1;IF([.D30]=&quot;&quot;;1;IF([.E30]=&quot;Select…&quot;;1;IF([.E30]=&quot;&quot;;1;IF([.I30]=&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31]*[.G31]" table:style-name="ce175">
            <text:p>-<text:s/></text:p>
          </table:table-cell>
          <table:table-cell table:style-name="ce128"/>
          <table:table-cell office:value-type="string" office:string-value="" table:formula="of:=IF([.H31]=0;&quot;&quot;;IF([.B31]=&quot;&quot;;1;IF([.C31]=&quot;&quot;;1;IF([.D31]=&quot;Select…&quot;;1;IF([.D31]=&quot;&quot;;1;IF([.E31]=&quot;Select…&quot;;1;IF([.E31]=&quot;&quot;;1;IF([.I31]=&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32]*[.G32]" table:style-name="ce175">
            <text:p>-<text:s/></text:p>
          </table:table-cell>
          <table:table-cell table:style-name="ce128"/>
          <table:table-cell office:value-type="string" office:string-value="" table:formula="of:=IF([.H32]=0;&quot;&quot;;IF([.B32]=&quot;&quot;;1;IF([.C32]=&quot;&quot;;1;IF([.D32]=&quot;Select…&quot;;1;IF([.D32]=&quot;&quot;;1;IF([.E32]=&quot;Select…&quot;;1;IF([.E32]=&quot;&quot;;1;IF([.I32]=&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33]*[.G33]" table:style-name="ce175">
            <text:p>-<text:s/></text:p>
          </table:table-cell>
          <table:table-cell table:style-name="ce128"/>
          <table:table-cell office:value-type="string" office:string-value="" table:formula="of:=IF([.H33]=0;&quot;&quot;;IF([.B33]=&quot;&quot;;1;IF([.C33]=&quot;&quot;;1;IF([.D33]=&quot;Select…&quot;;1;IF([.D33]=&quot;&quot;;1;IF([.E33]=&quot;Select…&quot;;1;IF([.E33]=&quot;&quot;;1;IF([.I33]=&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34]*[.G34]" table:style-name="ce175">
            <text:p>-<text:s/></text:p>
          </table:table-cell>
          <table:table-cell table:style-name="ce128"/>
          <table:table-cell office:value-type="string" office:string-value="" table:formula="of:=IF([.H34]=0;&quot;&quot;;IF([.B34]=&quot;&quot;;1;IF([.C34]=&quot;&quot;;1;IF([.D34]=&quot;Select…&quot;;1;IF([.D34]=&quot;&quot;;1;IF([.E34]=&quot;Select…&quot;;1;IF([.E34]=&quot;&quot;;1;IF([.I34]=&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35]*[.G35]" table:style-name="ce175">
            <text:p>-<text:s/></text:p>
          </table:table-cell>
          <table:table-cell table:style-name="ce128"/>
          <table:table-cell office:value-type="string" office:string-value="" table:formula="of:=IF([.H35]=0;&quot;&quot;;IF([.B35]=&quot;&quot;;1;IF([.C35]=&quot;&quot;;1;IF([.D35]=&quot;Select…&quot;;1;IF([.D35]=&quot;&quot;;1;IF([.E35]=&quot;Select…&quot;;1;IF([.E35]=&quot;&quot;;1;IF([.I35]=&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36]*[.G36]" table:style-name="ce175">
            <text:p>-<text:s/></text:p>
          </table:table-cell>
          <table:table-cell table:style-name="ce128"/>
          <table:table-cell office:value-type="string" office:string-value="" table:formula="of:=IF([.H36]=0;&quot;&quot;;IF([.B36]=&quot;&quot;;1;IF([.C36]=&quot;&quot;;1;IF([.D36]=&quot;Select…&quot;;1;IF([.D36]=&quot;&quot;;1;IF([.E36]=&quot;Select…&quot;;1;IF([.E36]=&quot;&quot;;1;IF([.I36]=&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37]*[.G37]" table:style-name="ce175">
            <text:p>-<text:s/></text:p>
          </table:table-cell>
          <table:table-cell table:style-name="ce128"/>
          <table:table-cell office:value-type="string" office:string-value="" table:formula="of:=IF([.H37]=0;&quot;&quot;;IF([.B37]=&quot;&quot;;1;IF([.C37]=&quot;&quot;;1;IF([.D37]=&quot;Select…&quot;;1;IF([.D37]=&quot;&quot;;1;IF([.E37]=&quot;Select…&quot;;1;IF([.E37]=&quot;&quot;;1;IF([.I37]=&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38]*[.G38]" table:style-name="ce175">
            <text:p>-<text:s/></text:p>
          </table:table-cell>
          <table:table-cell table:style-name="ce128"/>
          <table:table-cell office:value-type="string" office:string-value="" table:formula="of:=IF([.H38]=0;&quot;&quot;;IF([.B38]=&quot;&quot;;1;IF([.C38]=&quot;&quot;;1;IF([.D38]=&quot;Select…&quot;;1;IF([.D38]=&quot;&quot;;1;IF([.E38]=&quot;Select…&quot;;1;IF([.E38]=&quot;&quot;;1;IF([.I38]=&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39]*[.G39]" table:style-name="ce175">
            <text:p>-<text:s/></text:p>
          </table:table-cell>
          <table:table-cell table:style-name="ce128"/>
          <table:table-cell office:value-type="string" office:string-value="" table:formula="of:=IF([.H39]=0;&quot;&quot;;IF([.B39]=&quot;&quot;;1;IF([.C39]=&quot;&quot;;1;IF([.D39]=&quot;Select…&quot;;1;IF([.D39]=&quot;&quot;;1;IF([.E39]=&quot;Select…&quot;;1;IF([.E39]=&quot;&quot;;1;IF([.I39]=&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40]*[.G40]" table:style-name="ce175">
            <text:p>-<text:s/></text:p>
          </table:table-cell>
          <table:table-cell table:style-name="ce128"/>
          <table:table-cell office:value-type="string" office:string-value="" table:formula="of:=IF([.H40]=0;&quot;&quot;;IF([.B40]=&quot;&quot;;1;IF([.C40]=&quot;&quot;;1;IF([.D40]=&quot;Select…&quot;;1;IF([.D40]=&quot;&quot;;1;IF([.E40]=&quot;Select…&quot;;1;IF([.E40]=&quot;&quot;;1;IF([.I40]=&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41]*[.G41]" table:style-name="ce175">
            <text:p>-<text:s/></text:p>
          </table:table-cell>
          <table:table-cell table:style-name="ce128"/>
          <table:table-cell office:value-type="string" office:string-value="" table:formula="of:=IF([.H41]=0;&quot;&quot;;IF([.B41]=&quot;&quot;;1;IF([.C41]=&quot;&quot;;1;IF([.D41]=&quot;Select…&quot;;1;IF([.D41]=&quot;&quot;;1;IF([.E41]=&quot;Select…&quot;;1;IF([.E41]=&quot;&quot;;1;IF([.I41]=&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42]*[.G42]" table:style-name="ce175">
            <text:p>-<text:s/></text:p>
          </table:table-cell>
          <table:table-cell table:style-name="ce128"/>
          <table:table-cell office:value-type="string" office:string-value="" table:formula="of:=IF([.H42]=0;&quot;&quot;;IF([.B42]=&quot;&quot;;1;IF([.C42]=&quot;&quot;;1;IF([.D42]=&quot;Select…&quot;;1;IF([.D42]=&quot;&quot;;1;IF([.E42]=&quot;Select…&quot;;1;IF([.E42]=&quot;&quot;;1;IF([.I42]=&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43]*[.G43]" table:style-name="ce175">
            <text:p>-<text:s/></text:p>
          </table:table-cell>
          <table:table-cell table:style-name="ce128"/>
          <table:table-cell office:value-type="string" office:string-value="" table:formula="of:=IF([.H43]=0;&quot;&quot;;IF([.B43]=&quot;&quot;;1;IF([.C43]=&quot;&quot;;1;IF([.D43]=&quot;Select…&quot;;1;IF([.D43]=&quot;&quot;;1;IF([.E43]=&quot;Select…&quot;;1;IF([.E43]=&quot;&quot;;1;IF([.I43]=&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44]*[.G44]" table:style-name="ce175">
            <text:p>-<text:s/></text:p>
          </table:table-cell>
          <table:table-cell table:style-name="ce128"/>
          <table:table-cell office:value-type="string" office:string-value="" table:formula="of:=IF([.H44]=0;&quot;&quot;;IF([.B44]=&quot;&quot;;1;IF([.C44]=&quot;&quot;;1;IF([.D44]=&quot;Select…&quot;;1;IF([.D44]=&quot;&quot;;1;IF([.E44]=&quot;Select…&quot;;1;IF([.E44]=&quot;&quot;;1;IF([.I44]=&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45]*[.G45]" table:style-name="ce175">
            <text:p>-<text:s/></text:p>
          </table:table-cell>
          <table:table-cell table:style-name="ce128"/>
          <table:table-cell office:value-type="string" office:string-value="" table:formula="of:=IF([.H45]=0;&quot;&quot;;IF([.B45]=&quot;&quot;;1;IF([.C45]=&quot;&quot;;1;IF([.D45]=&quot;Select…&quot;;1;IF([.D45]=&quot;&quot;;1;IF([.E45]=&quot;Select…&quot;;1;IF([.E45]=&quot;&quot;;1;IF([.I45]=&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46]*[.G46]" table:style-name="ce175">
            <text:p>-<text:s/></text:p>
          </table:table-cell>
          <table:table-cell table:style-name="ce128"/>
          <table:table-cell office:value-type="string" office:string-value="" table:formula="of:=IF([.H46]=0;&quot;&quot;;IF([.B46]=&quot;&quot;;1;IF([.C46]=&quot;&quot;;1;IF([.D46]=&quot;Select…&quot;;1;IF([.D46]=&quot;&quot;;1;IF([.E46]=&quot;Select…&quot;;1;IF([.E46]=&quot;&quot;;1;IF([.I46]=&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47]*[.G47]" table:style-name="ce175">
            <text:p>-<text:s/></text:p>
          </table:table-cell>
          <table:table-cell table:style-name="ce128"/>
          <table:table-cell office:value-type="string" office:string-value="" table:formula="of:=IF([.H47]=0;&quot;&quot;;IF([.B47]=&quot;&quot;;1;IF([.C47]=&quot;&quot;;1;IF([.D47]=&quot;Select…&quot;;1;IF([.D47]=&quot;&quot;;1;IF([.E47]=&quot;Select…&quot;;1;IF([.E47]=&quot;&quot;;1;IF([.I47]=&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48]*[.G48]" table:style-name="ce175">
            <text:p>-<text:s/></text:p>
          </table:table-cell>
          <table:table-cell table:style-name="ce128"/>
          <table:table-cell office:value-type="string" office:string-value="" table:formula="of:=IF([.H48]=0;&quot;&quot;;IF([.B48]=&quot;&quot;;1;IF([.C48]=&quot;&quot;;1;IF([.D48]=&quot;Select…&quot;;1;IF([.D48]=&quot;&quot;;1;IF([.E48]=&quot;Select…&quot;;1;IF([.E48]=&quot;&quot;;1;IF([.I48]=&quot;&quot;;1;&quot;&quot;))))))))" table:style-name="ce157"/>
          <table:table-cell table:number-columns-repeated="16374"/>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49]*[.G49]" table:style-name="ce175">
            <text:p>-<text:s/></text:p>
          </table:table-cell>
          <table:table-cell table:style-name="ce128"/>
          <table:table-cell office:value-type="string" office:string-value="" table:formula="of:=IF([.H49]=0;&quot;&quot;;IF([.B49]=&quot;&quot;;1;IF([.C49]=&quot;&quot;;1;IF([.D49]=&quot;Select…&quot;;1;IF([.D49]=&quot;&quot;;1;IF([.E49]=&quot;Select…&quot;;1;IF([.E49]=&quot;&quot;;1;IF([.I49]=&quot;&quot;;1;&quot;&quot;))))))))" table:style-name="ce157"/>
          <table:table-cell table:number-columns-repeated="16374" table:style-name="ce1"/>
        </table:table-row>
        <table:table-row table:style-name="ro6">
          <table:table-cell/>
          <table:table-cell table:style-name="ce217"/>
          <table:table-cell table:style-name="ce246"/>
          <table:table-cell office:value-type="string" table:content-validation-name="val36" table:style-name="ce152">
            <text:p>Select…</text:p>
          </table:table-cell>
          <table:table-cell office:value-type="string" table:content-validation-name="val37" table:style-name="ce223">
            <text:p>Select…</text:p>
          </table:table-cell>
          <table:table-cell table:style-name="ce174"/>
          <table:table-cell table:style-name="ce177"/>
          <table:table-cell office:value-type="float" office:value="0" table:formula="of:=[.F50]*[.G50]" table:style-name="ce175">
            <text:p>-<text:s/></text:p>
          </table:table-cell>
          <table:table-cell table:style-name="ce128"/>
          <table:table-cell office:value-type="string" office:string-value="" table:formula="of:=IF([.H50]=0;&quot;&quot;;IF([.B50]=&quot;&quot;;1;IF([.C50]=&quot;&quot;;1;IF([.D50]=&quot;Select…&quot;;1;IF([.D50]=&quot;&quot;;1;IF([.E50]=&quot;Select…&quot;;1;IF([.E50]=&quot;&quot;;1;IF([.I50]=&quot;&quot;;1;&quot;&quot;))))))))" table:style-name="ce157"/>
          <table:table-cell table:number-columns-repeated="16374" table:style-name="ce1"/>
        </table:table-row>
        <table:table-row table:style-name="ro6">
          <table:table-cell/>
          <table:table-cell table:style-name="ce224"/>
          <table:table-cell table:style-name="ce247"/>
          <table:table-cell office:value-type="string" table:content-validation-name="val36" table:style-name="ce207">
            <text:p>Select…</text:p>
          </table:table-cell>
          <table:table-cell office:value-type="string" table:content-validation-name="val37" table:style-name="ce248">
            <text:p>Select…</text:p>
          </table:table-cell>
          <table:table-cell table:style-name="ce174"/>
          <table:table-cell table:style-name="ce185"/>
          <table:table-cell office:value-type="float" office:value="0" table:formula="of:=[.F51]*[.G51]" table:style-name="ce175">
            <text:p>-<text:s/></text:p>
          </table:table-cell>
          <table:table-cell table:style-name="ce128"/>
          <table:table-cell office:value-type="string" office:string-value="" table:formula="of:=IF([.H51]=0;&quot;&quot;;IF([.B51]=&quot;&quot;;1;IF([.C51]=&quot;&quot;;1;IF([.D51]=&quot;Select…&quot;;1;IF([.D51]=&quot;&quot;;1;IF([.E51]=&quot;Select…&quot;;1;IF([.E51]=&quot;&quot;;1;IF([.I51]=&quot;&quot;;1;&quot;&quot;))))))))" table:style-name="ce208"/>
          <table:table-cell table:number-columns-repeated="16374" table:style-name="ce1"/>
        </table:table-row>
        <table:table-row table:style-name="ro6">
          <table:table-cell/>
          <table:table-cell office:value-type="string" table:style-name="ce53">
            <text:p>Total</text:p>
          </table:table-cell>
          <table:table-cell table:number-columns-repeated="4" table:style-name="ce249"/>
          <table:table-cell table:style-name="ce52"/>
          <table:table-cell office:value-type="float" office:value="0" table:formula="of:=SUM([.H12:.H51])" table:style-name="ce43">
            <text:p>-<text:s/></text:p>
          </table:table-cell>
          <table:table-cell table:style-name="ce57"/>
          <table:table-cell table:style-name="ce1"/>
          <table:table-cell table:style-name="ce2"/>
          <table:table-cell table:number-columns-repeated="16373"/>
        </table:table-row>
        <table:table-row table:number-rows-repeated="12" table:style-name="ro6">
          <table:table-cell/>
          <table:table-cell table:number-columns-repeated="16383" table:style-name="ce1"/>
        </table:table-row>
        <table:table-row table:number-rows-repeated="936" table:style-name="ro6">
          <table:table-cell table:number-columns-repeated="16384"/>
        </table:table-row>
        <table:table-row table:number-rows-repeated="1047576" table:style-name="ro7">
          <table:table-cell table:number-columns-repeated="16384"/>
        </table:table-row>
        <table:named-expressions>
          <table:named-range table:name="_xlnm._FilterDatabase" table:cell-range-address="Sub_contract_costs.$B$11:Sub_contract_costs.$J$11" table:base-cell-address="Sub_contract_costs.$A$1"/>
        </table:named-expressions>
      </table:table>
      <table:table table:name="Other_costs" table:style-name="ta2">
        <table:table-column table:style-name="co7" table:default-cell-style-name="ce1"/>
        <table:table-column table:style-name="co24" table:default-cell-style-name="ce1"/>
        <table:table-column table:style-name="co10" table:number-columns-repeated="4" table:default-cell-style-name="ce1"/>
        <table:table-column table:style-name="co32" table:default-cell-style-name="ce1"/>
        <table:table-column table:style-name="co4" table:number-columns-repeated="19" table:default-cell-style-name="ce1"/>
        <table:table-column table:style-name="co5" table:number-columns-repeated="998" table:default-cell-style-name="ce1"/>
        <table:table-column table:style-name="co6" table:number-columns-repeated="15360" table:default-cell-style-name="ce1"/>
        <table:table-row table:style-name="ro8">
          <table:table-cell/>
          <table:table-cell office:value-type="string" table:style-name="ce3">
            <text:p>Department for Science, Innovation and Technology</text:p>
          </table:table-cell>
          <table:table-cell table:number-columns-repeated="4" table:style-name="ce3"/>
          <table:table-cell table:style-name="ce24"/>
          <table:table-cell table:number-columns-repeated="16377"/>
        </table:table-row>
        <table:table-row table:style-name="ro8">
          <table:table-cell/>
          <table:table-cell office:value-type="string" table:style-name="ce5">
            <text:p>Commercial Form</text:p>
          </table:table-cell>
          <table:table-cell table:number-columns-repeated="4" table:style-name="ce5"/>
          <table:table-cell table:style-name="ce25"/>
          <table:table-cell table:number-columns-repeated="16377"/>
        </table:table-row>
        <table:table-row table:style-name="ro8">
          <table:table-cell/>
          <table:table-cell office:value-type="string" table:style-name="ce6">
            <text:p>Applicant</text:p>
          </table:table-cell>
          <table:table-cell office:value-type="string" office:string-value="" table:formula="of:=IF([Application_details.C23]=&quot;&quot;;&quot;&quot;;[Application_details.C23])" table:style-name="ce1"/>
          <table:table-cell table:number-columns-repeated="3" table:style-name="ce8"/>
          <table:table-cell office:value-type="string" table:style-name="ce27">
            <text:p>Validation #</text:p>
          </table:table-cell>
          <table:table-cell table:number-columns-repeated="16377"/>
        </table:table-row>
        <table:table-row table:style-name="ro8">
          <table:table-cell/>
          <table:table-cell office:value-type="string" table:style-name="ce6">
            <text:p>Tab name (expenditure type)</text:p>
          </table:table-cell>
          <table:table-cell office:value-type="string" office:string-value="Other_costs" table:formula="of:=MID(COM.MICROSOFT.SINGLE(CELL(&quot;filename&quot;;[.A1]));FIND(&quot;]&quot;;COM.MICROSOFT.SINGLE(CELL(&quot;filename&quot;;[.A1])))+1;255)" table:style-name="ce26">
            <text:p>Other_costs</text:p>
          </table:table-cell>
          <table:table-cell table:number-columns-repeated="3" table:style-name="ce2"/>
          <table:table-cell table:style-name="ce31"/>
          <table:table-cell table:number-columns-repeated="16377"/>
        </table:table-row>
        <table:table-row table:style-name="ro8">
          <table:table-cell/>
          <table:table-cell office:value-type="string" table:style-name="ce6">
            <text:p>Status of this worksheet</text:p>
          </table:table-cell>
          <table:table-cell office:value-type="string" office:string-value="Incomplete - no data entered" table:formula="of:=IF([.C6]=&quot;Select…&quot;;&quot;Incomplete&quot;;IF([.C6]=&quot;No&quot;;&quot;Complete&quot;;IF([.F51]=0;&quot;Incomplete - no data entered&quot;;IF(SUM([.G:.G])&gt;0;SUM([.G:.G])&amp;&quot; Rows are missing Item details&quot;;&quot;Complete&quot;))))" table:style-name="ce26">
            <text:p>Incomplete - no data entered</text:p>
          </table:table-cell>
          <table:table-cell table:number-columns-repeated="3" table:style-name="ce2"/>
          <table:table-cell table:style-name="ce31"/>
          <table:table-cell table:number-columns-repeated="16377"/>
        </table:table-row>
        <table:table-row table:style-name="ro8">
          <table:table-cell/>
          <table:table-cell office:value-type="string" table:style-name="ce6">
            <text:p>Does your involvement in the project include other costs?</text:p>
          </table:table-cell>
          <table:table-cell table:content-validation-name="val38" table:style-name="ce152"/>
          <table:table-cell table:number-columns-repeated="3" table:style-name="ce2"/>
          <table:table-cell office:value-type="string" office:string-value="" table:formula="of:=IF([.C6]=&quot;Select…&quot;;1;&quot;&quot;)" table:style-name="ce157"/>
          <table:table-cell table:number-columns-repeated="16377"/>
        </table:table-row>
        <table:table-row table:style-name="ro8">
          <table:table-cell/>
          <table:table-cell office:value-type="string" table:style-name="ce6">
            <text:p>Other costs for application (£)</text:p>
          </table:table-cell>
          <table:table-cell office:value-type="float" office:value="0" table:formula="of:=IF([.C6]=&quot;Select…&quot;;0;IF([.C6]=&quot;No&quot;;0;[.F51]))" table:style-name="ce213">
            <text:p>-<text:s/></text:p>
          </table:table-cell>
          <table:table-cell table:number-columns-repeated="3" table:style-name="ce2"/>
          <table:table-cell table:style-name="ce31"/>
          <table:table-cell table:number-columns-repeated="16377"/>
        </table:table-row>
        <table:table-row table:style-name="ro8">
          <table:table-cell/>
          <table:table-cell table:number-columns-repeated="5" table:style-name="ce1"/>
          <table:table-cell table:style-name="ce31"/>
          <table:table-cell table:number-columns-repeated="16377"/>
        </table:table-row>
        <table:table-row table:style-name="ro23">
          <table:table-cell/>
          <table:table-cell office:value-type="string" table:number-columns-spanned="5" table:number-rows-spanned="1" table:style-name="ce220">
            <text:p>Other costs calculation</text:p>
            <text:p>Include below any costs that do not fit within other cost headings. Note that:</text:p>
            <text:p>- Examples include subscriptions, rent of space and hire of equipment.</text:p>
            <text:p>- Accountancy, legal and related services should not be included here (include within Sub contract costs)</text:p>
            <text:p>- Contingencies are ineligible.</text:p>
          </table:table-cell>
          <table:covered-table-cell table:number-columns-repeated="4"/>
          <table:table-cell table:style-name="ce51"/>
          <table:table-cell table:number-columns-repeated="16377"/>
        </table:table-row>
        <table:table-row table:style-name="ro30">
          <table:table-cell/>
          <table:table-cell office:value-type="string" table:style-name="ce214">
            <text:p>Description and justification of the cost</text:p>
          </table:table-cell>
          <table:table-cell office:value-type="string" table:style-name="ce227">
            <text:p>Quantity</text:p>
            <text:p>(#)</text:p>
          </table:table-cell>
          <table:table-cell office:value-type="string" table:style-name="ce227">
            <text:p>Cost per item</text:p>
            <text:p>(£)</text:p>
          </table:table-cell>
          <table:table-cell office:value-type="string" table:style-name="ce227">
            <text:p>Use on the project</text:p>
            <text:p>(%)</text:p>
          </table:table-cell>
          <table:table-cell office:value-type="string" table:style-name="ce227">
            <text:p>Total project cost</text:p>
            <text:p>(£)</text:p>
          </table:table-cell>
          <table:table-cell table:style-name="ce51"/>
          <table:table-cell table:number-columns-repeated="16377"/>
        </table:table-row>
        <table:table-row table:style-name="ro8">
          <table:table-cell/>
          <table:table-cell table:style-name="ce217"/>
          <table:table-cell table:style-name="ce152"/>
          <table:table-cell table:style-name="ce178"/>
          <table:table-cell table:content-validation-name="val39" table:style-name="ce218"/>
          <table:table-cell office:value-type="float" office:value="0" table:formula="of:=[.C11]*[.D11]*[.E11]" table:style-name="ce43">
            <text:p>-<text:s/></text:p>
          </table:table-cell>
          <table:table-cell office:value-type="string" office:string-value="" table:formula="of:=IF([.F11]=0;&quot;&quot;;IF([.B11]=&quot;&quot;;1;&quot;&quot;))" table:style-name="ce156"/>
          <table:table-cell table:number-columns-repeated="16377"/>
        </table:table-row>
        <table:table-row table:style-name="ro8">
          <table:table-cell/>
          <table:table-cell table:style-name="ce217"/>
          <table:table-cell table:style-name="ce152"/>
          <table:table-cell table:style-name="ce178"/>
          <table:table-cell table:content-validation-name="val39" table:style-name="ce218"/>
          <table:table-cell office:value-type="float" office:value="0" table:formula="of:=[.C12]*[.D12]*[.E12]" table:style-name="ce43">
            <text:p>-<text:s/></text:p>
          </table:table-cell>
          <table:table-cell office:value-type="string" office:string-value="" table:formula="of:=IF([.F12]=0;&quot;&quot;;IF([.B12]=&quot;&quot;;1;&quot;&quot;))" table:style-name="ce156"/>
          <table:table-cell table:number-columns-repeated="16377"/>
        </table:table-row>
        <table:table-row table:style-name="ro8">
          <table:table-cell/>
          <table:table-cell table:style-name="ce217"/>
          <table:table-cell table:style-name="ce152"/>
          <table:table-cell table:style-name="ce178"/>
          <table:table-cell table:content-validation-name="val39" table:style-name="ce218"/>
          <table:table-cell office:value-type="float" office:value="0" table:formula="of:=[.C13]*[.D13]*[.E13]" table:style-name="ce43">
            <text:p>-<text:s/></text:p>
          </table:table-cell>
          <table:table-cell office:value-type="string" office:string-value="" table:formula="of:=IF([.F13]=0;&quot;&quot;;IF([.B13]=&quot;&quot;;1;&quot;&quot;))" table:style-name="ce156"/>
          <table:table-cell table:number-columns-repeated="16377"/>
        </table:table-row>
        <table:table-row table:style-name="ro8">
          <table:table-cell/>
          <table:table-cell table:style-name="ce217"/>
          <table:table-cell table:style-name="ce152"/>
          <table:table-cell table:style-name="ce178"/>
          <table:table-cell table:content-validation-name="val39" table:style-name="ce218"/>
          <table:table-cell office:value-type="float" office:value="0" table:formula="of:=[.C14]*[.D14]*[.E14]" table:style-name="ce43">
            <text:p>-<text:s/></text:p>
          </table:table-cell>
          <table:table-cell office:value-type="string" office:string-value="" table:formula="of:=IF([.F14]=0;&quot;&quot;;IF([.B14]=&quot;&quot;;1;&quot;&quot;))" table:style-name="ce156"/>
          <table:table-cell table:number-columns-repeated="16377"/>
        </table:table-row>
        <table:table-row table:style-name="ro8">
          <table:table-cell/>
          <table:table-cell table:style-name="ce217"/>
          <table:table-cell table:style-name="ce152"/>
          <table:table-cell table:style-name="ce178"/>
          <table:table-cell table:content-validation-name="val39" table:style-name="ce218"/>
          <table:table-cell office:value-type="float" office:value="0" table:formula="of:=[.C15]*[.D15]*[.E15]" table:style-name="ce43">
            <text:p>-<text:s/></text:p>
          </table:table-cell>
          <table:table-cell office:value-type="string" office:string-value="" table:formula="of:=IF([.F15]=0;&quot;&quot;;IF([.B15]=&quot;&quot;;1;&quot;&quot;))" table:style-name="ce156"/>
          <table:table-cell table:number-columns-repeated="16377"/>
        </table:table-row>
        <table:table-row table:style-name="ro8">
          <table:table-cell/>
          <table:table-cell table:style-name="ce217"/>
          <table:table-cell table:style-name="ce152"/>
          <table:table-cell table:style-name="ce178"/>
          <table:table-cell table:content-validation-name="val39" table:style-name="ce218"/>
          <table:table-cell office:value-type="float" office:value="0" table:formula="of:=[.C16]*[.D16]*[.E16]" table:style-name="ce43">
            <text:p>-<text:s/></text:p>
          </table:table-cell>
          <table:table-cell office:value-type="string" office:string-value="" table:formula="of:=IF([.F16]=0;&quot;&quot;;IF([.B16]=&quot;&quot;;1;&quot;&quot;))" table:style-name="ce156"/>
          <table:table-cell table:number-columns-repeated="16377"/>
        </table:table-row>
        <table:table-row table:style-name="ro8">
          <table:table-cell/>
          <table:table-cell table:style-name="ce217"/>
          <table:table-cell table:style-name="ce152"/>
          <table:table-cell table:style-name="ce178"/>
          <table:table-cell table:content-validation-name="val39" table:style-name="ce218"/>
          <table:table-cell office:value-type="float" office:value="0" table:formula="of:=[.C17]*[.D17]*[.E17]" table:style-name="ce43">
            <text:p>-<text:s/></text:p>
          </table:table-cell>
          <table:table-cell office:value-type="string" office:string-value="" table:formula="of:=IF([.F17]=0;&quot;&quot;;IF([.B17]=&quot;&quot;;1;&quot;&quot;))" table:style-name="ce156"/>
          <table:table-cell table:number-columns-repeated="16377"/>
        </table:table-row>
        <table:table-row table:style-name="ro8">
          <table:table-cell/>
          <table:table-cell table:style-name="ce217"/>
          <table:table-cell table:style-name="ce152"/>
          <table:table-cell table:style-name="ce178"/>
          <table:table-cell table:content-validation-name="val39" table:style-name="ce218"/>
          <table:table-cell office:value-type="float" office:value="0" table:formula="of:=[.C18]*[.D18]*[.E18]" table:style-name="ce43">
            <text:p>-<text:s/></text:p>
          </table:table-cell>
          <table:table-cell office:value-type="string" office:string-value="" table:formula="of:=IF([.F18]=0;&quot;&quot;;IF([.B18]=&quot;&quot;;1;&quot;&quot;))" table:style-name="ce156"/>
          <table:table-cell table:number-columns-repeated="16377"/>
        </table:table-row>
        <table:table-row table:style-name="ro8">
          <table:table-cell/>
          <table:table-cell table:style-name="ce217"/>
          <table:table-cell table:style-name="ce152"/>
          <table:table-cell table:style-name="ce178"/>
          <table:table-cell table:content-validation-name="val39" table:style-name="ce218"/>
          <table:table-cell office:value-type="float" office:value="0" table:formula="of:=[.C19]*[.D19]*[.E19]" table:style-name="ce43">
            <text:p>-<text:s/></text:p>
          </table:table-cell>
          <table:table-cell office:value-type="string" office:string-value="" table:formula="of:=IF([.F19]=0;&quot;&quot;;IF([.B19]=&quot;&quot;;1;&quot;&quot;))" table:style-name="ce156"/>
          <table:table-cell table:number-columns-repeated="16377"/>
        </table:table-row>
        <table:table-row table:style-name="ro8">
          <table:table-cell/>
          <table:table-cell table:style-name="ce217"/>
          <table:table-cell table:style-name="ce152"/>
          <table:table-cell table:style-name="ce178"/>
          <table:table-cell table:content-validation-name="val39" table:style-name="ce218"/>
          <table:table-cell office:value-type="float" office:value="0" table:formula="of:=[.C20]*[.D20]*[.E20]" table:style-name="ce43">
            <text:p>-<text:s/></text:p>
          </table:table-cell>
          <table:table-cell office:value-type="string" office:string-value="" table:formula="of:=IF([.F20]=0;&quot;&quot;;IF([.B20]=&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21]*[.D21]*[.E21]" table:style-name="ce43">
            <text:p>-<text:s/></text:p>
          </table:table-cell>
          <table:table-cell office:value-type="string" office:string-value="" table:formula="of:=IF([.F21]=0;&quot;&quot;;IF([.B21]=&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22]*[.D22]*[.E22]" table:style-name="ce43">
            <text:p>-<text:s/></text:p>
          </table:table-cell>
          <table:table-cell office:value-type="string" office:string-value="" table:formula="of:=IF([.F22]=0;&quot;&quot;;IF([.B22]=&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23]*[.D23]*[.E23]" table:style-name="ce43">
            <text:p>-<text:s/></text:p>
          </table:table-cell>
          <table:table-cell office:value-type="string" office:string-value="" table:formula="of:=IF([.F23]=0;&quot;&quot;;IF([.B23]=&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24]*[.D24]*[.E24]" table:style-name="ce43">
            <text:p>-<text:s/></text:p>
          </table:table-cell>
          <table:table-cell office:value-type="string" office:string-value="" table:formula="of:=IF([.F24]=0;&quot;&quot;;IF([.B24]=&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25]*[.D25]*[.E25]" table:style-name="ce43">
            <text:p>-<text:s/></text:p>
          </table:table-cell>
          <table:table-cell office:value-type="string" office:string-value="" table:formula="of:=IF([.F25]=0;&quot;&quot;;IF([.B25]=&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26]*[.D26]*[.E26]" table:style-name="ce43">
            <text:p>-<text:s/></text:p>
          </table:table-cell>
          <table:table-cell office:value-type="string" office:string-value="" table:formula="of:=IF([.F26]=0;&quot;&quot;;IF([.B26]=&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27]*[.D27]*[.E27]" table:style-name="ce43">
            <text:p>-<text:s/></text:p>
          </table:table-cell>
          <table:table-cell office:value-type="string" office:string-value="" table:formula="of:=IF([.F27]=0;&quot;&quot;;IF([.B27]=&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28]*[.D28]*[.E28]" table:style-name="ce43">
            <text:p>-<text:s/></text:p>
          </table:table-cell>
          <table:table-cell office:value-type="string" office:string-value="" table:formula="of:=IF([.F28]=0;&quot;&quot;;IF([.B28]=&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29]*[.D29]*[.E29]" table:style-name="ce43">
            <text:p>-<text:s/></text:p>
          </table:table-cell>
          <table:table-cell office:value-type="string" office:string-value="" table:formula="of:=IF([.F29]=0;&quot;&quot;;IF([.B29]=&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30]*[.D30]*[.E30]" table:style-name="ce43">
            <text:p>-<text:s/></text:p>
          </table:table-cell>
          <table:table-cell office:value-type="string" office:string-value="" table:formula="of:=IF([.F30]=0;&quot;&quot;;IF([.B30]=&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31]*[.D31]*[.E31]" table:style-name="ce43">
            <text:p>-<text:s/></text:p>
          </table:table-cell>
          <table:table-cell office:value-type="string" office:string-value="" table:formula="of:=IF([.F31]=0;&quot;&quot;;IF([.B31]=&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32]*[.D32]*[.E32]" table:style-name="ce43">
            <text:p>-<text:s/></text:p>
          </table:table-cell>
          <table:table-cell office:value-type="string" office:string-value="" table:formula="of:=IF([.F32]=0;&quot;&quot;;IF([.B32]=&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33]*[.D33]*[.E33]" table:style-name="ce43">
            <text:p>-<text:s/></text:p>
          </table:table-cell>
          <table:table-cell office:value-type="string" office:string-value="" table:formula="of:=IF([.F33]=0;&quot;&quot;;IF([.B33]=&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34]*[.D34]*[.E34]" table:style-name="ce43">
            <text:p>-<text:s/></text:p>
          </table:table-cell>
          <table:table-cell office:value-type="string" office:string-value="" table:formula="of:=IF([.F34]=0;&quot;&quot;;IF([.B34]=&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35]*[.D35]*[.E35]" table:style-name="ce43">
            <text:p>-<text:s/></text:p>
          </table:table-cell>
          <table:table-cell office:value-type="string" office:string-value="" table:formula="of:=IF([.F35]=0;&quot;&quot;;IF([.B35]=&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36]*[.D36]*[.E36]" table:style-name="ce43">
            <text:p>-<text:s/></text:p>
          </table:table-cell>
          <table:table-cell office:value-type="string" office:string-value="" table:formula="of:=IF([.F36]=0;&quot;&quot;;IF([.B36]=&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37]*[.D37]*[.E37]" table:style-name="ce43">
            <text:p>-<text:s/></text:p>
          </table:table-cell>
          <table:table-cell office:value-type="string" office:string-value="" table:formula="of:=IF([.F37]=0;&quot;&quot;;IF([.B37]=&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38]*[.D38]*[.E38]" table:style-name="ce43">
            <text:p>-<text:s/></text:p>
          </table:table-cell>
          <table:table-cell office:value-type="string" office:string-value="" table:formula="of:=IF([.F38]=0;&quot;&quot;;IF([.B38]=&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39]*[.D39]*[.E39]" table:style-name="ce43">
            <text:p>-<text:s/></text:p>
          </table:table-cell>
          <table:table-cell office:value-type="string" office:string-value="" table:formula="of:=IF([.F39]=0;&quot;&quot;;IF([.B39]=&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40]*[.D40]*[.E40]" table:style-name="ce43">
            <text:p>-<text:s/></text:p>
          </table:table-cell>
          <table:table-cell office:value-type="string" office:string-value="" table:formula="of:=IF([.F40]=0;&quot;&quot;;IF([.B40]=&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41]*[.D41]*[.E41]" table:style-name="ce43">
            <text:p>-<text:s/></text:p>
          </table:table-cell>
          <table:table-cell office:value-type="string" office:string-value="" table:formula="of:=IF([.F41]=0;&quot;&quot;;IF([.B41]=&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42]*[.D42]*[.E42]" table:style-name="ce43">
            <text:p>-<text:s/></text:p>
          </table:table-cell>
          <table:table-cell office:value-type="string" office:string-value="" table:formula="of:=IF([.F42]=0;&quot;&quot;;IF([.B42]=&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43]*[.D43]*[.E43]" table:style-name="ce43">
            <text:p>-<text:s/></text:p>
          </table:table-cell>
          <table:table-cell office:value-type="string" office:string-value="" table:formula="of:=IF([.F43]=0;&quot;&quot;;IF([.B43]=&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44]*[.D44]*[.E44]" table:style-name="ce43">
            <text:p>-<text:s/></text:p>
          </table:table-cell>
          <table:table-cell office:value-type="string" office:string-value="" table:formula="of:=IF([.F44]=0;&quot;&quot;;IF([.B44]=&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45]*[.D45]*[.E45]" table:style-name="ce43">
            <text:p>-<text:s/></text:p>
          </table:table-cell>
          <table:table-cell office:value-type="string" office:string-value="" table:formula="of:=IF([.F45]=0;&quot;&quot;;IF([.B45]=&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46]*[.D46]*[.E46]" table:style-name="ce43">
            <text:p>-<text:s/></text:p>
          </table:table-cell>
          <table:table-cell office:value-type="string" office:string-value="" table:formula="of:=IF([.F46]=0;&quot;&quot;;IF([.B46]=&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47]*[.D47]*[.E47]" table:style-name="ce43">
            <text:p>-<text:s/></text:p>
          </table:table-cell>
          <table:table-cell office:value-type="string" office:string-value="" table:formula="of:=IF([.F47]=0;&quot;&quot;;IF([.B47]=&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48]*[.D48]*[.E48]" table:style-name="ce43">
            <text:p>-<text:s/></text:p>
          </table:table-cell>
          <table:table-cell office:value-type="string" office:string-value="" table:formula="of:=IF([.F48]=0;&quot;&quot;;IF([.B48]=&quot;&quot;;1;&quot;&quot;))" table:style-name="ce156"/>
          <table:table-cell table:number-columns-repeated="16377"/>
        </table:table-row>
        <table:table-row table:style-name="ro6">
          <table:table-cell/>
          <table:table-cell table:style-name="ce217"/>
          <table:table-cell table:style-name="ce152"/>
          <table:table-cell table:style-name="ce178"/>
          <table:table-cell table:content-validation-name="val39" table:style-name="ce218"/>
          <table:table-cell office:value-type="float" office:value="0" table:formula="of:=[.C49]*[.D49]*[.E49]" table:style-name="ce43">
            <text:p>-<text:s/></text:p>
          </table:table-cell>
          <table:table-cell office:value-type="string" office:string-value="" table:formula="of:=IF([.F49]=0;&quot;&quot;;IF([.B49]=&quot;&quot;;1;&quot;&quot;))" table:style-name="ce156"/>
          <table:table-cell table:number-columns-repeated="16377"/>
        </table:table-row>
        <table:table-row table:style-name="ro6">
          <table:table-cell/>
          <table:table-cell table:style-name="ce224"/>
          <table:table-cell table:style-name="ce207"/>
          <table:table-cell table:style-name="ce181"/>
          <table:table-cell table:content-validation-name="val39" table:style-name="ce250"/>
          <table:table-cell office:value-type="float" office:value="0" table:formula="of:=[.C50]*[.D50]*[.E50]" table:style-name="ce182">
            <text:p>-<text:s/></text:p>
          </table:table-cell>
          <table:table-cell office:value-type="string" office:string-value="" table:formula="of:=IF([.F50]=0;&quot;&quot;;IF([.B50]=&quot;&quot;;1;&quot;&quot;))" table:style-name="ce96"/>
          <table:table-cell table:number-columns-repeated="16377"/>
        </table:table-row>
        <table:table-row table:style-name="ro6">
          <table:table-cell/>
          <table:table-cell office:value-type="string" table:style-name="ce53">
            <text:p>Total</text:p>
          </table:table-cell>
          <table:table-cell table:number-columns-repeated="3" table:style-name="ce219"/>
          <table:table-cell office:value-type="float" office:value="0" table:formula="of:=SUM([.F11:.F50])" table:style-name="ce43">
            <text:p>-<text:s/></text:p>
          </table:table-cell>
          <table:table-cell table:style-name="ce2"/>
          <table:table-cell table:number-columns-repeated="16377"/>
        </table:table-row>
        <table:table-row table:number-rows-repeated="13" table:style-name="ro6">
          <table:table-cell/>
          <table:table-cell table:number-columns-repeated="16383" table:style-name="ce1"/>
        </table:table-row>
        <table:table-row table:number-rows-repeated="936" table:style-name="ro6">
          <table:table-cell table:number-columns-repeated="16384"/>
        </table:table-row>
        <table:table-row table:number-rows-repeated="1047576" table:style-name="ro7">
          <table:table-cell table:number-columns-repeated="16384"/>
        </table:table-row>
        <table:named-expressions>
          <table:named-range table:name="_xlnm._FilterDatabase" table:cell-range-address="Other_costs.$B$10:Other_costs.$G$10" table:base-cell-address="Other_costs.$A$1"/>
        </table:named-expressions>
      </table:table>
      <table:table table:name="SUMMARY_-_LEAD_APPLICANTS_ONLY" table:style-name="ta2">
        <table:table-column table:style-name="co7" table:default-cell-style-name="ce1"/>
        <table:table-column table:style-name="co8" table:default-cell-style-name="ce1"/>
        <table:table-column table:style-name="co9" table:default-cell-style-name="ce1"/>
        <table:table-column table:style-name="co10" table:number-columns-repeated="6" table:default-cell-style-name="ce1"/>
        <table:table-column table:style-name="co33" table:default-cell-style-name="ce1"/>
        <table:table-column table:style-name="co4" table:number-columns-repeated="16" table:default-cell-style-name="ce1"/>
        <table:table-column table:style-name="co5" table:number-columns-repeated="998" table:default-cell-style-name="ce1"/>
        <table:table-column table:style-name="co6" table:number-columns-repeated="15360" table:default-cell-style-name="ce1"/>
        <table:table-row table:style-name="ro8">
          <table:table-cell office:value-type="string" table:style-name="ce66">
            <text:p>Column1</text:p>
          </table:table-cell>
          <table:table-cell office:value-type="string" table:style-name="ce3">
            <text:p>Department for Science, Innovation and Technology</text:p>
          </table:table-cell>
          <table:table-cell office:value-type="string" table:style-name="ce3">
            <text:p>Column2</text:p>
          </table:table-cell>
          <table:table-cell office:value-type="string" table:style-name="ce3">
            <text:p>Column3</text:p>
          </table:table-cell>
          <table:table-cell office:value-type="string" table:style-name="ce3">
            <text:p>Column4</text:p>
          </table:table-cell>
          <table:table-cell office:value-type="string" table:style-name="ce3">
            <text:p>Column5</text:p>
          </table:table-cell>
          <table:table-cell office:value-type="string" table:style-name="ce3">
            <text:p>Column6</text:p>
          </table:table-cell>
          <table:table-cell office:value-type="string" table:style-name="ce3">
            <text:p>Column7</text:p>
          </table:table-cell>
          <table:table-cell office:value-type="string" table:style-name="ce3">
            <text:p>Column8</text:p>
          </table:table-cell>
          <table:table-cell office:value-type="string" table:style-name="ce1">
            <text:p>Column9</text:p>
          </table:table-cell>
          <table:table-cell table:number-columns-repeated="16374"/>
        </table:table-row>
        <table:table-row table:style-name="ro9">
          <table:table-cell table:style-name="ce66"/>
          <table:table-cell office:value-type="string" table:style-name="ce251">
            <text:p>Commercial Form</text:p>
          </table:table-cell>
          <table:table-cell table:style-name="ce251"/>
          <table:table-cell table:number-columns-repeated="6" table:style-name="ce5"/>
          <table:table-cell table:number-columns-repeated="16375" table:style-name="ce1"/>
        </table:table-row>
        <table:table-row table:style-name="ro9">
          <table:table-cell table:style-name="ce66"/>
          <table:table-cell office:value-type="string" table:style-name="ce6">
            <text:p>Applicant</text:p>
          </table:table-cell>
          <table:table-cell office:value-type="string" office:string-value="" table:formula="of:=[Application_details.C3]" table:style-name="ce1"/>
          <table:table-cell table:number-columns-repeated="6" table:style-name="ce8"/>
          <table:table-cell office:value-type="string" table:style-name="ce27">
            <text:p>Validation #</text:p>
          </table:table-cell>
          <table:table-cell table:number-columns-repeated="16374"/>
        </table:table-row>
        <table:table-row table:style-name="ro9">
          <table:table-cell table:style-name="ce66"/>
          <table:table-cell office:value-type="string" table:style-name="ce6">
            <text:p>Tab name</text:p>
          </table:table-cell>
          <table:table-cell office:value-type="string" office:string-value="SUMMARY_-_LEAD_APPLICANTS_ONLY" table:formula="of:=MID(COM.MICROSOFT.SINGLE(CELL(&quot;filename&quot;;[.A1]));FIND(&quot;]&quot;;COM.MICROSOFT.SINGLE(CELL(&quot;filename&quot;;[.A1])))+1;255)" table:style-name="ce26">
            <text:p>SUMMARY_-_LEAD_APPLICANTS_ONLY</text:p>
          </table:table-cell>
          <table:table-cell table:number-columns-repeated="6" table:style-name="ce2"/>
          <table:table-cell table:style-name="ce252"/>
          <table:table-cell table:number-columns-repeated="16374"/>
        </table:table-row>
        <table:table-row table:style-name="ro7">
          <table:table-cell table:style-name="ce66"/>
          <table:table-cell office:value-type="string" table:style-name="ce6">
            <text:p>Status of this worksheet</text:p>
          </table:table-cell>
          <table:table-cell office:value-type="string" office:string-value="Complete" table:formula="of:=IF(SUM([.J:.J])&gt;0;SUM([.J:.J])&amp;&quot; rows need review - see below&quot;;&quot;Complete&quot;)" table:style-name="ce26">
            <text:p>Complete</text:p>
          </table:table-cell>
          <table:table-cell table:number-columns-repeated="6" table:style-name="ce2"/>
          <table:table-cell table:style-name="ce38"/>
          <table:table-cell table:number-columns-repeated="16374"/>
        </table:table-row>
        <table:table-row table:style-name="ro7">
          <table:table-cell table:style-name="ce66"/>
          <table:table-cell table:style-name="ce2"/>
          <table:table-cell table:content-validation-name="val40" table:style-name="ce2"/>
          <table:table-cell table:number-columns-repeated="6" table:style-name="ce2"/>
          <table:table-cell table:style-name="ce31"/>
          <table:table-cell table:number-columns-repeated="16374"/>
        </table:table-row>
        <table:table-row table:style-name="ro8">
          <table:table-cell office:value-type="float" office:value="1" table:style-name="ce66">
            <text:p>1</text:p>
          </table:table-cell>
          <table:table-cell office:value-type="string" office:string-value="" table:formula="of:=[Application_details.C3]" table:style-name="ce1"/>
          <table:table-cell table:number-columns-repeated="6" table:style-name="ce253"/>
          <table:table-cell table:style-name="ce254"/>
          <table:table-cell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number-columns-repeated="6" table:style-name="ce255"/>
          <table:table-cell table:style-name="ce256"/>
          <table:table-cell table:style-name="ce58"/>
          <table:table-cell table:number-columns-repeated="16374"/>
        </table:table-row>
        <table:table-row table:style-name="ro9">
          <table:table-cell table:style-name="ce66"/>
          <table:table-cell table:style-name="ce39"/>
          <table:table-cell office:value-type="string" table:style-name="ce52">
            <text:p>DSIT Funding <text:s/>(£)</text:p>
          </table:table-cell>
          <table:table-cell office:value-type="string" table:style-name="ce40">
            <text:p>Financial year 1 (£)</text:p>
          </table:table-cell>
          <table:table-cell office:value-type="string" table:style-name="ce40">
            <text:p>Financial year 2 (£)</text:p>
          </table:table-cell>
          <table:table-cell office:value-type="string" table:style-name="ce40">
            <text:p>Financial year 3 (£)</text:p>
          </table:table-cell>
          <table:table-cell office:value-type="string" table:style-name="ce40">
            <text:p>Financial year 4 (£)</text:p>
          </table:table-cell>
          <table:table-cell office:value-type="string" table:style-name="ce53">
            <text:p>Financial year 5 (£)</text:p>
          </table:table-cell>
          <table:table-cell office:value-type="string" table:style-name="ce40">
            <text:p>Total check - needs to be nil (£)</text:p>
          </table:table-cell>
          <table:table-cell table:style-name="ce58"/>
          <table:table-cell table:number-columns-repeated="16374"/>
        </table:table-row>
        <table:table-row table:style-name="ro7">
          <table:table-cell table:style-name="ce66"/>
          <table:table-cell table:style-name="ce54"/>
          <table:table-cell table:style-name="ce55"/>
          <table:table-cell office:value-type="float" office:value="0" table:formula="of:=[Summary.D23]" table:content-validation-name="val42" table:style-name="ce257">
            <text:p>0</text:p>
          </table:table-cell>
          <table:table-cell office:value-type="float" office:value="0" table:formula="of:=[Summary.E23]" table:content-validation-name="val42" table:style-name="ce257">
            <text:p>0</text:p>
          </table:table-cell>
          <table:table-cell office:value-type="float" office:value="0" table:formula="of:=[Summary.F23]" table:content-validation-name="val42" table:style-name="ce257">
            <text:p>0</text:p>
          </table:table-cell>
          <table:table-cell office:value-type="float" office:value="0" table:formula="of:=[Summary.G23]" table:content-validation-name="val42" table:style-name="ce257">
            <text:p>0</text:p>
          </table:table-cell>
          <table:table-cell office:value-type="float" office:value="0" table:formula="of:=[Summary.H23]" table:content-validation-name="val42" table:style-name="ce257">
            <text:p>0</text:p>
          </table:table-cell>
          <table:table-cell table:style-name="ce57"/>
          <table:table-cell office:value-type="string" office:string-value="" table:formula="of:=IF(OR([.D10]=&quot;Select…&quot;;[.E10]=&quot;Select…&quot;;[.F10]=&quot;Select…&quot;;[.G10]=&quot;Select…&quot;;[.H10]=&quot;Select…&quot;);1;&quot;&quot;)" table:style-name="ce58"/>
          <table:table-cell table:number-columns-repeated="16374"/>
        </table:table-row>
        <table:table-row table:style-name="ro7">
          <table:table-cell table:style-name="ce66"/>
          <table:table-cell office:value-type="string" table:style-name="ce41">
            <text:p>Labour costs</text:p>
          </table:table-cell>
          <table:table-cell office:value-type="string" office:string-value="" table:formula="of:=[Summary.C24]" table:content-validation-name="val41" table:style-name="ce69">
            <text:p><text:s/></text:p>
          </table:table-cell>
          <table:table-cell office:value-type="float" office:value="0" table:formula="of:=[Summary.D24]" table:content-validation-name="val41" table:style-name="ce69">
            <text:p>-<text:s/></text:p>
          </table:table-cell>
          <table:table-cell office:value-type="float" office:value="0" table:formula="of:=[Summary.E24]" table:content-validation-name="val41" table:style-name="ce69">
            <text:p>-<text:s/></text:p>
          </table:table-cell>
          <table:table-cell office:value-type="float" office:value="0" table:formula="of:=[Summary.F24]" table:content-validation-name="val41" table:style-name="ce69">
            <text:p>-<text:s/></text:p>
          </table:table-cell>
          <table:table-cell office:value-type="float" office:value="0" table:formula="of:=[Summary.G24]" table:content-validation-name="val41" table:style-name="ce69">
            <text:p>-<text:s/></text:p>
          </table:table-cell>
          <table:table-cell office:value-type="float" office:value="0" table:formula="of:=[Summary.H24]" table:content-validation-name="val41" table:style-name="ce70">
            <text:p>-<text:s/></text:p>
          </table:table-cell>
          <table:table-cell office:value-type="string" office:string-value="" table:formula="of:=IFERROR(ROUND([.C11]-SUM([.D11:.H11]);0);&quot;&quot;)" table:style-name="ce69">
            <text:p><text:s/></text:p>
          </table:table-cell>
          <table:table-cell office:value-type="string" office:string-value="" table:formula="of:=IFERROR(IF(ROUND([.I11];0)=0;&quot;&quot;;1);&quot;&quot;)" table:style-name="ce58"/>
          <table:table-cell table:number-columns-repeated="16374"/>
        </table:table-row>
        <table:table-row table:style-name="ro7">
          <table:table-cell table:style-name="ce66"/>
          <table:table-cell office:value-type="string" table:style-name="ce41">
            <text:p>Overheads</text:p>
          </table:table-cell>
          <table:table-cell office:value-type="string" office:string-value="" table:formula="of:=[Summary.C25]" table:content-validation-name="val41" table:style-name="ce69">
            <text:p><text:s/></text:p>
          </table:table-cell>
          <table:table-cell office:value-type="float" office:value="0" table:formula="of:=[Summary.D25]" table:content-validation-name="val41" table:style-name="ce69">
            <text:p>-<text:s/></text:p>
          </table:table-cell>
          <table:table-cell office:value-type="float" office:value="0" table:formula="of:=[Summary.E25]" table:content-validation-name="val41" table:style-name="ce69">
            <text:p>-<text:s/></text:p>
          </table:table-cell>
          <table:table-cell office:value-type="float" office:value="0" table:formula="of:=[Summary.F25]" table:content-validation-name="val41" table:style-name="ce69">
            <text:p>-<text:s/></text:p>
          </table:table-cell>
          <table:table-cell office:value-type="float" office:value="0" table:formula="of:=[Summary.G25]" table:content-validation-name="val41" table:style-name="ce69">
            <text:p>-<text:s/></text:p>
          </table:table-cell>
          <table:table-cell office:value-type="float" office:value="0" table:formula="of:=[Summary.H25]" table:content-validation-name="val41" table:style-name="ce70">
            <text:p>-<text:s/></text:p>
          </table:table-cell>
          <table:table-cell office:value-type="string" office:string-value="" table:formula="of:=IFERROR(ROUND([.C12]-SUM([.D12:.H12]);0);&quot;&quot;)" table:style-name="ce69">
            <text:p><text:s/></text:p>
          </table:table-cell>
          <table:table-cell office:value-type="string" office:string-value="" table:formula="of:=IFERROR(IF(ROUND([.I12];0)=0;&quot;&quot;;1);&quot;&quot;)" table:style-name="ce58"/>
          <table:table-cell table:number-columns-repeated="16374"/>
        </table:table-row>
        <table:table-row table:style-name="ro7">
          <table:table-cell table:style-name="ce66"/>
          <table:table-cell office:value-type="string" table:style-name="ce41">
            <text:p>Materials</text:p>
          </table:table-cell>
          <table:table-cell office:value-type="string" office:string-value="" table:formula="of:=[Summary.C26]" table:content-validation-name="val41" table:style-name="ce69">
            <text:p><text:s/></text:p>
          </table:table-cell>
          <table:table-cell office:value-type="float" office:value="0" table:formula="of:=[Summary.D26]" table:content-validation-name="val41" table:style-name="ce69">
            <text:p>-<text:s/></text:p>
          </table:table-cell>
          <table:table-cell office:value-type="float" office:value="0" table:formula="of:=[Summary.E26]" table:content-validation-name="val41" table:style-name="ce69">
            <text:p>-<text:s/></text:p>
          </table:table-cell>
          <table:table-cell office:value-type="float" office:value="0" table:formula="of:=[Summary.F26]" table:content-validation-name="val41" table:style-name="ce69">
            <text:p>-<text:s/></text:p>
          </table:table-cell>
          <table:table-cell office:value-type="float" office:value="0" table:formula="of:=[Summary.G26]" table:content-validation-name="val41" table:style-name="ce69">
            <text:p>-<text:s/></text:p>
          </table:table-cell>
          <table:table-cell office:value-type="float" office:value="0" table:formula="of:=[Summary.H26]" table:content-validation-name="val41" table:style-name="ce70">
            <text:p>-<text:s/></text:p>
          </table:table-cell>
          <table:table-cell office:value-type="string" office:string-value="" table:formula="of:=IFERROR(ROUND([.C13]-SUM([.D13:.H13]);0);&quot;&quot;)" table:style-name="ce69">
            <text:p><text:s/></text:p>
          </table:table-cell>
          <table:table-cell office:value-type="string" office:string-value="" table:formula="of:=IFERROR(IF(ROUND([.I13];0)=0;&quot;&quot;;1);&quot;&quot;)" table:style-name="ce58"/>
          <table:table-cell table:number-columns-repeated="16374"/>
        </table:table-row>
        <table:table-row table:style-name="ro7">
          <table:table-cell table:style-name="ce66"/>
          <table:table-cell office:value-type="string" table:style-name="ce41">
            <text:p>Capital usage</text:p>
          </table:table-cell>
          <table:table-cell office:value-type="string" office:string-value="" table:formula="of:=[Summary.C27]" table:content-validation-name="val41" table:style-name="ce69">
            <text:p><text:s/></text:p>
          </table:table-cell>
          <table:table-cell office:value-type="float" office:value="0" table:formula="of:=[Summary.D27]" table:content-validation-name="val41" table:style-name="ce69">
            <text:p>-<text:s/></text:p>
          </table:table-cell>
          <table:table-cell office:value-type="float" office:value="0" table:formula="of:=[Summary.E27]" table:content-validation-name="val41" table:style-name="ce69">
            <text:p>-<text:s/></text:p>
          </table:table-cell>
          <table:table-cell office:value-type="float" office:value="0" table:formula="of:=[Summary.F27]" table:content-validation-name="val41" table:style-name="ce69">
            <text:p>-<text:s/></text:p>
          </table:table-cell>
          <table:table-cell office:value-type="float" office:value="0" table:formula="of:=[Summary.G27]" table:content-validation-name="val41" table:style-name="ce69">
            <text:p>-<text:s/></text:p>
          </table:table-cell>
          <table:table-cell office:value-type="float" office:value="0" table:formula="of:=[Summary.H27]" table:content-validation-name="val41" table:style-name="ce70">
            <text:p>-<text:s/></text:p>
          </table:table-cell>
          <table:table-cell office:value-type="string" office:string-value="" table:formula="of:=IFERROR(ROUND([.C14]-SUM([.D14:.H14]);0);&quot;&quot;)" table:style-name="ce69">
            <text:p><text:s/></text:p>
          </table:table-cell>
          <table:table-cell office:value-type="string" office:string-value="" table:formula="of:=IFERROR(IF(ROUND([.I14];0)=0;&quot;&quot;;1);&quot;&quot;)" table:style-name="ce58"/>
          <table:table-cell table:number-columns-repeated="16374"/>
        </table:table-row>
        <table:table-row table:style-name="ro7">
          <table:table-cell table:style-name="ce66"/>
          <table:table-cell office:value-type="string" table:style-name="ce41">
            <text:p>Sub contract costs</text:p>
          </table:table-cell>
          <table:table-cell office:value-type="string" office:string-value="" table:formula="of:=[Summary.C28]" table:content-validation-name="val41" table:style-name="ce69">
            <text:p><text:s/></text:p>
          </table:table-cell>
          <table:table-cell office:value-type="float" office:value="0" table:formula="of:=[Summary.D28]" table:content-validation-name="val41" table:style-name="ce69">
            <text:p>-<text:s/></text:p>
          </table:table-cell>
          <table:table-cell office:value-type="float" office:value="0" table:formula="of:=[Summary.E28]" table:content-validation-name="val41" table:style-name="ce69">
            <text:p>-<text:s/></text:p>
          </table:table-cell>
          <table:table-cell office:value-type="float" office:value="0" table:formula="of:=[Summary.F28]" table:content-validation-name="val41" table:style-name="ce69">
            <text:p>-<text:s/></text:p>
          </table:table-cell>
          <table:table-cell office:value-type="float" office:value="0" table:formula="of:=[Summary.G28]" table:content-validation-name="val41" table:style-name="ce69">
            <text:p>-<text:s/></text:p>
          </table:table-cell>
          <table:table-cell office:value-type="float" office:value="0" table:formula="of:=[Summary.H28]" table:content-validation-name="val41" table:style-name="ce70">
            <text:p>-<text:s/></text:p>
          </table:table-cell>
          <table:table-cell office:value-type="string" office:string-value="" table:formula="of:=IFERROR(ROUND([.C15]-SUM([.D15:.H15]);0);&quot;&quot;)" table:style-name="ce69">
            <text:p><text:s/></text:p>
          </table:table-cell>
          <table:table-cell office:value-type="string" office:string-value="" table:formula="of:=IFERROR(IF(ROUND([.I15];0)=0;&quot;&quot;;1);&quot;&quot;)" table:style-name="ce58"/>
          <table:table-cell table:number-columns-repeated="16374"/>
        </table:table-row>
        <table:table-row table:style-name="ro7">
          <table:table-cell table:style-name="ce66"/>
          <table:table-cell office:value-type="string" table:style-name="ce41">
            <text:p>Travel &amp; subsistence</text:p>
          </table:table-cell>
          <table:table-cell office:value-type="string" office:string-value="" table:formula="of:=[Summary.C29]" table:content-validation-name="val41" table:style-name="ce69">
            <text:p><text:s/></text:p>
          </table:table-cell>
          <table:table-cell office:value-type="float" office:value="0" table:formula="of:=[Summary.D29]" table:content-validation-name="val41" table:style-name="ce69">
            <text:p>-<text:s/></text:p>
          </table:table-cell>
          <table:table-cell office:value-type="float" office:value="0" table:formula="of:=[Summary.E29]" table:content-validation-name="val41" table:style-name="ce69">
            <text:p>-<text:s/></text:p>
          </table:table-cell>
          <table:table-cell office:value-type="float" office:value="0" table:formula="of:=[Summary.F29]" table:content-validation-name="val41" table:style-name="ce69">
            <text:p>-<text:s/></text:p>
          </table:table-cell>
          <table:table-cell office:value-type="float" office:value="0" table:formula="of:=[Summary.G29]" table:content-validation-name="val41" table:style-name="ce69">
            <text:p>-<text:s/></text:p>
          </table:table-cell>
          <table:table-cell office:value-type="float" office:value="0" table:formula="of:=[Summary.H29]" table:content-validation-name="val41" table:style-name="ce70">
            <text:p>-<text:s/></text:p>
          </table:table-cell>
          <table:table-cell office:value-type="string" office:string-value="" table:formula="of:=IFERROR(ROUND([.C16]-SUM([.D16:.H16]);0);&quot;&quot;)" table:style-name="ce69">
            <text:p><text:s/></text:p>
          </table:table-cell>
          <table:table-cell office:value-type="string" office:string-value="" table:formula="of:=IFERROR(IF(ROUND([.I16];0)=0;&quot;&quot;;1);&quot;&quot;)" table:style-name="ce58"/>
          <table:table-cell table:number-columns-repeated="16374"/>
        </table:table-row>
        <table:table-row table:style-name="ro7">
          <table:table-cell table:style-name="ce66"/>
          <table:table-cell office:value-type="string" table:style-name="ce198">
            <text:p>Other costs</text:p>
          </table:table-cell>
          <table:table-cell office:value-type="string" office:string-value="" table:formula="of:=[Summary.C30]" table:content-validation-name="val41" table:style-name="ce258">
            <text:p><text:s/></text:p>
          </table:table-cell>
          <table:table-cell office:value-type="float" office:value="0" table:formula="of:=[Summary.D30]" table:content-validation-name="val41" table:style-name="ce258">
            <text:p>-<text:s/></text:p>
          </table:table-cell>
          <table:table-cell office:value-type="float" office:value="0" table:formula="of:=[Summary.E30]" table:content-validation-name="val41" table:style-name="ce258">
            <text:p>-<text:s/></text:p>
          </table:table-cell>
          <table:table-cell office:value-type="float" office:value="0" table:formula="of:=[Summary.F30]" table:content-validation-name="val41" table:style-name="ce258">
            <text:p>-<text:s/></text:p>
          </table:table-cell>
          <table:table-cell office:value-type="float" office:value="0" table:formula="of:=[Summary.G30]" table:content-validation-name="val41" table:style-name="ce258">
            <text:p>-<text:s/></text:p>
          </table:table-cell>
          <table:table-cell office:value-type="float" office:value="0" table:formula="of:=[Summary.H30]" table:content-validation-name="val41" table:style-name="ce259">
            <text:p>-<text:s/></text:p>
          </table:table-cell>
          <table:table-cell office:value-type="string" office:string-value="" table:formula="of:=IFERROR(ROUND([.C17]-SUM([.D17:.H17]);0);&quot;&quot;)" table:style-name="ce69">
            <text:p><text:s/></text:p>
          </table:table-cell>
          <table:table-cell office:value-type="string" office:string-value="" table:formula="of:=IFERROR(IF(ROUND([.I17];0)=0;&quot;&quot;;1);&quot;&quot;)" table:style-name="ce58"/>
          <table:table-cell table:number-columns-repeated="16374"/>
        </table:table-row>
        <table:table-row table:style-name="ro7">
          <table:table-cell table:style-name="ce66"/>
          <table:table-cell office:value-type="string" table:style-name="ce136">
            <text:p>Totals</text:p>
          </table:table-cell>
          <table:table-cell office:value-type="float" office:value="0" table:formula="of:=SUM([.C11:.C17])" table:content-validation-name="val41" table:style-name="ce260">
            <text:p>-<text:s/></text:p>
          </table:table-cell>
          <table:table-cell office:value-type="float" office:value="0" table:formula="of:=SUM([.D11:.D17])" table:content-validation-name="val41" table:style-name="ce68">
            <text:p>-<text:s/></text:p>
          </table:table-cell>
          <table:table-cell office:value-type="float" office:value="0" table:formula="of:=SUM([.E11:.E17])" table:content-validation-name="val41" table:style-name="ce68">
            <text:p>-<text:s/></text:p>
          </table:table-cell>
          <table:table-cell office:value-type="float" office:value="0" table:formula="of:=SUM([.F11:.F17])" table:content-validation-name="val41" table:style-name="ce68">
            <text:p>-<text:s/></text:p>
          </table:table-cell>
          <table:table-cell office:value-type="float" office:value="0" table:formula="of:=SUM([.G11:.G17])" table:content-validation-name="val41" table:style-name="ce68">
            <text:p>-<text:s/></text:p>
          </table:table-cell>
          <table:table-cell office:value-type="float" office:value="0" table:formula="of:=SUM([.H11:.H17])" table:content-validation-name="val41" table:style-name="ce68">
            <text:p>-<text:s/></text:p>
          </table:table-cell>
          <table:table-cell office:value-type="float" office:value="0" table:formula="of:=SUM([.I11:.I17])" table:style-name="ce68">
            <text:p>-<text:s/></text:p>
          </table:table-cell>
          <table:table-cell office:value-type="string" office:string-value="" table:formula="of:=IFERROR(IF(ROUND([.I18];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19];0)=0;&quot;&quot;;1);&quot;&quot;)" table:style-name="ce58"/>
          <table:table-cell table:number-columns-repeated="16374"/>
        </table:table-row>
        <table:table-row table:style-name="ro8">
          <table:table-cell office:value-type="float" office:value="2" table:formula="of:=[.A7]+1" table:style-name="ce66">
            <text:p>2</text:p>
          </table:table-cell>
          <table:table-cell office:value-type="string" office:string-value="ENTER COLLABORATOR 2 NAME" table:formula="of:=&quot;ENTER COLLABORATOR &quot;&amp;[.A20]&amp;&quot; NAME&quot;" table:style-name="ce262">
            <text:p>ENTER COLLABORATOR 2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20];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21];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22];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10]" table:content-validation-name="val41" table:style-name="ce57">
            <text:p>0</text:p>
          </table:table-cell>
          <table:table-cell office:value-type="float" office:value="0" table:formula="of:=[.E10]" table:content-validation-name="val41" table:style-name="ce57">
            <text:p>0</text:p>
          </table:table-cell>
          <table:table-cell office:value-type="float" office:value="0" table:formula="of:=[.F10]" table:content-validation-name="val41" table:style-name="ce57">
            <text:p>0</text:p>
          </table:table-cell>
          <table:table-cell office:value-type="float" office:value="0" table:formula="of:=[.G10]" table:content-validation-name="val41" table:style-name="ce57">
            <text:p>0</text:p>
          </table:table-cell>
          <table:table-cell office:value-type="float" office:value="0" table:formula="of:=[.H10]" table:content-validation-name="val41" table:style-name="ce57">
            <text:p>0</text:p>
          </table:table-cell>
          <table:table-cell table:style-name="ce57"/>
          <table:table-cell office:value-type="string" office:string-value="" table:formula="of:=IFERROR(IF(ROUND([.I23];0)=0;&quot;&quot;;1);&quot;&quot;)" table:style-name="ce58"/>
          <table:table-cell table:number-columns-repeated="16374"/>
        </table:table-row>
        <table:table-row table:style-name="ro7">
          <table:table-cell table:style-name="ce66"/>
          <table:table-cell office:value-type="string" office:string-value="Labour costs" table:formula="of:=[.B11]"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4]-SUM([.D24:.H24]);0);&quot;&quot;)" table:style-name="ce69">
            <text:p>-<text:s/></text:p>
          </table:table-cell>
          <table:table-cell office:value-type="string" office:string-value="" table:formula="of:=IFERROR(IF(ROUND([.I24];0)=0;&quot;&quot;;1);&quot;&quot;)" table:style-name="ce58"/>
          <table:table-cell table:number-columns-repeated="16374"/>
        </table:table-row>
        <table:table-row table:style-name="ro7">
          <table:table-cell table:style-name="ce66"/>
          <table:table-cell office:value-type="string" office:string-value="Overheads" table:formula="of:=[.B12]"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5]-SUM([.D25:.H25]);0);&quot;&quot;)" table:style-name="ce69">
            <text:p>-<text:s/></text:p>
          </table:table-cell>
          <table:table-cell office:value-type="string" office:string-value="" table:formula="of:=IFERROR(IF(ROUND([.I25];0)=0;&quot;&quot;;1);&quot;&quot;)" table:style-name="ce58"/>
          <table:table-cell table:number-columns-repeated="16374"/>
        </table:table-row>
        <table:table-row table:style-name="ro7">
          <table:table-cell table:style-name="ce66"/>
          <table:table-cell office:value-type="string" office:string-value="Materials" table:formula="of:=[.B13]"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6]-SUM([.D26:.H26]);0);&quot;&quot;)" table:style-name="ce69">
            <text:p>-<text:s/></text:p>
          </table:table-cell>
          <table:table-cell office:value-type="string" office:string-value="" table:formula="of:=IFERROR(IF(ROUND([.I26];0)=0;&quot;&quot;;1);&quot;&quot;)" table:style-name="ce58"/>
          <table:table-cell table:number-columns-repeated="16374"/>
        </table:table-row>
        <table:table-row table:style-name="ro7">
          <table:table-cell table:style-name="ce66"/>
          <table:table-cell office:value-type="string" office:string-value="Capital usage" table:formula="of:=[.B14]"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7]-SUM([.D27:.H27]);0);&quot;&quot;)" table:style-name="ce69">
            <text:p>-<text:s/></text:p>
          </table:table-cell>
          <table:table-cell office:value-type="string" office:string-value="" table:formula="of:=IFERROR(IF(ROUND([.I27];0)=0;&quot;&quot;;1);&quot;&quot;)" table:style-name="ce58"/>
          <table:table-cell table:number-columns-repeated="16374"/>
        </table:table-row>
        <table:table-row table:style-name="ro7">
          <table:table-cell table:style-name="ce66"/>
          <table:table-cell office:value-type="string" office:string-value="Sub contract costs" table:formula="of:=[.B15]"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8]-SUM([.D28:.H28]);0);&quot;&quot;)" table:style-name="ce69">
            <text:p>-<text:s/></text:p>
          </table:table-cell>
          <table:table-cell office:value-type="string" office:string-value="" table:formula="of:=IFERROR(IF(ROUND([.I28];0)=0;&quot;&quot;;1);&quot;&quot;)" table:style-name="ce58"/>
          <table:table-cell table:number-columns-repeated="16374"/>
        </table:table-row>
        <table:table-row table:style-name="ro7">
          <table:table-cell table:style-name="ce66"/>
          <table:table-cell office:value-type="string" office:string-value="Travel &amp; subsistence" table:formula="of:=[.B16]"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9]-SUM([.D29:.H29]);0);&quot;&quot;)" table:style-name="ce69">
            <text:p>-<text:s/></text:p>
          </table:table-cell>
          <table:table-cell office:value-type="string" office:string-value="" table:formula="of:=IFERROR(IF(ROUND([.I29];0)=0;&quot;&quot;;1);&quot;&quot;)" table:style-name="ce58"/>
          <table:table-cell table:number-columns-repeated="16374"/>
        </table:table-row>
        <table:table-row table:style-name="ro7">
          <table:table-cell table:style-name="ce66"/>
          <table:table-cell office:value-type="string" office:string-value="Other costs" table:formula="of:=[.B17]"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30]-SUM([.D30:.H30]);0);&quot;&quot;)" table:style-name="ce69">
            <text:p>-<text:s/></text:p>
          </table:table-cell>
          <table:table-cell office:value-type="string" office:string-value="" table:formula="of:=IFERROR(IF(ROUND([.I30];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24:.C30])" table:content-validation-name="val41" table:style-name="ce260">
            <text:p>-<text:s/></text:p>
          </table:table-cell>
          <table:table-cell office:value-type="float" office:value="0" table:formula="of:=SUM([.D24:.D30])" table:content-validation-name="val41" table:style-name="ce68">
            <text:p>-<text:s/></text:p>
          </table:table-cell>
          <table:table-cell office:value-type="float" office:value="0" table:formula="of:=SUM([.E24:.E30])" table:content-validation-name="val41" table:style-name="ce68">
            <text:p>-<text:s/></text:p>
          </table:table-cell>
          <table:table-cell office:value-type="float" office:value="0" table:formula="of:=SUM([.F24:.F30])" table:content-validation-name="val41" table:style-name="ce68">
            <text:p>-<text:s/></text:p>
          </table:table-cell>
          <table:table-cell office:value-type="float" office:value="0" table:formula="of:=SUM([.G24:.G30])" table:content-validation-name="val41" table:style-name="ce68">
            <text:p>-<text:s/></text:p>
          </table:table-cell>
          <table:table-cell office:value-type="float" office:value="0" table:formula="of:=SUM([.H24:.H30])" table:content-validation-name="val41" table:style-name="ce68">
            <text:p>-<text:s/></text:p>
          </table:table-cell>
          <table:table-cell office:value-type="float" office:value="0" table:formula="of:=SUM([.I24:.I30])" table:style-name="ce68">
            <text:p>-<text:s/></text:p>
          </table:table-cell>
          <table:table-cell office:value-type="string" office:string-value="" table:formula="of:=IFERROR(IF(ROUND([.I31];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32];0)=0;&quot;&quot;;1);&quot;&quot;)" table:style-name="ce58"/>
          <table:table-cell table:number-columns-repeated="16374"/>
        </table:table-row>
        <table:table-row table:style-name="ro6">
          <table:table-cell office:value-type="float" office:value="3" table:formula="of:=[.A20]+1" table:style-name="ce66">
            <text:p>3</text:p>
          </table:table-cell>
          <table:table-cell office:value-type="string" office:string-value="ENTER COLLABORATOR 3 NAME" table:formula="of:=&quot;ENTER COLLABORATOR &quot;&amp;[.A33]&amp;&quot; NAME&quot;" table:style-name="ce262">
            <text:p>ENTER COLLABORATOR 3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33];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34];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35];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23]" table:content-validation-name="val41" table:style-name="ce57">
            <text:p>0</text:p>
          </table:table-cell>
          <table:table-cell office:value-type="float" office:value="0" table:formula="of:=[.E23]" table:content-validation-name="val41" table:style-name="ce57">
            <text:p>0</text:p>
          </table:table-cell>
          <table:table-cell office:value-type="float" office:value="0" table:formula="of:=[.F23]" table:content-validation-name="val41" table:style-name="ce57">
            <text:p>0</text:p>
          </table:table-cell>
          <table:table-cell office:value-type="float" office:value="0" table:formula="of:=[.G23]" table:content-validation-name="val41" table:style-name="ce57">
            <text:p>0</text:p>
          </table:table-cell>
          <table:table-cell office:value-type="float" office:value="0" table:formula="of:=[.H23]" table:content-validation-name="val41" table:style-name="ce57">
            <text:p>0</text:p>
          </table:table-cell>
          <table:table-cell table:style-name="ce57"/>
          <table:table-cell office:value-type="string" office:string-value="" table:formula="of:=IFERROR(IF(ROUND([.I36];0)=0;&quot;&quot;;1);&quot;&quot;)" table:style-name="ce58"/>
          <table:table-cell table:number-columns-repeated="16374"/>
        </table:table-row>
        <table:table-row table:style-name="ro7">
          <table:table-cell table:style-name="ce66"/>
          <table:table-cell office:value-type="string" office:string-value="Labour costs" table:formula="of:=[.B24]"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7]-SUM([.D37:.H37]);0);&quot;&quot;)" table:style-name="ce69">
            <text:p>-<text:s/></text:p>
          </table:table-cell>
          <table:table-cell office:value-type="string" office:string-value="" table:formula="of:=IFERROR(IF(ROUND([.I37];0)=0;&quot;&quot;;1);&quot;&quot;)" table:style-name="ce58"/>
          <table:table-cell table:number-columns-repeated="16374"/>
        </table:table-row>
        <table:table-row table:style-name="ro7">
          <table:table-cell table:style-name="ce66"/>
          <table:table-cell office:value-type="string" office:string-value="Overheads" table:formula="of:=[.B25]"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8]-SUM([.D38:.H38]);0);&quot;&quot;)" table:style-name="ce69">
            <text:p>-<text:s/></text:p>
          </table:table-cell>
          <table:table-cell office:value-type="string" office:string-value="" table:formula="of:=IFERROR(IF(ROUND([.I38];0)=0;&quot;&quot;;1);&quot;&quot;)" table:style-name="ce58"/>
          <table:table-cell table:number-columns-repeated="16374"/>
        </table:table-row>
        <table:table-row table:style-name="ro7">
          <table:table-cell table:style-name="ce66"/>
          <table:table-cell office:value-type="string" office:string-value="Materials" table:formula="of:=[.B26]"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9]-SUM([.D39:.H39]);0);&quot;&quot;)" table:style-name="ce69">
            <text:p>-<text:s/></text:p>
          </table:table-cell>
          <table:table-cell office:value-type="string" office:string-value="" table:formula="of:=IFERROR(IF(ROUND([.I39];0)=0;&quot;&quot;;1);&quot;&quot;)" table:style-name="ce58"/>
          <table:table-cell table:number-columns-repeated="16374"/>
        </table:table-row>
        <table:table-row table:style-name="ro7">
          <table:table-cell table:style-name="ce66"/>
          <table:table-cell office:value-type="string" office:string-value="Capital usage" table:formula="of:=[.B27]"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0]-SUM([.D40:.H40]);0);&quot;&quot;)" table:style-name="ce69">
            <text:p>-<text:s/></text:p>
          </table:table-cell>
          <table:table-cell office:value-type="string" office:string-value="" table:formula="of:=IFERROR(IF(ROUND([.I40];0)=0;&quot;&quot;;1);&quot;&quot;)" table:style-name="ce58"/>
          <table:table-cell table:number-columns-repeated="16374"/>
        </table:table-row>
        <table:table-row table:style-name="ro7">
          <table:table-cell table:style-name="ce66"/>
          <table:table-cell office:value-type="string" office:string-value="Sub contract costs" table:formula="of:=[.B28]"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1]-SUM([.D41:.H41]);0);&quot;&quot;)" table:style-name="ce69">
            <text:p>-<text:s/></text:p>
          </table:table-cell>
          <table:table-cell office:value-type="string" office:string-value="" table:formula="of:=IFERROR(IF(ROUND([.I41];0)=0;&quot;&quot;;1);&quot;&quot;)" table:style-name="ce58"/>
          <table:table-cell table:number-columns-repeated="16374"/>
        </table:table-row>
        <table:table-row table:style-name="ro7">
          <table:table-cell table:style-name="ce66"/>
          <table:table-cell office:value-type="string" office:string-value="Travel &amp; subsistence" table:formula="of:=[.B29]"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2]-SUM([.D42:.H42]);0);&quot;&quot;)" table:style-name="ce69">
            <text:p>-<text:s/></text:p>
          </table:table-cell>
          <table:table-cell office:value-type="string" office:string-value="" table:formula="of:=IFERROR(IF(ROUND([.I42];0)=0;&quot;&quot;;1);&quot;&quot;)" table:style-name="ce58"/>
          <table:table-cell table:number-columns-repeated="16374"/>
        </table:table-row>
        <table:table-row table:style-name="ro7">
          <table:table-cell table:style-name="ce66"/>
          <table:table-cell office:value-type="string" office:string-value="Other costs" table:formula="of:=[.B30]"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43]-SUM([.D43:.H43]);0);&quot;&quot;)" table:style-name="ce69">
            <text:p>-<text:s/></text:p>
          </table:table-cell>
          <table:table-cell office:value-type="string" office:string-value="" table:formula="of:=IFERROR(IF(ROUND([.I43];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37:.C43])" table:content-validation-name="val41" table:style-name="ce260">
            <text:p>-<text:s/></text:p>
          </table:table-cell>
          <table:table-cell office:value-type="float" office:value="0" table:formula="of:=SUM([.D37:.D43])" table:content-validation-name="val41" table:style-name="ce68">
            <text:p>-<text:s/></text:p>
          </table:table-cell>
          <table:table-cell office:value-type="float" office:value="0" table:formula="of:=SUM([.E37:.E43])" table:content-validation-name="val41" table:style-name="ce68">
            <text:p>-<text:s/></text:p>
          </table:table-cell>
          <table:table-cell office:value-type="float" office:value="0" table:formula="of:=SUM([.F37:.F43])" table:content-validation-name="val41" table:style-name="ce68">
            <text:p>-<text:s/></text:p>
          </table:table-cell>
          <table:table-cell office:value-type="float" office:value="0" table:formula="of:=SUM([.G37:.G43])" table:content-validation-name="val41" table:style-name="ce68">
            <text:p>-<text:s/></text:p>
          </table:table-cell>
          <table:table-cell office:value-type="float" office:value="0" table:formula="of:=SUM([.H37:.H43])" table:content-validation-name="val41" table:style-name="ce68">
            <text:p>-<text:s/></text:p>
          </table:table-cell>
          <table:table-cell office:value-type="float" office:value="0" table:formula="of:=SUM([.I37:.I43])" table:style-name="ce68">
            <text:p>-<text:s/></text:p>
          </table:table-cell>
          <table:table-cell office:value-type="string" office:string-value="" table:formula="of:=IFERROR(IF(ROUND([.I44];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45];0)=0;&quot;&quot;;1);&quot;&quot;)" table:style-name="ce58"/>
          <table:table-cell table:number-columns-repeated="16374"/>
        </table:table-row>
        <table:table-row table:style-name="ro6">
          <table:table-cell office:value-type="float" office:value="4" table:formula="of:=[.A33]+1" table:style-name="ce66">
            <text:p>4</text:p>
          </table:table-cell>
          <table:table-cell office:value-type="string" office:string-value="ENTER COLLABORATOR 4 NAME" table:formula="of:=&quot;ENTER COLLABORATOR &quot;&amp;[.A46]&amp;&quot; NAME&quot;" table:style-name="ce262">
            <text:p>ENTER COLLABORATOR 4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46];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47];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48];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36]" table:content-validation-name="val41" table:style-name="ce57">
            <text:p>0</text:p>
          </table:table-cell>
          <table:table-cell office:value-type="float" office:value="0" table:formula="of:=[.E36]" table:content-validation-name="val41" table:style-name="ce57">
            <text:p>0</text:p>
          </table:table-cell>
          <table:table-cell office:value-type="float" office:value="0" table:formula="of:=[.F36]" table:content-validation-name="val41" table:style-name="ce57">
            <text:p>0</text:p>
          </table:table-cell>
          <table:table-cell office:value-type="float" office:value="0" table:formula="of:=[.G36]" table:content-validation-name="val41" table:style-name="ce57">
            <text:p>0</text:p>
          </table:table-cell>
          <table:table-cell office:value-type="float" office:value="0" table:formula="of:=[.H36]" table:content-validation-name="val41" table:style-name="ce57">
            <text:p>0</text:p>
          </table:table-cell>
          <table:table-cell table:style-name="ce57"/>
          <table:table-cell office:value-type="string" office:string-value="" table:formula="of:=IFERROR(IF(ROUND([.I49];0)=0;&quot;&quot;;1);&quot;&quot;)" table:style-name="ce58"/>
          <table:table-cell table:number-columns-repeated="16374"/>
        </table:table-row>
        <table:table-row table:style-name="ro7">
          <table:table-cell table:style-name="ce66"/>
          <table:table-cell office:value-type="string" office:string-value="Labour costs" table:formula="of:=[.B37]"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50]-SUM([.D50:.H50]);0);&quot;&quot;)" table:style-name="ce69">
            <text:p>-<text:s/></text:p>
          </table:table-cell>
          <table:table-cell office:value-type="string" office:string-value="" table:formula="of:=IFERROR(IF(ROUND([.I50];0)=0;&quot;&quot;;1);&quot;&quot;)" table:style-name="ce58"/>
          <table:table-cell table:number-columns-repeated="16374"/>
        </table:table-row>
        <table:table-row table:style-name="ro7">
          <table:table-cell table:style-name="ce66"/>
          <table:table-cell office:value-type="string" office:string-value="Overheads" table:formula="of:=[.B38]"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51]-SUM([.D51:.H51]);0);&quot;&quot;)" table:style-name="ce69">
            <text:p>-<text:s/></text:p>
          </table:table-cell>
          <table:table-cell office:value-type="string" office:string-value="" table:formula="of:=IFERROR(IF(ROUND([.I51];0)=0;&quot;&quot;;1);&quot;&quot;)" table:style-name="ce58"/>
          <table:table-cell table:number-columns-repeated="16374"/>
        </table:table-row>
        <table:table-row table:style-name="ro7">
          <table:table-cell table:style-name="ce66"/>
          <table:table-cell office:value-type="string" office:string-value="Materials" table:formula="of:=[.B39]"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52]-SUM([.D52:.H52]);0);&quot;&quot;)" table:style-name="ce69">
            <text:p>-<text:s/></text:p>
          </table:table-cell>
          <table:table-cell office:value-type="string" office:string-value="" table:formula="of:=IFERROR(IF(ROUND([.I52];0)=0;&quot;&quot;;1);&quot;&quot;)" table:style-name="ce58"/>
          <table:table-cell table:number-columns-repeated="16374"/>
        </table:table-row>
        <table:table-row table:style-name="ro7">
          <table:table-cell table:style-name="ce66"/>
          <table:table-cell office:value-type="string" office:string-value="Capital usage" table:formula="of:=[.B40]"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53]-SUM([.D53:.H53]);0);&quot;&quot;)" table:style-name="ce69">
            <text:p>-<text:s/></text:p>
          </table:table-cell>
          <table:table-cell office:value-type="string" office:string-value="" table:formula="of:=IFERROR(IF(ROUND([.I53];0)=0;&quot;&quot;;1);&quot;&quot;)" table:style-name="ce58"/>
          <table:table-cell table:number-columns-repeated="16374"/>
        </table:table-row>
        <table:table-row table:style-name="ro7">
          <table:table-cell table:style-name="ce66"/>
          <table:table-cell office:value-type="string" office:string-value="Sub contract costs" table:formula="of:=[.B41]"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54]-SUM([.D54:.H54]);0);&quot;&quot;)" table:style-name="ce69">
            <text:p>-<text:s/></text:p>
          </table:table-cell>
          <table:table-cell office:value-type="string" office:string-value="" table:formula="of:=IFERROR(IF(ROUND([.I54];0)=0;&quot;&quot;;1);&quot;&quot;)" table:style-name="ce58"/>
          <table:table-cell table:number-columns-repeated="16374"/>
        </table:table-row>
        <table:table-row table:style-name="ro7">
          <table:table-cell table:style-name="ce66"/>
          <table:table-cell office:value-type="string" office:string-value="Travel &amp; subsistence" table:formula="of:=[.B42]"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55]-SUM([.D55:.H55]);0);&quot;&quot;)" table:style-name="ce69">
            <text:p>-<text:s/></text:p>
          </table:table-cell>
          <table:table-cell office:value-type="string" office:string-value="" table:formula="of:=IFERROR(IF(ROUND([.I55];0)=0;&quot;&quot;;1);&quot;&quot;)" table:style-name="ce58"/>
          <table:table-cell table:number-columns-repeated="16374"/>
        </table:table-row>
        <table:table-row table:style-name="ro7">
          <table:table-cell table:style-name="ce66"/>
          <table:table-cell office:value-type="string" office:string-value="Other costs" table:formula="of:=[.B43]"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56]-SUM([.D56:.H56]);0);&quot;&quot;)" table:style-name="ce69">
            <text:p>-<text:s/></text:p>
          </table:table-cell>
          <table:table-cell office:value-type="string" office:string-value="" table:formula="of:=IFERROR(IF(ROUND([.I56];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50:.C56])" table:content-validation-name="val41" table:style-name="ce260">
            <text:p>-<text:s/></text:p>
          </table:table-cell>
          <table:table-cell office:value-type="float" office:value="0" table:formula="of:=SUM([.D50:.D56])" table:content-validation-name="val41" table:style-name="ce68">
            <text:p>-<text:s/></text:p>
          </table:table-cell>
          <table:table-cell office:value-type="float" office:value="0" table:formula="of:=SUM([.E50:.E56])" table:content-validation-name="val41" table:style-name="ce68">
            <text:p>-<text:s/></text:p>
          </table:table-cell>
          <table:table-cell office:value-type="float" office:value="0" table:formula="of:=SUM([.F50:.F56])" table:content-validation-name="val41" table:style-name="ce68">
            <text:p>-<text:s/></text:p>
          </table:table-cell>
          <table:table-cell office:value-type="float" office:value="0" table:formula="of:=SUM([.G50:.G56])" table:content-validation-name="val41" table:style-name="ce68">
            <text:p>-<text:s/></text:p>
          </table:table-cell>
          <table:table-cell office:value-type="float" office:value="0" table:formula="of:=SUM([.H50:.H56])" table:content-validation-name="val41" table:style-name="ce68">
            <text:p>-<text:s/></text:p>
          </table:table-cell>
          <table:table-cell office:value-type="float" office:value="0" table:formula="of:=SUM([.I50:.I56])" table:style-name="ce68">
            <text:p>-<text:s/></text:p>
          </table:table-cell>
          <table:table-cell office:value-type="string" office:string-value="" table:formula="of:=IFERROR(IF(ROUND([.I57];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58];0)=0;&quot;&quot;;1);&quot;&quot;)" table:style-name="ce58"/>
          <table:table-cell table:number-columns-repeated="16374"/>
        </table:table-row>
        <table:table-row table:style-name="ro6">
          <table:table-cell office:value-type="float" office:value="5" table:formula="of:=[.A46]+1" table:style-name="ce66">
            <text:p>5</text:p>
          </table:table-cell>
          <table:table-cell office:value-type="string" office:string-value="ENTER COLLABORATOR 5 NAME" table:formula="of:=&quot;ENTER COLLABORATOR &quot;&amp;[.A59]&amp;&quot; NAME&quot;" table:style-name="ce262">
            <text:p>ENTER COLLABORATOR 5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59];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60];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61];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49]" table:content-validation-name="val41" table:style-name="ce57">
            <text:p>0</text:p>
          </table:table-cell>
          <table:table-cell office:value-type="float" office:value="0" table:formula="of:=[.E49]" table:content-validation-name="val41" table:style-name="ce57">
            <text:p>0</text:p>
          </table:table-cell>
          <table:table-cell office:value-type="float" office:value="0" table:formula="of:=[.F49]" table:content-validation-name="val41" table:style-name="ce57">
            <text:p>0</text:p>
          </table:table-cell>
          <table:table-cell office:value-type="float" office:value="0" table:formula="of:=[.G49]" table:content-validation-name="val41" table:style-name="ce57">
            <text:p>0</text:p>
          </table:table-cell>
          <table:table-cell office:value-type="float" office:value="0" table:formula="of:=[.H49]" table:content-validation-name="val41" table:style-name="ce57">
            <text:p>0</text:p>
          </table:table-cell>
          <table:table-cell table:style-name="ce57"/>
          <table:table-cell office:value-type="string" office:string-value="" table:formula="of:=IFERROR(IF(ROUND([.I62];0)=0;&quot;&quot;;1);&quot;&quot;)" table:style-name="ce58"/>
          <table:table-cell table:number-columns-repeated="16374"/>
        </table:table-row>
        <table:table-row table:style-name="ro7">
          <table:table-cell table:style-name="ce66"/>
          <table:table-cell office:value-type="string" office:string-value="Labour costs" table:formula="of:=[.B50]"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63]-SUM([.D63:.H63]);0);&quot;&quot;)" table:style-name="ce69">
            <text:p>-<text:s/></text:p>
          </table:table-cell>
          <table:table-cell office:value-type="string" office:string-value="" table:formula="of:=IFERROR(IF(ROUND([.I63];0)=0;&quot;&quot;;1);&quot;&quot;)" table:style-name="ce58"/>
          <table:table-cell table:number-columns-repeated="16374"/>
        </table:table-row>
        <table:table-row table:style-name="ro7">
          <table:table-cell table:style-name="ce66"/>
          <table:table-cell office:value-type="string" office:string-value="Overheads" table:formula="of:=[.B51]"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64]-SUM([.D64:.H64]);0);&quot;&quot;)" table:style-name="ce69">
            <text:p>-<text:s/></text:p>
          </table:table-cell>
          <table:table-cell office:value-type="string" office:string-value="" table:formula="of:=IFERROR(IF(ROUND([.I64];0)=0;&quot;&quot;;1);&quot;&quot;)" table:style-name="ce58"/>
          <table:table-cell table:number-columns-repeated="16374"/>
        </table:table-row>
        <table:table-row table:style-name="ro7">
          <table:table-cell table:style-name="ce66"/>
          <table:table-cell office:value-type="string" office:string-value="Materials" table:formula="of:=[.B52]"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65]-SUM([.D65:.H65]);0);&quot;&quot;)" table:style-name="ce69">
            <text:p>-<text:s/></text:p>
          </table:table-cell>
          <table:table-cell office:value-type="string" office:string-value="" table:formula="of:=IFERROR(IF(ROUND([.I65];0)=0;&quot;&quot;;1);&quot;&quot;)" table:style-name="ce58"/>
          <table:table-cell table:number-columns-repeated="16374"/>
        </table:table-row>
        <table:table-row table:style-name="ro7">
          <table:table-cell table:style-name="ce66"/>
          <table:table-cell office:value-type="string" office:string-value="Capital usage" table:formula="of:=[.B53]"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66]-SUM([.D66:.H66]);0);&quot;&quot;)" table:style-name="ce69">
            <text:p>-<text:s/></text:p>
          </table:table-cell>
          <table:table-cell office:value-type="string" office:string-value="" table:formula="of:=IFERROR(IF(ROUND([.I66];0)=0;&quot;&quot;;1);&quot;&quot;)" table:style-name="ce58"/>
          <table:table-cell table:number-columns-repeated="16374"/>
        </table:table-row>
        <table:table-row table:style-name="ro7">
          <table:table-cell table:style-name="ce66"/>
          <table:table-cell office:value-type="string" office:string-value="Sub contract costs" table:formula="of:=[.B54]"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67]-SUM([.D67:.H67]);0);&quot;&quot;)" table:style-name="ce69">
            <text:p>-<text:s/></text:p>
          </table:table-cell>
          <table:table-cell office:value-type="string" office:string-value="" table:formula="of:=IFERROR(IF(ROUND([.I67];0)=0;&quot;&quot;;1);&quot;&quot;)" table:style-name="ce58"/>
          <table:table-cell table:number-columns-repeated="16374"/>
        </table:table-row>
        <table:table-row table:style-name="ro7">
          <table:table-cell table:style-name="ce66"/>
          <table:table-cell office:value-type="string" office:string-value="Travel &amp; subsistence" table:formula="of:=[.B55]"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68]-SUM([.D68:.H68]);0);&quot;&quot;)" table:style-name="ce69">
            <text:p>-<text:s/></text:p>
          </table:table-cell>
          <table:table-cell office:value-type="string" office:string-value="" table:formula="of:=IFERROR(IF(ROUND([.I68];0)=0;&quot;&quot;;1);&quot;&quot;)" table:style-name="ce58"/>
          <table:table-cell table:number-columns-repeated="16374"/>
        </table:table-row>
        <table:table-row table:style-name="ro7">
          <table:table-cell table:style-name="ce66"/>
          <table:table-cell office:value-type="string" office:string-value="Other costs" table:formula="of:=[.B56]"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69]-SUM([.D69:.H69]);0);&quot;&quot;)" table:style-name="ce69">
            <text:p>-<text:s/></text:p>
          </table:table-cell>
          <table:table-cell office:value-type="string" office:string-value="" table:formula="of:=IFERROR(IF(ROUND([.I69];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63:.C69])" table:content-validation-name="val41" table:style-name="ce260">
            <text:p>-<text:s/></text:p>
          </table:table-cell>
          <table:table-cell office:value-type="float" office:value="0" table:formula="of:=SUM([.D63:.D69])" table:content-validation-name="val41" table:style-name="ce68">
            <text:p>-<text:s/></text:p>
          </table:table-cell>
          <table:table-cell office:value-type="float" office:value="0" table:formula="of:=SUM([.E63:.E69])" table:content-validation-name="val41" table:style-name="ce68">
            <text:p>-<text:s/></text:p>
          </table:table-cell>
          <table:table-cell office:value-type="float" office:value="0" table:formula="of:=SUM([.F63:.F69])" table:content-validation-name="val41" table:style-name="ce68">
            <text:p>-<text:s/></text:p>
          </table:table-cell>
          <table:table-cell office:value-type="float" office:value="0" table:formula="of:=SUM([.G63:.G69])" table:content-validation-name="val41" table:style-name="ce68">
            <text:p>-<text:s/></text:p>
          </table:table-cell>
          <table:table-cell office:value-type="float" office:value="0" table:formula="of:=SUM([.H63:.H69])" table:content-validation-name="val41" table:style-name="ce68">
            <text:p>-<text:s/></text:p>
          </table:table-cell>
          <table:table-cell office:value-type="float" office:value="0" table:formula="of:=SUM([.I63:.I69])" table:style-name="ce68">
            <text:p>-<text:s/></text:p>
          </table:table-cell>
          <table:table-cell office:value-type="string" office:string-value="" table:formula="of:=IFERROR(IF(ROUND([.I70];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71];0)=0;&quot;&quot;;1);&quot;&quot;)" table:style-name="ce58"/>
          <table:table-cell table:number-columns-repeated="16374"/>
        </table:table-row>
        <table:table-row table:style-name="ro6">
          <table:table-cell office:value-type="float" office:value="6" table:formula="of:=[.A59]+1" table:style-name="ce66">
            <text:p>6</text:p>
          </table:table-cell>
          <table:table-cell office:value-type="string" office:string-value="ENTER COLLABORATOR 6 NAME" table:formula="of:=&quot;ENTER COLLABORATOR &quot;&amp;[.A72]&amp;&quot; NAME&quot;" table:style-name="ce262">
            <text:p>ENTER COLLABORATOR 6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72];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73];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74];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62]" table:content-validation-name="val41" table:style-name="ce57">
            <text:p>0</text:p>
          </table:table-cell>
          <table:table-cell office:value-type="float" office:value="0" table:formula="of:=[.E62]" table:content-validation-name="val41" table:style-name="ce57">
            <text:p>0</text:p>
          </table:table-cell>
          <table:table-cell office:value-type="float" office:value="0" table:formula="of:=[.F62]" table:content-validation-name="val41" table:style-name="ce57">
            <text:p>0</text:p>
          </table:table-cell>
          <table:table-cell office:value-type="float" office:value="0" table:formula="of:=[.G62]" table:content-validation-name="val41" table:style-name="ce57">
            <text:p>0</text:p>
          </table:table-cell>
          <table:table-cell office:value-type="float" office:value="0" table:formula="of:=[.H62]" table:content-validation-name="val41" table:style-name="ce57">
            <text:p>0</text:p>
          </table:table-cell>
          <table:table-cell table:style-name="ce57"/>
          <table:table-cell office:value-type="string" office:string-value="" table:formula="of:=IFERROR(IF(ROUND([.I75];0)=0;&quot;&quot;;1);&quot;&quot;)" table:style-name="ce58"/>
          <table:table-cell table:number-columns-repeated="16374"/>
        </table:table-row>
        <table:table-row table:style-name="ro7">
          <table:table-cell table:style-name="ce66"/>
          <table:table-cell office:value-type="string" office:string-value="Labour costs" table:formula="of:=[.B63]"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76]-SUM([.D76:.H76]);0);&quot;&quot;)" table:style-name="ce69">
            <text:p>-<text:s/></text:p>
          </table:table-cell>
          <table:table-cell office:value-type="string" office:string-value="" table:formula="of:=IFERROR(IF(ROUND([.I76];0)=0;&quot;&quot;;1);&quot;&quot;)" table:style-name="ce58"/>
          <table:table-cell table:number-columns-repeated="16374"/>
        </table:table-row>
        <table:table-row table:style-name="ro7">
          <table:table-cell table:style-name="ce66"/>
          <table:table-cell office:value-type="string" office:string-value="Overheads" table:formula="of:=[.B64]"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77]-SUM([.D77:.H77]);0);&quot;&quot;)" table:style-name="ce69">
            <text:p>-<text:s/></text:p>
          </table:table-cell>
          <table:table-cell office:value-type="string" office:string-value="" table:formula="of:=IFERROR(IF(ROUND([.I77];0)=0;&quot;&quot;;1);&quot;&quot;)" table:style-name="ce58"/>
          <table:table-cell table:number-columns-repeated="16374"/>
        </table:table-row>
        <table:table-row table:style-name="ro7">
          <table:table-cell table:style-name="ce66"/>
          <table:table-cell office:value-type="string" office:string-value="Materials" table:formula="of:=[.B65]"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78]-SUM([.D78:.H78]);0);&quot;&quot;)" table:style-name="ce69">
            <text:p>-<text:s/></text:p>
          </table:table-cell>
          <table:table-cell office:value-type="string" office:string-value="" table:formula="of:=IFERROR(IF(ROUND([.I78];0)=0;&quot;&quot;;1);&quot;&quot;)" table:style-name="ce58"/>
          <table:table-cell table:number-columns-repeated="16374"/>
        </table:table-row>
        <table:table-row table:style-name="ro7">
          <table:table-cell table:style-name="ce66"/>
          <table:table-cell office:value-type="string" office:string-value="Capital usage" table:formula="of:=[.B66]"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79]-SUM([.D79:.H79]);0);&quot;&quot;)" table:style-name="ce69">
            <text:p>-<text:s/></text:p>
          </table:table-cell>
          <table:table-cell office:value-type="string" office:string-value="" table:formula="of:=IFERROR(IF(ROUND([.I79];0)=0;&quot;&quot;;1);&quot;&quot;)" table:style-name="ce58"/>
          <table:table-cell table:number-columns-repeated="16374"/>
        </table:table-row>
        <table:table-row table:style-name="ro7">
          <table:table-cell table:style-name="ce66"/>
          <table:table-cell office:value-type="string" office:string-value="Sub contract costs" table:formula="of:=[.B67]"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80]-SUM([.D80:.H80]);0);&quot;&quot;)" table:style-name="ce69">
            <text:p>-<text:s/></text:p>
          </table:table-cell>
          <table:table-cell office:value-type="string" office:string-value="" table:formula="of:=IFERROR(IF(ROUND([.I80];0)=0;&quot;&quot;;1);&quot;&quot;)" table:style-name="ce58"/>
          <table:table-cell table:number-columns-repeated="16374"/>
        </table:table-row>
        <table:table-row table:style-name="ro7">
          <table:table-cell table:style-name="ce66"/>
          <table:table-cell office:value-type="string" office:string-value="Travel &amp; subsistence" table:formula="of:=[.B68]"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81]-SUM([.D81:.H81]);0);&quot;&quot;)" table:style-name="ce69">
            <text:p>-<text:s/></text:p>
          </table:table-cell>
          <table:table-cell office:value-type="string" office:string-value="" table:formula="of:=IFERROR(IF(ROUND([.I81];0)=0;&quot;&quot;;1);&quot;&quot;)" table:style-name="ce58"/>
          <table:table-cell table:number-columns-repeated="16374"/>
        </table:table-row>
        <table:table-row table:style-name="ro7">
          <table:table-cell table:style-name="ce66"/>
          <table:table-cell office:value-type="string" office:string-value="Other costs" table:formula="of:=[.B69]"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82]-SUM([.D82:.H82]);0);&quot;&quot;)" table:style-name="ce69">
            <text:p>-<text:s/></text:p>
          </table:table-cell>
          <table:table-cell office:value-type="string" office:string-value="" table:formula="of:=IFERROR(IF(ROUND([.I82];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76:.C82])" table:content-validation-name="val41" table:style-name="ce260">
            <text:p>-<text:s/></text:p>
          </table:table-cell>
          <table:table-cell office:value-type="float" office:value="0" table:formula="of:=SUM([.D76:.D82])" table:content-validation-name="val41" table:style-name="ce68">
            <text:p>-<text:s/></text:p>
          </table:table-cell>
          <table:table-cell office:value-type="float" office:value="0" table:formula="of:=SUM([.E76:.E82])" table:content-validation-name="val41" table:style-name="ce68">
            <text:p>-<text:s/></text:p>
          </table:table-cell>
          <table:table-cell office:value-type="float" office:value="0" table:formula="of:=SUM([.F76:.F82])" table:content-validation-name="val41" table:style-name="ce68">
            <text:p>-<text:s/></text:p>
          </table:table-cell>
          <table:table-cell office:value-type="float" office:value="0" table:formula="of:=SUM([.G76:.G82])" table:content-validation-name="val41" table:style-name="ce68">
            <text:p>-<text:s/></text:p>
          </table:table-cell>
          <table:table-cell office:value-type="float" office:value="0" table:formula="of:=SUM([.H76:.H82])" table:content-validation-name="val41" table:style-name="ce68">
            <text:p>-<text:s/></text:p>
          </table:table-cell>
          <table:table-cell office:value-type="float" office:value="0" table:formula="of:=SUM([.I76:.I82])" table:style-name="ce68">
            <text:p>-<text:s/></text:p>
          </table:table-cell>
          <table:table-cell office:value-type="string" office:string-value="" table:formula="of:=IFERROR(IF(ROUND([.I83];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84];0)=0;&quot;&quot;;1);&quot;&quot;)" table:style-name="ce58"/>
          <table:table-cell table:number-columns-repeated="16374"/>
        </table:table-row>
        <table:table-row table:style-name="ro6">
          <table:table-cell office:value-type="float" office:value="7" table:formula="of:=[.A72]+1" table:style-name="ce66">
            <text:p>7</text:p>
          </table:table-cell>
          <table:table-cell office:value-type="string" office:string-value="ENTER COLLABORATOR 7 NAME" table:formula="of:=&quot;ENTER COLLABORATOR &quot;&amp;[.A85]&amp;&quot; NAME&quot;" table:style-name="ce262">
            <text:p>ENTER COLLABORATOR 7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85];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86];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87];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75]" table:content-validation-name="val41" table:style-name="ce57">
            <text:p>0</text:p>
          </table:table-cell>
          <table:table-cell office:value-type="float" office:value="0" table:formula="of:=[.E75]" table:content-validation-name="val41" table:style-name="ce57">
            <text:p>0</text:p>
          </table:table-cell>
          <table:table-cell office:value-type="float" office:value="0" table:formula="of:=[.F75]" table:content-validation-name="val41" table:style-name="ce57">
            <text:p>0</text:p>
          </table:table-cell>
          <table:table-cell office:value-type="float" office:value="0" table:formula="of:=[.G75]" table:content-validation-name="val41" table:style-name="ce57">
            <text:p>0</text:p>
          </table:table-cell>
          <table:table-cell office:value-type="float" office:value="0" table:formula="of:=[.H75]" table:content-validation-name="val41" table:style-name="ce57">
            <text:p>0</text:p>
          </table:table-cell>
          <table:table-cell table:style-name="ce57"/>
          <table:table-cell office:value-type="string" office:string-value="" table:formula="of:=IFERROR(IF(ROUND([.I88];0)=0;&quot;&quot;;1);&quot;&quot;)" table:style-name="ce58"/>
          <table:table-cell table:number-columns-repeated="16374"/>
        </table:table-row>
        <table:table-row table:style-name="ro7">
          <table:table-cell table:style-name="ce66"/>
          <table:table-cell office:value-type="string" office:string-value="Labour costs" table:formula="of:=[.B76]"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89]-SUM([.D89:.H89]);0);&quot;&quot;)" table:style-name="ce69">
            <text:p>-<text:s/></text:p>
          </table:table-cell>
          <table:table-cell office:value-type="string" office:string-value="" table:formula="of:=IFERROR(IF(ROUND([.I89];0)=0;&quot;&quot;;1);&quot;&quot;)" table:style-name="ce58"/>
          <table:table-cell table:number-columns-repeated="16374"/>
        </table:table-row>
        <table:table-row table:style-name="ro7">
          <table:table-cell table:style-name="ce66"/>
          <table:table-cell office:value-type="string" office:string-value="Overheads" table:formula="of:=[.B77]"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90]-SUM([.D90:.H90]);0);&quot;&quot;)" table:style-name="ce69">
            <text:p>-<text:s/></text:p>
          </table:table-cell>
          <table:table-cell office:value-type="string" office:string-value="" table:formula="of:=IFERROR(IF(ROUND([.I90];0)=0;&quot;&quot;;1);&quot;&quot;)" table:style-name="ce58"/>
          <table:table-cell table:number-columns-repeated="16374"/>
        </table:table-row>
        <table:table-row table:style-name="ro7">
          <table:table-cell table:style-name="ce66"/>
          <table:table-cell office:value-type="string" office:string-value="Materials" table:formula="of:=[.B78]"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91]-SUM([.D91:.H91]);0);&quot;&quot;)" table:style-name="ce69">
            <text:p>-<text:s/></text:p>
          </table:table-cell>
          <table:table-cell office:value-type="string" office:string-value="" table:formula="of:=IFERROR(IF(ROUND([.I91];0)=0;&quot;&quot;;1);&quot;&quot;)" table:style-name="ce58"/>
          <table:table-cell table:number-columns-repeated="16374"/>
        </table:table-row>
        <table:table-row table:style-name="ro7">
          <table:table-cell table:style-name="ce66"/>
          <table:table-cell office:value-type="string" office:string-value="Capital usage" table:formula="of:=[.B79]"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92]-SUM([.D92:.H92]);0);&quot;&quot;)" table:style-name="ce69">
            <text:p>-<text:s/></text:p>
          </table:table-cell>
          <table:table-cell office:value-type="string" office:string-value="" table:formula="of:=IFERROR(IF(ROUND([.I92];0)=0;&quot;&quot;;1);&quot;&quot;)" table:style-name="ce58"/>
          <table:table-cell table:number-columns-repeated="16374"/>
        </table:table-row>
        <table:table-row table:style-name="ro7">
          <table:table-cell table:style-name="ce66"/>
          <table:table-cell office:value-type="string" office:string-value="Sub contract costs" table:formula="of:=[.B80]"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93]-SUM([.D93:.H93]);0);&quot;&quot;)" table:style-name="ce69">
            <text:p>-<text:s/></text:p>
          </table:table-cell>
          <table:table-cell office:value-type="string" office:string-value="" table:formula="of:=IFERROR(IF(ROUND([.I93];0)=0;&quot;&quot;;1);&quot;&quot;)" table:style-name="ce58"/>
          <table:table-cell table:number-columns-repeated="16374"/>
        </table:table-row>
        <table:table-row table:style-name="ro7">
          <table:table-cell table:style-name="ce66"/>
          <table:table-cell office:value-type="string" office:string-value="Travel &amp; subsistence" table:formula="of:=[.B81]"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94]-SUM([.D94:.H94]);0);&quot;&quot;)" table:style-name="ce69">
            <text:p>-<text:s/></text:p>
          </table:table-cell>
          <table:table-cell office:value-type="string" office:string-value="" table:formula="of:=IFERROR(IF(ROUND([.I94];0)=0;&quot;&quot;;1);&quot;&quot;)" table:style-name="ce58"/>
          <table:table-cell table:number-columns-repeated="16374"/>
        </table:table-row>
        <table:table-row table:style-name="ro7">
          <table:table-cell table:style-name="ce66"/>
          <table:table-cell office:value-type="string" office:string-value="Other costs" table:formula="of:=[.B82]"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95]-SUM([.D95:.H95]);0);&quot;&quot;)" table:style-name="ce69">
            <text:p>-<text:s/></text:p>
          </table:table-cell>
          <table:table-cell office:value-type="string" office:string-value="" table:formula="of:=IFERROR(IF(ROUND([.I95];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89:.C95])" table:content-validation-name="val41" table:style-name="ce260">
            <text:p>-<text:s/></text:p>
          </table:table-cell>
          <table:table-cell office:value-type="float" office:value="0" table:formula="of:=SUM([.D89:.D95])" table:content-validation-name="val41" table:style-name="ce68">
            <text:p>-<text:s/></text:p>
          </table:table-cell>
          <table:table-cell office:value-type="float" office:value="0" table:formula="of:=SUM([.E89:.E95])" table:content-validation-name="val41" table:style-name="ce68">
            <text:p>-<text:s/></text:p>
          </table:table-cell>
          <table:table-cell office:value-type="float" office:value="0" table:formula="of:=SUM([.F89:.F95])" table:content-validation-name="val41" table:style-name="ce68">
            <text:p>-<text:s/></text:p>
          </table:table-cell>
          <table:table-cell office:value-type="float" office:value="0" table:formula="of:=SUM([.G89:.G95])" table:content-validation-name="val41" table:style-name="ce68">
            <text:p>-<text:s/></text:p>
          </table:table-cell>
          <table:table-cell office:value-type="float" office:value="0" table:formula="of:=SUM([.H89:.H95])" table:content-validation-name="val41" table:style-name="ce68">
            <text:p>-<text:s/></text:p>
          </table:table-cell>
          <table:table-cell office:value-type="float" office:value="0" table:formula="of:=SUM([.I89:.I95])" table:style-name="ce68">
            <text:p>-<text:s/></text:p>
          </table:table-cell>
          <table:table-cell office:value-type="string" office:string-value="" table:formula="of:=IFERROR(IF(ROUND([.I96];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97];0)=0;&quot;&quot;;1);&quot;&quot;)" table:style-name="ce58"/>
          <table:table-cell table:number-columns-repeated="16374"/>
        </table:table-row>
        <table:table-row table:style-name="ro6">
          <table:table-cell office:value-type="float" office:value="8" table:formula="of:=[.A85]+1" table:style-name="ce66">
            <text:p>8</text:p>
          </table:table-cell>
          <table:table-cell office:value-type="string" office:string-value="ENTER COLLABORATOR 8 NAME" table:formula="of:=&quot;ENTER COLLABORATOR &quot;&amp;[.A98]&amp;&quot; NAME&quot;" table:style-name="ce262">
            <text:p>ENTER COLLABORATOR 8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98];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99];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100];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88]" table:content-validation-name="val41" table:style-name="ce57">
            <text:p>0</text:p>
          </table:table-cell>
          <table:table-cell office:value-type="float" office:value="0" table:formula="of:=[.E88]" table:content-validation-name="val41" table:style-name="ce57">
            <text:p>0</text:p>
          </table:table-cell>
          <table:table-cell office:value-type="float" office:value="0" table:formula="of:=[.F88]" table:content-validation-name="val41" table:style-name="ce57">
            <text:p>0</text:p>
          </table:table-cell>
          <table:table-cell office:value-type="float" office:value="0" table:formula="of:=[.G88]" table:content-validation-name="val41" table:style-name="ce57">
            <text:p>0</text:p>
          </table:table-cell>
          <table:table-cell office:value-type="float" office:value="0" table:formula="of:=[.H88]" table:content-validation-name="val41" table:style-name="ce57">
            <text:p>0</text:p>
          </table:table-cell>
          <table:table-cell table:style-name="ce57"/>
          <table:table-cell office:value-type="string" office:string-value="" table:formula="of:=IFERROR(IF(ROUND([.I101];0)=0;&quot;&quot;;1);&quot;&quot;)" table:style-name="ce58"/>
          <table:table-cell table:number-columns-repeated="16374"/>
        </table:table-row>
        <table:table-row table:style-name="ro7">
          <table:table-cell table:style-name="ce66"/>
          <table:table-cell office:value-type="string" office:string-value="Labour costs" table:formula="of:=[.B89]"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02]-SUM([.D102:.H102]);0);&quot;&quot;)" table:style-name="ce69">
            <text:p>-<text:s/></text:p>
          </table:table-cell>
          <table:table-cell office:value-type="string" office:string-value="" table:formula="of:=IFERROR(IF(ROUND([.I102];0)=0;&quot;&quot;;1);&quot;&quot;)" table:style-name="ce58"/>
          <table:table-cell table:number-columns-repeated="16374"/>
        </table:table-row>
        <table:table-row table:style-name="ro7">
          <table:table-cell table:style-name="ce66"/>
          <table:table-cell office:value-type="string" office:string-value="Overheads" table:formula="of:=[.B90]"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03]-SUM([.D103:.H103]);0);&quot;&quot;)" table:style-name="ce69">
            <text:p>-<text:s/></text:p>
          </table:table-cell>
          <table:table-cell office:value-type="string" office:string-value="" table:formula="of:=IFERROR(IF(ROUND([.I103];0)=0;&quot;&quot;;1);&quot;&quot;)" table:style-name="ce58"/>
          <table:table-cell table:number-columns-repeated="16374"/>
        </table:table-row>
        <table:table-row table:style-name="ro7">
          <table:table-cell table:style-name="ce66"/>
          <table:table-cell office:value-type="string" office:string-value="Materials" table:formula="of:=[.B91]"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04]-SUM([.D104:.H104]);0);&quot;&quot;)" table:style-name="ce69">
            <text:p>-<text:s/></text:p>
          </table:table-cell>
          <table:table-cell office:value-type="string" office:string-value="" table:formula="of:=IFERROR(IF(ROUND([.I104];0)=0;&quot;&quot;;1);&quot;&quot;)" table:style-name="ce58"/>
          <table:table-cell table:number-columns-repeated="16374"/>
        </table:table-row>
        <table:table-row table:style-name="ro7">
          <table:table-cell table:style-name="ce66"/>
          <table:table-cell office:value-type="string" office:string-value="Capital usage" table:formula="of:=[.B92]"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05]-SUM([.D105:.H105]);0);&quot;&quot;)" table:style-name="ce69">
            <text:p>-<text:s/></text:p>
          </table:table-cell>
          <table:table-cell office:value-type="string" office:string-value="" table:formula="of:=IFERROR(IF(ROUND([.I105];0)=0;&quot;&quot;;1);&quot;&quot;)" table:style-name="ce58"/>
          <table:table-cell table:number-columns-repeated="16374"/>
        </table:table-row>
        <table:table-row table:style-name="ro7">
          <table:table-cell table:style-name="ce66"/>
          <table:table-cell office:value-type="string" office:string-value="Sub contract costs" table:formula="of:=[.B93]"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06]-SUM([.D106:.H106]);0);&quot;&quot;)" table:style-name="ce69">
            <text:p>-<text:s/></text:p>
          </table:table-cell>
          <table:table-cell office:value-type="string" office:string-value="" table:formula="of:=IFERROR(IF(ROUND([.I106];0)=0;&quot;&quot;;1);&quot;&quot;)" table:style-name="ce58"/>
          <table:table-cell table:number-columns-repeated="16374"/>
        </table:table-row>
        <table:table-row table:style-name="ro7">
          <table:table-cell table:style-name="ce66"/>
          <table:table-cell office:value-type="string" office:string-value="Travel &amp; subsistence" table:formula="of:=[.B94]"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07]-SUM([.D107:.H107]);0);&quot;&quot;)" table:style-name="ce69">
            <text:p>-<text:s/></text:p>
          </table:table-cell>
          <table:table-cell office:value-type="string" office:string-value="" table:formula="of:=IFERROR(IF(ROUND([.I107];0)=0;&quot;&quot;;1);&quot;&quot;)" table:style-name="ce58"/>
          <table:table-cell table:number-columns-repeated="16374"/>
        </table:table-row>
        <table:table-row table:style-name="ro7">
          <table:table-cell table:style-name="ce66"/>
          <table:table-cell office:value-type="string" office:string-value="Other costs" table:formula="of:=[.B95]"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108]-SUM([.D108:.H108]);0);&quot;&quot;)" table:style-name="ce69">
            <text:p>-<text:s/></text:p>
          </table:table-cell>
          <table:table-cell office:value-type="string" office:string-value="" table:formula="of:=IFERROR(IF(ROUND([.I108];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102:.C108])" table:content-validation-name="val41" table:style-name="ce260">
            <text:p>-<text:s/></text:p>
          </table:table-cell>
          <table:table-cell office:value-type="float" office:value="0" table:formula="of:=SUM([.D102:.D108])" table:content-validation-name="val41" table:style-name="ce68">
            <text:p>-<text:s/></text:p>
          </table:table-cell>
          <table:table-cell office:value-type="float" office:value="0" table:formula="of:=SUM([.E102:.E108])" table:content-validation-name="val41" table:style-name="ce68">
            <text:p>-<text:s/></text:p>
          </table:table-cell>
          <table:table-cell office:value-type="float" office:value="0" table:formula="of:=SUM([.F102:.F108])" table:content-validation-name="val41" table:style-name="ce68">
            <text:p>-<text:s/></text:p>
          </table:table-cell>
          <table:table-cell office:value-type="float" office:value="0" table:formula="of:=SUM([.G102:.G108])" table:content-validation-name="val41" table:style-name="ce68">
            <text:p>-<text:s/></text:p>
          </table:table-cell>
          <table:table-cell office:value-type="float" office:value="0" table:formula="of:=SUM([.H102:.H108])" table:content-validation-name="val41" table:style-name="ce68">
            <text:p>-<text:s/></text:p>
          </table:table-cell>
          <table:table-cell office:value-type="float" office:value="0" table:formula="of:=SUM([.I102:.I108])" table:style-name="ce68">
            <text:p>-<text:s/></text:p>
          </table:table-cell>
          <table:table-cell office:value-type="string" office:string-value="" table:formula="of:=IFERROR(IF(ROUND([.I109];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110];0)=0;&quot;&quot;;1);&quot;&quot;)" table:style-name="ce58"/>
          <table:table-cell table:number-columns-repeated="16374"/>
        </table:table-row>
        <table:table-row table:style-name="ro6">
          <table:table-cell office:value-type="float" office:value="9" table:formula="of:=[.A98]+1" table:style-name="ce66">
            <text:p>9</text:p>
          </table:table-cell>
          <table:table-cell office:value-type="string" office:string-value="ENTER COLLABORATOR 9 NAME" table:formula="of:=&quot;ENTER COLLABORATOR &quot;&amp;[.A111]&amp;&quot; NAME&quot;" table:style-name="ce262">
            <text:p>ENTER COLLABORATOR 9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111];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112];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113];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101]" table:content-validation-name="val41" table:style-name="ce57">
            <text:p>0</text:p>
          </table:table-cell>
          <table:table-cell office:value-type="float" office:value="0" table:formula="of:=[.E101]" table:content-validation-name="val41" table:style-name="ce57">
            <text:p>0</text:p>
          </table:table-cell>
          <table:table-cell office:value-type="float" office:value="0" table:formula="of:=[.F101]" table:content-validation-name="val41" table:style-name="ce57">
            <text:p>0</text:p>
          </table:table-cell>
          <table:table-cell office:value-type="float" office:value="0" table:formula="of:=[.G101]" table:content-validation-name="val41" table:style-name="ce57">
            <text:p>0</text:p>
          </table:table-cell>
          <table:table-cell office:value-type="float" office:value="0" table:formula="of:=[.H101]" table:content-validation-name="val41" table:style-name="ce57">
            <text:p>0</text:p>
          </table:table-cell>
          <table:table-cell table:style-name="ce57"/>
          <table:table-cell office:value-type="string" office:string-value="" table:formula="of:=IFERROR(IF(ROUND([.I114];0)=0;&quot;&quot;;1);&quot;&quot;)" table:style-name="ce58"/>
          <table:table-cell table:number-columns-repeated="16374"/>
        </table:table-row>
        <table:table-row table:style-name="ro7">
          <table:table-cell table:style-name="ce66"/>
          <table:table-cell office:value-type="string" office:string-value="Labour costs" table:formula="of:=[.B102]"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15]-SUM([.D115:.H115]);0);&quot;&quot;)" table:style-name="ce69">
            <text:p>-<text:s/></text:p>
          </table:table-cell>
          <table:table-cell office:value-type="string" office:string-value="" table:formula="of:=IFERROR(IF(ROUND([.I115];0)=0;&quot;&quot;;1);&quot;&quot;)" table:style-name="ce58"/>
          <table:table-cell table:number-columns-repeated="16374"/>
        </table:table-row>
        <table:table-row table:style-name="ro7">
          <table:table-cell table:style-name="ce66"/>
          <table:table-cell office:value-type="string" office:string-value="Overheads" table:formula="of:=[.B103]"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16]-SUM([.D116:.H116]);0);&quot;&quot;)" table:style-name="ce69">
            <text:p>-<text:s/></text:p>
          </table:table-cell>
          <table:table-cell office:value-type="string" office:string-value="" table:formula="of:=IFERROR(IF(ROUND([.I116];0)=0;&quot;&quot;;1);&quot;&quot;)" table:style-name="ce58"/>
          <table:table-cell table:number-columns-repeated="16374"/>
        </table:table-row>
        <table:table-row table:style-name="ro7">
          <table:table-cell table:style-name="ce66"/>
          <table:table-cell office:value-type="string" office:string-value="Materials" table:formula="of:=[.B104]"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17]-SUM([.D117:.H117]);0);&quot;&quot;)" table:style-name="ce69">
            <text:p>-<text:s/></text:p>
          </table:table-cell>
          <table:table-cell office:value-type="string" office:string-value="" table:formula="of:=IFERROR(IF(ROUND([.I117];0)=0;&quot;&quot;;1);&quot;&quot;)" table:style-name="ce58"/>
          <table:table-cell table:number-columns-repeated="16374"/>
        </table:table-row>
        <table:table-row table:style-name="ro7">
          <table:table-cell table:style-name="ce66"/>
          <table:table-cell office:value-type="string" office:string-value="Capital usage" table:formula="of:=[.B105]"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18]-SUM([.D118:.H118]);0);&quot;&quot;)" table:style-name="ce69">
            <text:p>-<text:s/></text:p>
          </table:table-cell>
          <table:table-cell office:value-type="string" office:string-value="" table:formula="of:=IFERROR(IF(ROUND([.I118];0)=0;&quot;&quot;;1);&quot;&quot;)" table:style-name="ce58"/>
          <table:table-cell table:number-columns-repeated="16374"/>
        </table:table-row>
        <table:table-row table:style-name="ro7">
          <table:table-cell table:style-name="ce66"/>
          <table:table-cell office:value-type="string" office:string-value="Sub contract costs" table:formula="of:=[.B106]"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19]-SUM([.D119:.H119]);0);&quot;&quot;)" table:style-name="ce69">
            <text:p>-<text:s/></text:p>
          </table:table-cell>
          <table:table-cell office:value-type="string" office:string-value="" table:formula="of:=IFERROR(IF(ROUND([.I119];0)=0;&quot;&quot;;1);&quot;&quot;)" table:style-name="ce58"/>
          <table:table-cell table:number-columns-repeated="16374"/>
        </table:table-row>
        <table:table-row table:style-name="ro7">
          <table:table-cell table:style-name="ce66"/>
          <table:table-cell office:value-type="string" office:string-value="Travel &amp; subsistence" table:formula="of:=[.B107]"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20]-SUM([.D120:.H120]);0);&quot;&quot;)" table:style-name="ce69">
            <text:p>-<text:s/></text:p>
          </table:table-cell>
          <table:table-cell office:value-type="string" office:string-value="" table:formula="of:=IFERROR(IF(ROUND([.I120];0)=0;&quot;&quot;;1);&quot;&quot;)" table:style-name="ce58"/>
          <table:table-cell table:number-columns-repeated="16374"/>
        </table:table-row>
        <table:table-row table:style-name="ro7">
          <table:table-cell table:style-name="ce66"/>
          <table:table-cell office:value-type="string" office:string-value="Other costs" table:formula="of:=[.B108]"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121]-SUM([.D121:.H121]);0);&quot;&quot;)" table:style-name="ce69">
            <text:p>-<text:s/></text:p>
          </table:table-cell>
          <table:table-cell office:value-type="string" office:string-value="" table:formula="of:=IFERROR(IF(ROUND([.I121];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115:.C121])" table:content-validation-name="val41" table:style-name="ce260">
            <text:p>-<text:s/></text:p>
          </table:table-cell>
          <table:table-cell office:value-type="float" office:value="0" table:formula="of:=SUM([.D115:.D121])" table:content-validation-name="val41" table:style-name="ce68">
            <text:p>-<text:s/></text:p>
          </table:table-cell>
          <table:table-cell office:value-type="float" office:value="0" table:formula="of:=SUM([.E115:.E121])" table:content-validation-name="val41" table:style-name="ce68">
            <text:p>-<text:s/></text:p>
          </table:table-cell>
          <table:table-cell office:value-type="float" office:value="0" table:formula="of:=SUM([.F115:.F121])" table:content-validation-name="val41" table:style-name="ce68">
            <text:p>-<text:s/></text:p>
          </table:table-cell>
          <table:table-cell office:value-type="float" office:value="0" table:formula="of:=SUM([.G115:.G121])" table:content-validation-name="val41" table:style-name="ce68">
            <text:p>-<text:s/></text:p>
          </table:table-cell>
          <table:table-cell office:value-type="float" office:value="0" table:formula="of:=SUM([.H115:.H121])" table:content-validation-name="val41" table:style-name="ce68">
            <text:p>-<text:s/></text:p>
          </table:table-cell>
          <table:table-cell office:value-type="float" office:value="0" table:formula="of:=SUM([.I115:.I121])" table:style-name="ce68">
            <text:p>-<text:s/></text:p>
          </table:table-cell>
          <table:table-cell office:value-type="string" office:string-value="" table:formula="of:=IFERROR(IF(ROUND([.I122];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123];0)=0;&quot;&quot;;1);&quot;&quot;)" table:style-name="ce58"/>
          <table:table-cell table:number-columns-repeated="16374"/>
        </table:table-row>
        <table:table-row table:style-name="ro6">
          <table:table-cell office:value-type="float" office:value="10" table:formula="of:=[.A111]+1" table:style-name="ce66">
            <text:p>10</text:p>
          </table:table-cell>
          <table:table-cell office:value-type="string" office:string-value="ENTER COLLABORATOR 10 NAME" table:formula="of:=&quot;ENTER COLLABORATOR &quot;&amp;[.A124]&amp;&quot; NAME&quot;" table:style-name="ce262">
            <text:p>ENTER COLLABORATOR 10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124];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125];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126];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114]" table:content-validation-name="val41" table:style-name="ce57">
            <text:p>0</text:p>
          </table:table-cell>
          <table:table-cell office:value-type="float" office:value="0" table:formula="of:=[.E114]" table:content-validation-name="val41" table:style-name="ce57">
            <text:p>0</text:p>
          </table:table-cell>
          <table:table-cell office:value-type="float" office:value="0" table:formula="of:=[.F114]" table:content-validation-name="val41" table:style-name="ce57">
            <text:p>0</text:p>
          </table:table-cell>
          <table:table-cell office:value-type="float" office:value="0" table:formula="of:=[.G114]" table:content-validation-name="val41" table:style-name="ce57">
            <text:p>0</text:p>
          </table:table-cell>
          <table:table-cell office:value-type="float" office:value="0" table:formula="of:=[.H114]" table:content-validation-name="val41" table:style-name="ce57">
            <text:p>0</text:p>
          </table:table-cell>
          <table:table-cell table:style-name="ce57"/>
          <table:table-cell office:value-type="string" office:string-value="" table:formula="of:=IFERROR(IF(ROUND([.I127];0)=0;&quot;&quot;;1);&quot;&quot;)" table:style-name="ce58"/>
          <table:table-cell table:number-columns-repeated="16374"/>
        </table:table-row>
        <table:table-row table:style-name="ro7">
          <table:table-cell table:style-name="ce66"/>
          <table:table-cell office:value-type="string" office:string-value="Labour costs" table:formula="of:=[.B115]"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28]-SUM([.D128:.H128]);0);&quot;&quot;)" table:style-name="ce69">
            <text:p>-<text:s/></text:p>
          </table:table-cell>
          <table:table-cell office:value-type="string" office:string-value="" table:formula="of:=IFERROR(IF(ROUND([.I128];0)=0;&quot;&quot;;1);&quot;&quot;)" table:style-name="ce58"/>
          <table:table-cell table:number-columns-repeated="16374"/>
        </table:table-row>
        <table:table-row table:style-name="ro7">
          <table:table-cell table:style-name="ce66"/>
          <table:table-cell office:value-type="string" office:string-value="Overheads" table:formula="of:=[.B116]"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29]-SUM([.D129:.H129]);0);&quot;&quot;)" table:style-name="ce69">
            <text:p>-<text:s/></text:p>
          </table:table-cell>
          <table:table-cell office:value-type="string" office:string-value="" table:formula="of:=IFERROR(IF(ROUND([.I129];0)=0;&quot;&quot;;1);&quot;&quot;)" table:style-name="ce58"/>
          <table:table-cell table:number-columns-repeated="16374"/>
        </table:table-row>
        <table:table-row table:style-name="ro7">
          <table:table-cell table:style-name="ce66"/>
          <table:table-cell office:value-type="string" office:string-value="Materials" table:formula="of:=[.B117]"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30]-SUM([.D130:.H130]);0);&quot;&quot;)" table:style-name="ce69">
            <text:p>-<text:s/></text:p>
          </table:table-cell>
          <table:table-cell office:value-type="string" office:string-value="" table:formula="of:=IFERROR(IF(ROUND([.I130];0)=0;&quot;&quot;;1);&quot;&quot;)" table:style-name="ce58"/>
          <table:table-cell table:number-columns-repeated="16374"/>
        </table:table-row>
        <table:table-row table:style-name="ro7">
          <table:table-cell table:style-name="ce66"/>
          <table:table-cell office:value-type="string" office:string-value="Capital usage" table:formula="of:=[.B118]"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31]-SUM([.D131:.H131]);0);&quot;&quot;)" table:style-name="ce69">
            <text:p>-<text:s/></text:p>
          </table:table-cell>
          <table:table-cell office:value-type="string" office:string-value="" table:formula="of:=IFERROR(IF(ROUND([.I131];0)=0;&quot;&quot;;1);&quot;&quot;)" table:style-name="ce58"/>
          <table:table-cell table:number-columns-repeated="16374"/>
        </table:table-row>
        <table:table-row table:style-name="ro7">
          <table:table-cell table:style-name="ce66"/>
          <table:table-cell office:value-type="string" office:string-value="Sub contract costs" table:formula="of:=[.B119]"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32]-SUM([.D132:.H132]);0);&quot;&quot;)" table:style-name="ce69">
            <text:p>-<text:s/></text:p>
          </table:table-cell>
          <table:table-cell office:value-type="string" office:string-value="" table:formula="of:=IFERROR(IF(ROUND([.I132];0)=0;&quot;&quot;;1);&quot;&quot;)" table:style-name="ce58"/>
          <table:table-cell table:number-columns-repeated="16374"/>
        </table:table-row>
        <table:table-row table:style-name="ro7">
          <table:table-cell table:style-name="ce66"/>
          <table:table-cell office:value-type="string" office:string-value="Travel &amp; subsistence" table:formula="of:=[.B120]"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33]-SUM([.D133:.H133]);0);&quot;&quot;)" table:style-name="ce69">
            <text:p>-<text:s/></text:p>
          </table:table-cell>
          <table:table-cell office:value-type="string" office:string-value="" table:formula="of:=IFERROR(IF(ROUND([.I133];0)=0;&quot;&quot;;1);&quot;&quot;)" table:style-name="ce58"/>
          <table:table-cell table:number-columns-repeated="16374"/>
        </table:table-row>
        <table:table-row table:style-name="ro7">
          <table:table-cell table:style-name="ce66"/>
          <table:table-cell office:value-type="string" office:string-value="Other costs" table:formula="of:=[.B121]"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134]-SUM([.D134:.H134]);0);&quot;&quot;)" table:style-name="ce69">
            <text:p>-<text:s/></text:p>
          </table:table-cell>
          <table:table-cell office:value-type="string" office:string-value="" table:formula="of:=IFERROR(IF(ROUND([.I134];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128:.C134])" table:content-validation-name="val41" table:style-name="ce260">
            <text:p>-<text:s/></text:p>
          </table:table-cell>
          <table:table-cell office:value-type="float" office:value="0" table:formula="of:=SUM([.D128:.D134])" table:content-validation-name="val41" table:style-name="ce68">
            <text:p>-<text:s/></text:p>
          </table:table-cell>
          <table:table-cell office:value-type="float" office:value="0" table:formula="of:=SUM([.E128:.E134])" table:content-validation-name="val41" table:style-name="ce68">
            <text:p>-<text:s/></text:p>
          </table:table-cell>
          <table:table-cell office:value-type="float" office:value="0" table:formula="of:=SUM([.F128:.F134])" table:content-validation-name="val41" table:style-name="ce68">
            <text:p>-<text:s/></text:p>
          </table:table-cell>
          <table:table-cell office:value-type="float" office:value="0" table:formula="of:=SUM([.G128:.G134])" table:content-validation-name="val41" table:style-name="ce68">
            <text:p>-<text:s/></text:p>
          </table:table-cell>
          <table:table-cell office:value-type="float" office:value="0" table:formula="of:=SUM([.H128:.H134])" table:content-validation-name="val41" table:style-name="ce68">
            <text:p>-<text:s/></text:p>
          </table:table-cell>
          <table:table-cell office:value-type="float" office:value="0" table:formula="of:=SUM([.I128:.I134])" table:style-name="ce68">
            <text:p>-<text:s/></text:p>
          </table:table-cell>
          <table:table-cell office:value-type="string" office:string-value="" table:formula="of:=IFERROR(IF(ROUND([.I135];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136];0)=0;&quot;&quot;;1);&quot;&quot;)" table:style-name="ce58"/>
          <table:table-cell table:number-columns-repeated="16374"/>
        </table:table-row>
        <table:table-row table:style-name="ro6">
          <table:table-cell office:value-type="float" office:value="11" table:formula="of:=[.A124]+1" table:style-name="ce66">
            <text:p>11</text:p>
          </table:table-cell>
          <table:table-cell office:value-type="string" office:string-value="ENTER COLLABORATOR 11 NAME" table:formula="of:=&quot;ENTER COLLABORATOR &quot;&amp;[.A137]&amp;&quot; NAME&quot;" table:style-name="ce262">
            <text:p>ENTER COLLABORATOR 11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137];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138];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139];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127]" table:content-validation-name="val41" table:style-name="ce57">
            <text:p>0</text:p>
          </table:table-cell>
          <table:table-cell office:value-type="float" office:value="0" table:formula="of:=[.E127]" table:content-validation-name="val41" table:style-name="ce57">
            <text:p>0</text:p>
          </table:table-cell>
          <table:table-cell office:value-type="float" office:value="0" table:formula="of:=[.F127]" table:content-validation-name="val41" table:style-name="ce57">
            <text:p>0</text:p>
          </table:table-cell>
          <table:table-cell office:value-type="float" office:value="0" table:formula="of:=[.G127]" table:content-validation-name="val41" table:style-name="ce57">
            <text:p>0</text:p>
          </table:table-cell>
          <table:table-cell office:value-type="float" office:value="0" table:formula="of:=[.H127]" table:content-validation-name="val41" table:style-name="ce57">
            <text:p>0</text:p>
          </table:table-cell>
          <table:table-cell table:style-name="ce57"/>
          <table:table-cell office:value-type="string" office:string-value="" table:formula="of:=IFERROR(IF(ROUND([.I140];0)=0;&quot;&quot;;1);&quot;&quot;)" table:style-name="ce58"/>
          <table:table-cell table:number-columns-repeated="16374"/>
        </table:table-row>
        <table:table-row table:style-name="ro7">
          <table:table-cell table:style-name="ce66"/>
          <table:table-cell office:value-type="string" office:string-value="Labour costs" table:formula="of:=[.B128]"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41]-SUM([.D141:.H141]);0);&quot;&quot;)" table:style-name="ce69">
            <text:p>-<text:s/></text:p>
          </table:table-cell>
          <table:table-cell office:value-type="string" office:string-value="" table:formula="of:=IFERROR(IF(ROUND([.I141];0)=0;&quot;&quot;;1);&quot;&quot;)" table:style-name="ce58"/>
          <table:table-cell table:number-columns-repeated="16374"/>
        </table:table-row>
        <table:table-row table:style-name="ro7">
          <table:table-cell table:style-name="ce66"/>
          <table:table-cell office:value-type="string" office:string-value="Overheads" table:formula="of:=[.B129]"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42]-SUM([.D142:.H142]);0);&quot;&quot;)" table:style-name="ce69">
            <text:p>-<text:s/></text:p>
          </table:table-cell>
          <table:table-cell office:value-type="string" office:string-value="" table:formula="of:=IFERROR(IF(ROUND([.I142];0)=0;&quot;&quot;;1);&quot;&quot;)" table:style-name="ce58"/>
          <table:table-cell table:number-columns-repeated="16374"/>
        </table:table-row>
        <table:table-row table:style-name="ro7">
          <table:table-cell table:style-name="ce66"/>
          <table:table-cell office:value-type="string" office:string-value="Materials" table:formula="of:=[.B130]"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43]-SUM([.D143:.H143]);0);&quot;&quot;)" table:style-name="ce69">
            <text:p>-<text:s/></text:p>
          </table:table-cell>
          <table:table-cell office:value-type="string" office:string-value="" table:formula="of:=IFERROR(IF(ROUND([.I143];0)=0;&quot;&quot;;1);&quot;&quot;)" table:style-name="ce58"/>
          <table:table-cell table:number-columns-repeated="16374"/>
        </table:table-row>
        <table:table-row table:style-name="ro7">
          <table:table-cell table:style-name="ce66"/>
          <table:table-cell office:value-type="string" office:string-value="Capital usage" table:formula="of:=[.B131]"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44]-SUM([.D144:.H144]);0);&quot;&quot;)" table:style-name="ce69">
            <text:p>-<text:s/></text:p>
          </table:table-cell>
          <table:table-cell office:value-type="string" office:string-value="" table:formula="of:=IFERROR(IF(ROUND([.I144];0)=0;&quot;&quot;;1);&quot;&quot;)" table:style-name="ce58"/>
          <table:table-cell table:number-columns-repeated="16374"/>
        </table:table-row>
        <table:table-row table:style-name="ro7">
          <table:table-cell table:style-name="ce66"/>
          <table:table-cell office:value-type="string" office:string-value="Sub contract costs" table:formula="of:=[.B132]"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45]-SUM([.D145:.H145]);0);&quot;&quot;)" table:style-name="ce69">
            <text:p>-<text:s/></text:p>
          </table:table-cell>
          <table:table-cell office:value-type="string" office:string-value="" table:formula="of:=IFERROR(IF(ROUND([.I145];0)=0;&quot;&quot;;1);&quot;&quot;)" table:style-name="ce58"/>
          <table:table-cell table:number-columns-repeated="16374"/>
        </table:table-row>
        <table:table-row table:style-name="ro7">
          <table:table-cell table:style-name="ce66"/>
          <table:table-cell office:value-type="string" office:string-value="Travel &amp; subsistence" table:formula="of:=[.B133]"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46]-SUM([.D146:.H146]);0);&quot;&quot;)" table:style-name="ce69">
            <text:p>-<text:s/></text:p>
          </table:table-cell>
          <table:table-cell office:value-type="string" office:string-value="" table:formula="of:=IFERROR(IF(ROUND([.I146];0)=0;&quot;&quot;;1);&quot;&quot;)" table:style-name="ce58"/>
          <table:table-cell table:number-columns-repeated="16374"/>
        </table:table-row>
        <table:table-row table:style-name="ro7">
          <table:table-cell table:style-name="ce66"/>
          <table:table-cell office:value-type="string" office:string-value="Other costs" table:formula="of:=[.B134]"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147]-SUM([.D147:.H147]);0);&quot;&quot;)" table:style-name="ce69">
            <text:p>-<text:s/></text:p>
          </table:table-cell>
          <table:table-cell office:value-type="string" office:string-value="" table:formula="of:=IFERROR(IF(ROUND([.I147];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141:.C147])" table:content-validation-name="val41" table:style-name="ce260">
            <text:p>-<text:s/></text:p>
          </table:table-cell>
          <table:table-cell office:value-type="float" office:value="0" table:formula="of:=SUM([.D141:.D147])" table:content-validation-name="val41" table:style-name="ce68">
            <text:p>-<text:s/></text:p>
          </table:table-cell>
          <table:table-cell office:value-type="float" office:value="0" table:formula="of:=SUM([.E141:.E147])" table:content-validation-name="val41" table:style-name="ce68">
            <text:p>-<text:s/></text:p>
          </table:table-cell>
          <table:table-cell office:value-type="float" office:value="0" table:formula="of:=SUM([.F141:.F147])" table:content-validation-name="val41" table:style-name="ce68">
            <text:p>-<text:s/></text:p>
          </table:table-cell>
          <table:table-cell office:value-type="float" office:value="0" table:formula="of:=SUM([.G141:.G147])" table:content-validation-name="val41" table:style-name="ce68">
            <text:p>-<text:s/></text:p>
          </table:table-cell>
          <table:table-cell office:value-type="float" office:value="0" table:formula="of:=SUM([.H141:.H147])" table:content-validation-name="val41" table:style-name="ce68">
            <text:p>-<text:s/></text:p>
          </table:table-cell>
          <table:table-cell office:value-type="float" office:value="0" table:formula="of:=SUM([.I141:.I147])" table:style-name="ce68">
            <text:p>-<text:s/></text:p>
          </table:table-cell>
          <table:table-cell office:value-type="string" office:string-value="" table:formula="of:=IFERROR(IF(ROUND([.I148];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149];0)=0;&quot;&quot;;1);&quot;&quot;)" table:style-name="ce58"/>
          <table:table-cell table:number-columns-repeated="16374"/>
        </table:table-row>
        <table:table-row table:style-name="ro6">
          <table:table-cell office:value-type="float" office:value="12" table:formula="of:=[.A137]+1" table:style-name="ce66">
            <text:p>12</text:p>
          </table:table-cell>
          <table:table-cell office:value-type="string" office:string-value="ENTER COLLABORATOR 12 NAME" table:formula="of:=&quot;ENTER COLLABORATOR &quot;&amp;[.A150]&amp;&quot; NAME&quot;" table:style-name="ce262">
            <text:p>ENTER COLLABORATOR 12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150];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151];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152];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140]" table:content-validation-name="val41" table:style-name="ce57">
            <text:p>0</text:p>
          </table:table-cell>
          <table:table-cell office:value-type="float" office:value="0" table:formula="of:=[.E140]" table:content-validation-name="val41" table:style-name="ce57">
            <text:p>0</text:p>
          </table:table-cell>
          <table:table-cell office:value-type="float" office:value="0" table:formula="of:=[.F140]" table:content-validation-name="val41" table:style-name="ce57">
            <text:p>0</text:p>
          </table:table-cell>
          <table:table-cell office:value-type="float" office:value="0" table:formula="of:=[.G140]" table:content-validation-name="val41" table:style-name="ce57">
            <text:p>0</text:p>
          </table:table-cell>
          <table:table-cell office:value-type="float" office:value="0" table:formula="of:=[.H140]" table:content-validation-name="val41" table:style-name="ce57">
            <text:p>0</text:p>
          </table:table-cell>
          <table:table-cell table:style-name="ce57"/>
          <table:table-cell office:value-type="string" office:string-value="" table:formula="of:=IFERROR(IF(ROUND([.I153];0)=0;&quot;&quot;;1);&quot;&quot;)" table:style-name="ce58"/>
          <table:table-cell table:number-columns-repeated="16374"/>
        </table:table-row>
        <table:table-row table:style-name="ro7">
          <table:table-cell table:style-name="ce66"/>
          <table:table-cell office:value-type="string" office:string-value="Labour costs" table:formula="of:=[.B141]"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54]-SUM([.D154:.H154]);0);&quot;&quot;)" table:style-name="ce69">
            <text:p>-<text:s/></text:p>
          </table:table-cell>
          <table:table-cell office:value-type="string" office:string-value="" table:formula="of:=IFERROR(IF(ROUND([.I154];0)=0;&quot;&quot;;1);&quot;&quot;)" table:style-name="ce58"/>
          <table:table-cell table:number-columns-repeated="16374"/>
        </table:table-row>
        <table:table-row table:style-name="ro7">
          <table:table-cell table:style-name="ce66"/>
          <table:table-cell office:value-type="string" office:string-value="Overheads" table:formula="of:=[.B142]"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55]-SUM([.D155:.H155]);0);&quot;&quot;)" table:style-name="ce69">
            <text:p>-<text:s/></text:p>
          </table:table-cell>
          <table:table-cell office:value-type="string" office:string-value="" table:formula="of:=IFERROR(IF(ROUND([.I155];0)=0;&quot;&quot;;1);&quot;&quot;)" table:style-name="ce58"/>
          <table:table-cell table:number-columns-repeated="16374"/>
        </table:table-row>
        <table:table-row table:style-name="ro7">
          <table:table-cell table:style-name="ce66"/>
          <table:table-cell office:value-type="string" office:string-value="Materials" table:formula="of:=[.B143]"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56]-SUM([.D156:.H156]);0);&quot;&quot;)" table:style-name="ce69">
            <text:p>-<text:s/></text:p>
          </table:table-cell>
          <table:table-cell office:value-type="string" office:string-value="" table:formula="of:=IFERROR(IF(ROUND([.I156];0)=0;&quot;&quot;;1);&quot;&quot;)" table:style-name="ce58"/>
          <table:table-cell table:number-columns-repeated="16374"/>
        </table:table-row>
        <table:table-row table:style-name="ro7">
          <table:table-cell table:style-name="ce66"/>
          <table:table-cell office:value-type="string" office:string-value="Capital usage" table:formula="of:=[.B144]"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57]-SUM([.D157:.H157]);0);&quot;&quot;)" table:style-name="ce69">
            <text:p>-<text:s/></text:p>
          </table:table-cell>
          <table:table-cell office:value-type="string" office:string-value="" table:formula="of:=IFERROR(IF(ROUND([.I157];0)=0;&quot;&quot;;1);&quot;&quot;)" table:style-name="ce58"/>
          <table:table-cell table:number-columns-repeated="16374"/>
        </table:table-row>
        <table:table-row table:style-name="ro7">
          <table:table-cell table:style-name="ce66"/>
          <table:table-cell office:value-type="string" office:string-value="Sub contract costs" table:formula="of:=[.B145]"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58]-SUM([.D158:.H158]);0);&quot;&quot;)" table:style-name="ce69">
            <text:p>-<text:s/></text:p>
          </table:table-cell>
          <table:table-cell office:value-type="string" office:string-value="" table:formula="of:=IFERROR(IF(ROUND([.I158];0)=0;&quot;&quot;;1);&quot;&quot;)" table:style-name="ce58"/>
          <table:table-cell table:number-columns-repeated="16374"/>
        </table:table-row>
        <table:table-row table:style-name="ro7">
          <table:table-cell table:style-name="ce66"/>
          <table:table-cell office:value-type="string" office:string-value="Travel &amp; subsistence" table:formula="of:=[.B146]"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59]-SUM([.D159:.H159]);0);&quot;&quot;)" table:style-name="ce69">
            <text:p>-<text:s/></text:p>
          </table:table-cell>
          <table:table-cell office:value-type="string" office:string-value="" table:formula="of:=IFERROR(IF(ROUND([.I159];0)=0;&quot;&quot;;1);&quot;&quot;)" table:style-name="ce58"/>
          <table:table-cell table:number-columns-repeated="16374"/>
        </table:table-row>
        <table:table-row table:style-name="ro7">
          <table:table-cell table:style-name="ce66"/>
          <table:table-cell office:value-type="string" office:string-value="Other costs" table:formula="of:=[.B147]"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160]-SUM([.D160:.H160]);0);&quot;&quot;)" table:style-name="ce69">
            <text:p>-<text:s/></text:p>
          </table:table-cell>
          <table:table-cell office:value-type="string" office:string-value="" table:formula="of:=IFERROR(IF(ROUND([.I160];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154:.C160])" table:content-validation-name="val41" table:style-name="ce260">
            <text:p>-<text:s/></text:p>
          </table:table-cell>
          <table:table-cell office:value-type="float" office:value="0" table:formula="of:=SUM([.D154:.D160])" table:content-validation-name="val41" table:style-name="ce68">
            <text:p>-<text:s/></text:p>
          </table:table-cell>
          <table:table-cell office:value-type="float" office:value="0" table:formula="of:=SUM([.E154:.E160])" table:content-validation-name="val41" table:style-name="ce68">
            <text:p>-<text:s/></text:p>
          </table:table-cell>
          <table:table-cell office:value-type="float" office:value="0" table:formula="of:=SUM([.F154:.F160])" table:content-validation-name="val41" table:style-name="ce68">
            <text:p>-<text:s/></text:p>
          </table:table-cell>
          <table:table-cell office:value-type="float" office:value="0" table:formula="of:=SUM([.G154:.G160])" table:content-validation-name="val41" table:style-name="ce68">
            <text:p>-<text:s/></text:p>
          </table:table-cell>
          <table:table-cell office:value-type="float" office:value="0" table:formula="of:=SUM([.H154:.H160])" table:content-validation-name="val41" table:style-name="ce68">
            <text:p>-<text:s/></text:p>
          </table:table-cell>
          <table:table-cell office:value-type="float" office:value="0" table:formula="of:=SUM([.I154:.I160])" table:style-name="ce68">
            <text:p>-<text:s/></text:p>
          </table:table-cell>
          <table:table-cell office:value-type="string" office:string-value="" table:formula="of:=IFERROR(IF(ROUND([.I161];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162];0)=0;&quot;&quot;;1);&quot;&quot;)" table:style-name="ce58"/>
          <table:table-cell table:number-columns-repeated="16374"/>
        </table:table-row>
        <table:table-row table:style-name="ro6">
          <table:table-cell office:value-type="float" office:value="13" table:formula="of:=[.A150]+1" table:style-name="ce66">
            <text:p>13</text:p>
          </table:table-cell>
          <table:table-cell office:value-type="string" office:string-value="ENTER COLLABORATOR 13 NAME" table:formula="of:=&quot;ENTER COLLABORATOR &quot;&amp;[.A163]&amp;&quot; NAME&quot;" table:style-name="ce262">
            <text:p>ENTER COLLABORATOR 13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163];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164];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165];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153]" table:content-validation-name="val41" table:style-name="ce57">
            <text:p>0</text:p>
          </table:table-cell>
          <table:table-cell office:value-type="float" office:value="0" table:formula="of:=[.E153]" table:content-validation-name="val41" table:style-name="ce57">
            <text:p>0</text:p>
          </table:table-cell>
          <table:table-cell office:value-type="float" office:value="0" table:formula="of:=[.F153]" table:content-validation-name="val41" table:style-name="ce57">
            <text:p>0</text:p>
          </table:table-cell>
          <table:table-cell office:value-type="float" office:value="0" table:formula="of:=[.G153]" table:content-validation-name="val41" table:style-name="ce57">
            <text:p>0</text:p>
          </table:table-cell>
          <table:table-cell office:value-type="float" office:value="0" table:formula="of:=[.H153]" table:content-validation-name="val41" table:style-name="ce57">
            <text:p>0</text:p>
          </table:table-cell>
          <table:table-cell table:style-name="ce57"/>
          <table:table-cell office:value-type="string" office:string-value="" table:formula="of:=IFERROR(IF(ROUND([.I166];0)=0;&quot;&quot;;1);&quot;&quot;)" table:style-name="ce58"/>
          <table:table-cell table:number-columns-repeated="16374"/>
        </table:table-row>
        <table:table-row table:style-name="ro7">
          <table:table-cell table:style-name="ce66"/>
          <table:table-cell office:value-type="string" office:string-value="Labour costs" table:formula="of:=[.B154]"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67]-SUM([.D167:.H167]);0);&quot;&quot;)" table:style-name="ce69">
            <text:p>-<text:s/></text:p>
          </table:table-cell>
          <table:table-cell office:value-type="string" office:string-value="" table:formula="of:=IFERROR(IF(ROUND([.I167];0)=0;&quot;&quot;;1);&quot;&quot;)" table:style-name="ce58"/>
          <table:table-cell table:number-columns-repeated="16374"/>
        </table:table-row>
        <table:table-row table:style-name="ro7">
          <table:table-cell table:style-name="ce66"/>
          <table:table-cell office:value-type="string" office:string-value="Overheads" table:formula="of:=[.B155]"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68]-SUM([.D168:.H168]);0);&quot;&quot;)" table:style-name="ce69">
            <text:p>-<text:s/></text:p>
          </table:table-cell>
          <table:table-cell office:value-type="string" office:string-value="" table:formula="of:=IFERROR(IF(ROUND([.I168];0)=0;&quot;&quot;;1);&quot;&quot;)" table:style-name="ce58"/>
          <table:table-cell table:number-columns-repeated="16374"/>
        </table:table-row>
        <table:table-row table:style-name="ro7">
          <table:table-cell table:style-name="ce66"/>
          <table:table-cell office:value-type="string" office:string-value="Materials" table:formula="of:=[.B156]"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69]-SUM([.D169:.H169]);0);&quot;&quot;)" table:style-name="ce69">
            <text:p>-<text:s/></text:p>
          </table:table-cell>
          <table:table-cell office:value-type="string" office:string-value="" table:formula="of:=IFERROR(IF(ROUND([.I169];0)=0;&quot;&quot;;1);&quot;&quot;)" table:style-name="ce58"/>
          <table:table-cell table:number-columns-repeated="16374"/>
        </table:table-row>
        <table:table-row table:style-name="ro7">
          <table:table-cell table:style-name="ce66"/>
          <table:table-cell office:value-type="string" office:string-value="Capital usage" table:formula="of:=[.B157]"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70]-SUM([.D170:.H170]);0);&quot;&quot;)" table:style-name="ce69">
            <text:p>-<text:s/></text:p>
          </table:table-cell>
          <table:table-cell office:value-type="string" office:string-value="" table:formula="of:=IFERROR(IF(ROUND([.I170];0)=0;&quot;&quot;;1);&quot;&quot;)" table:style-name="ce58"/>
          <table:table-cell table:number-columns-repeated="16374"/>
        </table:table-row>
        <table:table-row table:style-name="ro7">
          <table:table-cell table:style-name="ce66"/>
          <table:table-cell office:value-type="string" office:string-value="Sub contract costs" table:formula="of:=[.B158]"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71]-SUM([.D171:.H171]);0);&quot;&quot;)" table:style-name="ce69">
            <text:p>-<text:s/></text:p>
          </table:table-cell>
          <table:table-cell office:value-type="string" office:string-value="" table:formula="of:=IFERROR(IF(ROUND([.I171];0)=0;&quot;&quot;;1);&quot;&quot;)" table:style-name="ce58"/>
          <table:table-cell table:number-columns-repeated="16374"/>
        </table:table-row>
        <table:table-row table:style-name="ro7">
          <table:table-cell table:style-name="ce66"/>
          <table:table-cell office:value-type="string" office:string-value="Travel &amp; subsistence" table:formula="of:=[.B159]"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72]-SUM([.D172:.H172]);0);&quot;&quot;)" table:style-name="ce69">
            <text:p>-<text:s/></text:p>
          </table:table-cell>
          <table:table-cell office:value-type="string" office:string-value="" table:formula="of:=IFERROR(IF(ROUND([.I172];0)=0;&quot;&quot;;1);&quot;&quot;)" table:style-name="ce58"/>
          <table:table-cell table:number-columns-repeated="16374"/>
        </table:table-row>
        <table:table-row table:style-name="ro7">
          <table:table-cell table:style-name="ce66"/>
          <table:table-cell office:value-type="string" office:string-value="Other costs" table:formula="of:=[.B160]"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173]-SUM([.D173:.H173]);0);&quot;&quot;)" table:style-name="ce69">
            <text:p>-<text:s/></text:p>
          </table:table-cell>
          <table:table-cell office:value-type="string" office:string-value="" table:formula="of:=IFERROR(IF(ROUND([.I173];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167:.C173])" table:content-validation-name="val41" table:style-name="ce260">
            <text:p>-<text:s/></text:p>
          </table:table-cell>
          <table:table-cell office:value-type="float" office:value="0" table:formula="of:=SUM([.D167:.D173])" table:content-validation-name="val41" table:style-name="ce68">
            <text:p>-<text:s/></text:p>
          </table:table-cell>
          <table:table-cell office:value-type="float" office:value="0" table:formula="of:=SUM([.E167:.E173])" table:content-validation-name="val41" table:style-name="ce68">
            <text:p>-<text:s/></text:p>
          </table:table-cell>
          <table:table-cell office:value-type="float" office:value="0" table:formula="of:=SUM([.F167:.F173])" table:content-validation-name="val41" table:style-name="ce68">
            <text:p>-<text:s/></text:p>
          </table:table-cell>
          <table:table-cell office:value-type="float" office:value="0" table:formula="of:=SUM([.G167:.G173])" table:content-validation-name="val41" table:style-name="ce68">
            <text:p>-<text:s/></text:p>
          </table:table-cell>
          <table:table-cell office:value-type="float" office:value="0" table:formula="of:=SUM([.H167:.H173])" table:content-validation-name="val41" table:style-name="ce68">
            <text:p>-<text:s/></text:p>
          </table:table-cell>
          <table:table-cell office:value-type="float" office:value="0" table:formula="of:=SUM([.I167:.I173])" table:style-name="ce68">
            <text:p>-<text:s/></text:p>
          </table:table-cell>
          <table:table-cell office:value-type="string" office:string-value="" table:formula="of:=IFERROR(IF(ROUND([.I174];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175];0)=0;&quot;&quot;;1);&quot;&quot;)" table:style-name="ce58"/>
          <table:table-cell table:number-columns-repeated="16374"/>
        </table:table-row>
        <table:table-row table:style-name="ro6">
          <table:table-cell office:value-type="float" office:value="14" table:formula="of:=[.A163]+1" table:style-name="ce66">
            <text:p>14</text:p>
          </table:table-cell>
          <table:table-cell office:value-type="string" office:string-value="ENTER COLLABORATOR 14 NAME" table:formula="of:=&quot;ENTER COLLABORATOR &quot;&amp;[.A176]&amp;&quot; NAME&quot;" table:style-name="ce262">
            <text:p>ENTER COLLABORATOR 14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176];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177];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178];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166]" table:content-validation-name="val41" table:style-name="ce57">
            <text:p>0</text:p>
          </table:table-cell>
          <table:table-cell office:value-type="float" office:value="0" table:formula="of:=[.E166]" table:content-validation-name="val41" table:style-name="ce57">
            <text:p>0</text:p>
          </table:table-cell>
          <table:table-cell office:value-type="float" office:value="0" table:formula="of:=[.F166]" table:content-validation-name="val41" table:style-name="ce57">
            <text:p>0</text:p>
          </table:table-cell>
          <table:table-cell office:value-type="float" office:value="0" table:formula="of:=[.G166]" table:content-validation-name="val41" table:style-name="ce57">
            <text:p>0</text:p>
          </table:table-cell>
          <table:table-cell office:value-type="float" office:value="0" table:formula="of:=[.H166]" table:content-validation-name="val41" table:style-name="ce57">
            <text:p>0</text:p>
          </table:table-cell>
          <table:table-cell table:style-name="ce57"/>
          <table:table-cell office:value-type="string" office:string-value="" table:formula="of:=IFERROR(IF(ROUND([.I179];0)=0;&quot;&quot;;1);&quot;&quot;)" table:style-name="ce58"/>
          <table:table-cell table:number-columns-repeated="16374"/>
        </table:table-row>
        <table:table-row table:style-name="ro7">
          <table:table-cell table:style-name="ce66"/>
          <table:table-cell office:value-type="string" office:string-value="Labour costs" table:formula="of:=[.B167]"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80]-SUM([.D180:.H180]);0);&quot;&quot;)" table:style-name="ce69">
            <text:p>-<text:s/></text:p>
          </table:table-cell>
          <table:table-cell office:value-type="string" office:string-value="" table:formula="of:=IFERROR(IF(ROUND([.I180];0)=0;&quot;&quot;;1);&quot;&quot;)" table:style-name="ce58"/>
          <table:table-cell table:number-columns-repeated="16374"/>
        </table:table-row>
        <table:table-row table:style-name="ro7">
          <table:table-cell table:style-name="ce66"/>
          <table:table-cell office:value-type="string" office:string-value="Overheads" table:formula="of:=[.B168]"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81]-SUM([.D181:.H181]);0);&quot;&quot;)" table:style-name="ce69">
            <text:p>-<text:s/></text:p>
          </table:table-cell>
          <table:table-cell office:value-type="string" office:string-value="" table:formula="of:=IFERROR(IF(ROUND([.I181];0)=0;&quot;&quot;;1);&quot;&quot;)" table:style-name="ce58"/>
          <table:table-cell table:number-columns-repeated="16374"/>
        </table:table-row>
        <table:table-row table:style-name="ro7">
          <table:table-cell table:style-name="ce66"/>
          <table:table-cell office:value-type="string" office:string-value="Materials" table:formula="of:=[.B169]"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82]-SUM([.D182:.H182]);0);&quot;&quot;)" table:style-name="ce69">
            <text:p>-<text:s/></text:p>
          </table:table-cell>
          <table:table-cell office:value-type="string" office:string-value="" table:formula="of:=IFERROR(IF(ROUND([.I182];0)=0;&quot;&quot;;1);&quot;&quot;)" table:style-name="ce58"/>
          <table:table-cell table:number-columns-repeated="16374"/>
        </table:table-row>
        <table:table-row table:style-name="ro7">
          <table:table-cell table:style-name="ce66"/>
          <table:table-cell office:value-type="string" office:string-value="Capital usage" table:formula="of:=[.B170]"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83]-SUM([.D183:.H183]);0);&quot;&quot;)" table:style-name="ce69">
            <text:p>-<text:s/></text:p>
          </table:table-cell>
          <table:table-cell office:value-type="string" office:string-value="" table:formula="of:=IFERROR(IF(ROUND([.I183];0)=0;&quot;&quot;;1);&quot;&quot;)" table:style-name="ce58"/>
          <table:table-cell table:number-columns-repeated="16374"/>
        </table:table-row>
        <table:table-row table:style-name="ro7">
          <table:table-cell table:style-name="ce66"/>
          <table:table-cell office:value-type="string" office:string-value="Sub contract costs" table:formula="of:=[.B171]"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84]-SUM([.D184:.H184]);0);&quot;&quot;)" table:style-name="ce69">
            <text:p>-<text:s/></text:p>
          </table:table-cell>
          <table:table-cell office:value-type="string" office:string-value="" table:formula="of:=IFERROR(IF(ROUND([.I184];0)=0;&quot;&quot;;1);&quot;&quot;)" table:style-name="ce58"/>
          <table:table-cell table:number-columns-repeated="16374"/>
        </table:table-row>
        <table:table-row table:style-name="ro7">
          <table:table-cell table:style-name="ce66"/>
          <table:table-cell office:value-type="string" office:string-value="Travel &amp; subsistence" table:formula="of:=[.B172]"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85]-SUM([.D185:.H185]);0);&quot;&quot;)" table:style-name="ce69">
            <text:p>-<text:s/></text:p>
          </table:table-cell>
          <table:table-cell office:value-type="string" office:string-value="" table:formula="of:=IFERROR(IF(ROUND([.I185];0)=0;&quot;&quot;;1);&quot;&quot;)" table:style-name="ce58"/>
          <table:table-cell table:number-columns-repeated="16374"/>
        </table:table-row>
        <table:table-row table:style-name="ro7">
          <table:table-cell table:style-name="ce66"/>
          <table:table-cell office:value-type="string" office:string-value="Other costs" table:formula="of:=[.B173]"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186]-SUM([.D186:.H186]);0);&quot;&quot;)" table:style-name="ce69">
            <text:p>-<text:s/></text:p>
          </table:table-cell>
          <table:table-cell office:value-type="string" office:string-value="" table:formula="of:=IFERROR(IF(ROUND([.I186];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180:.C186])" table:content-validation-name="val41" table:style-name="ce260">
            <text:p>-<text:s/></text:p>
          </table:table-cell>
          <table:table-cell office:value-type="float" office:value="0" table:formula="of:=SUM([.D180:.D186])" table:content-validation-name="val41" table:style-name="ce68">
            <text:p>-<text:s/></text:p>
          </table:table-cell>
          <table:table-cell office:value-type="float" office:value="0" table:formula="of:=SUM([.E180:.E186])" table:content-validation-name="val41" table:style-name="ce68">
            <text:p>-<text:s/></text:p>
          </table:table-cell>
          <table:table-cell office:value-type="float" office:value="0" table:formula="of:=SUM([.F180:.F186])" table:content-validation-name="val41" table:style-name="ce68">
            <text:p>-<text:s/></text:p>
          </table:table-cell>
          <table:table-cell office:value-type="float" office:value="0" table:formula="of:=SUM([.G180:.G186])" table:content-validation-name="val41" table:style-name="ce68">
            <text:p>-<text:s/></text:p>
          </table:table-cell>
          <table:table-cell office:value-type="float" office:value="0" table:formula="of:=SUM([.H180:.H186])" table:content-validation-name="val41" table:style-name="ce68">
            <text:p>-<text:s/></text:p>
          </table:table-cell>
          <table:table-cell office:value-type="float" office:value="0" table:formula="of:=SUM([.I180:.I186])" table:style-name="ce68">
            <text:p>-<text:s/></text:p>
          </table:table-cell>
          <table:table-cell office:value-type="string" office:string-value="" table:formula="of:=IFERROR(IF(ROUND([.I187];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188];0)=0;&quot;&quot;;1);&quot;&quot;)" table:style-name="ce58"/>
          <table:table-cell table:number-columns-repeated="16374"/>
        </table:table-row>
        <table:table-row table:style-name="ro6">
          <table:table-cell office:value-type="float" office:value="15" table:formula="of:=[.A176]+1" table:style-name="ce66">
            <text:p>15</text:p>
          </table:table-cell>
          <table:table-cell office:value-type="string" office:string-value="ENTER COLLABORATOR 15 NAME" table:formula="of:=&quot;ENTER COLLABORATOR &quot;&amp;[.A189]&amp;&quot; NAME&quot;" table:style-name="ce262">
            <text:p>ENTER COLLABORATOR 15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189];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190];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191];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179]" table:content-validation-name="val41" table:style-name="ce57">
            <text:p>0</text:p>
          </table:table-cell>
          <table:table-cell office:value-type="float" office:value="0" table:formula="of:=[.E179]" table:content-validation-name="val41" table:style-name="ce57">
            <text:p>0</text:p>
          </table:table-cell>
          <table:table-cell office:value-type="float" office:value="0" table:formula="of:=[.F179]" table:content-validation-name="val41" table:style-name="ce57">
            <text:p>0</text:p>
          </table:table-cell>
          <table:table-cell office:value-type="float" office:value="0" table:formula="of:=[.G179]" table:content-validation-name="val41" table:style-name="ce57">
            <text:p>0</text:p>
          </table:table-cell>
          <table:table-cell office:value-type="float" office:value="0" table:formula="of:=[.H179]" table:content-validation-name="val41" table:style-name="ce57">
            <text:p>0</text:p>
          </table:table-cell>
          <table:table-cell table:style-name="ce57"/>
          <table:table-cell office:value-type="string" office:string-value="" table:formula="of:=IFERROR(IF(ROUND([.I192];0)=0;&quot;&quot;;1);&quot;&quot;)" table:style-name="ce58"/>
          <table:table-cell table:number-columns-repeated="16374"/>
        </table:table-row>
        <table:table-row table:style-name="ro7">
          <table:table-cell table:style-name="ce66"/>
          <table:table-cell office:value-type="string" office:string-value="Labour costs" table:formula="of:=[.B180]"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93]-SUM([.D193:.H193]);0);&quot;&quot;)" table:style-name="ce69">
            <text:p>-<text:s/></text:p>
          </table:table-cell>
          <table:table-cell office:value-type="string" office:string-value="" table:formula="of:=IFERROR(IF(ROUND([.I193];0)=0;&quot;&quot;;1);&quot;&quot;)" table:style-name="ce58"/>
          <table:table-cell table:number-columns-repeated="16374"/>
        </table:table-row>
        <table:table-row table:style-name="ro7">
          <table:table-cell table:style-name="ce66"/>
          <table:table-cell office:value-type="string" office:string-value="Overheads" table:formula="of:=[.B181]"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94]-SUM([.D194:.H194]);0);&quot;&quot;)" table:style-name="ce69">
            <text:p>-<text:s/></text:p>
          </table:table-cell>
          <table:table-cell office:value-type="string" office:string-value="" table:formula="of:=IFERROR(IF(ROUND([.I194];0)=0;&quot;&quot;;1);&quot;&quot;)" table:style-name="ce58"/>
          <table:table-cell table:number-columns-repeated="16374"/>
        </table:table-row>
        <table:table-row table:style-name="ro7">
          <table:table-cell table:style-name="ce66"/>
          <table:table-cell office:value-type="string" office:string-value="Materials" table:formula="of:=[.B182]"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95]-SUM([.D195:.H195]);0);&quot;&quot;)" table:style-name="ce69">
            <text:p>-<text:s/></text:p>
          </table:table-cell>
          <table:table-cell office:value-type="string" office:string-value="" table:formula="of:=IFERROR(IF(ROUND([.I195];0)=0;&quot;&quot;;1);&quot;&quot;)" table:style-name="ce58"/>
          <table:table-cell table:number-columns-repeated="16374"/>
        </table:table-row>
        <table:table-row table:style-name="ro7">
          <table:table-cell table:style-name="ce66"/>
          <table:table-cell office:value-type="string" office:string-value="Capital usage" table:formula="of:=[.B183]"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96]-SUM([.D196:.H196]);0);&quot;&quot;)" table:style-name="ce69">
            <text:p>-<text:s/></text:p>
          </table:table-cell>
          <table:table-cell office:value-type="string" office:string-value="" table:formula="of:=IFERROR(IF(ROUND([.I196];0)=0;&quot;&quot;;1);&quot;&quot;)" table:style-name="ce58"/>
          <table:table-cell table:number-columns-repeated="16374"/>
        </table:table-row>
        <table:table-row table:style-name="ro7">
          <table:table-cell table:style-name="ce66"/>
          <table:table-cell office:value-type="string" office:string-value="Sub contract costs" table:formula="of:=[.B184]"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97]-SUM([.D197:.H197]);0);&quot;&quot;)" table:style-name="ce69">
            <text:p>-<text:s/></text:p>
          </table:table-cell>
          <table:table-cell office:value-type="string" office:string-value="" table:formula="of:=IFERROR(IF(ROUND([.I197];0)=0;&quot;&quot;;1);&quot;&quot;)" table:style-name="ce58"/>
          <table:table-cell table:number-columns-repeated="16374"/>
        </table:table-row>
        <table:table-row table:style-name="ro7">
          <table:table-cell table:style-name="ce66"/>
          <table:table-cell office:value-type="string" office:string-value="Travel &amp; subsistence" table:formula="of:=[.B185]"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198]-SUM([.D198:.H198]);0);&quot;&quot;)" table:style-name="ce69">
            <text:p>-<text:s/></text:p>
          </table:table-cell>
          <table:table-cell office:value-type="string" office:string-value="" table:formula="of:=IFERROR(IF(ROUND([.I198];0)=0;&quot;&quot;;1);&quot;&quot;)" table:style-name="ce58"/>
          <table:table-cell table:number-columns-repeated="16374"/>
        </table:table-row>
        <table:table-row table:style-name="ro7">
          <table:table-cell table:style-name="ce66"/>
          <table:table-cell office:value-type="string" office:string-value="Other costs" table:formula="of:=[.B186]"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199]-SUM([.D199:.H199]);0);&quot;&quot;)" table:style-name="ce69">
            <text:p>-<text:s/></text:p>
          </table:table-cell>
          <table:table-cell office:value-type="string" office:string-value="" table:formula="of:=IFERROR(IF(ROUND([.I199];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193:.C199])" table:content-validation-name="val41" table:style-name="ce260">
            <text:p>-<text:s/></text:p>
          </table:table-cell>
          <table:table-cell office:value-type="float" office:value="0" table:formula="of:=SUM([.D193:.D199])" table:content-validation-name="val41" table:style-name="ce68">
            <text:p>-<text:s/></text:p>
          </table:table-cell>
          <table:table-cell office:value-type="float" office:value="0" table:formula="of:=SUM([.E193:.E199])" table:content-validation-name="val41" table:style-name="ce68">
            <text:p>-<text:s/></text:p>
          </table:table-cell>
          <table:table-cell office:value-type="float" office:value="0" table:formula="of:=SUM([.F193:.F199])" table:content-validation-name="val41" table:style-name="ce68">
            <text:p>-<text:s/></text:p>
          </table:table-cell>
          <table:table-cell office:value-type="float" office:value="0" table:formula="of:=SUM([.G193:.G199])" table:content-validation-name="val41" table:style-name="ce68">
            <text:p>-<text:s/></text:p>
          </table:table-cell>
          <table:table-cell office:value-type="float" office:value="0" table:formula="of:=SUM([.H193:.H199])" table:content-validation-name="val41" table:style-name="ce68">
            <text:p>-<text:s/></text:p>
          </table:table-cell>
          <table:table-cell office:value-type="float" office:value="0" table:formula="of:=SUM([.I193:.I199])" table:style-name="ce68">
            <text:p>-<text:s/></text:p>
          </table:table-cell>
          <table:table-cell office:value-type="string" office:string-value="" table:formula="of:=IFERROR(IF(ROUND([.I200];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201];0)=0;&quot;&quot;;1);&quot;&quot;)" table:style-name="ce58"/>
          <table:table-cell table:number-columns-repeated="16374"/>
        </table:table-row>
        <table:table-row table:style-name="ro6">
          <table:table-cell office:value-type="float" office:value="16" table:formula="of:=[.A189]+1" table:style-name="ce66">
            <text:p>16</text:p>
          </table:table-cell>
          <table:table-cell office:value-type="string" office:string-value="ENTER COLLABORATOR 16 NAME" table:formula="of:=&quot;ENTER COLLABORATOR &quot;&amp;[.A202]&amp;&quot; NAME&quot;" table:style-name="ce262">
            <text:p>ENTER COLLABORATOR 16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202];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203];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204];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192]" table:content-validation-name="val41" table:style-name="ce57">
            <text:p>0</text:p>
          </table:table-cell>
          <table:table-cell office:value-type="float" office:value="0" table:formula="of:=[.E192]" table:content-validation-name="val41" table:style-name="ce57">
            <text:p>0</text:p>
          </table:table-cell>
          <table:table-cell office:value-type="float" office:value="0" table:formula="of:=[.F192]" table:content-validation-name="val41" table:style-name="ce57">
            <text:p>0</text:p>
          </table:table-cell>
          <table:table-cell office:value-type="float" office:value="0" table:formula="of:=[.G192]" table:content-validation-name="val41" table:style-name="ce57">
            <text:p>0</text:p>
          </table:table-cell>
          <table:table-cell office:value-type="float" office:value="0" table:formula="of:=[.H192]" table:content-validation-name="val41" table:style-name="ce57">
            <text:p>0</text:p>
          </table:table-cell>
          <table:table-cell table:style-name="ce57"/>
          <table:table-cell office:value-type="string" office:string-value="" table:formula="of:=IFERROR(IF(ROUND([.I205];0)=0;&quot;&quot;;1);&quot;&quot;)" table:style-name="ce58"/>
          <table:table-cell table:number-columns-repeated="16374"/>
        </table:table-row>
        <table:table-row table:style-name="ro7">
          <table:table-cell table:style-name="ce66"/>
          <table:table-cell office:value-type="string" office:string-value="Labour costs" table:formula="of:=[.B193]"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06]-SUM([.D206:.H206]);0);&quot;&quot;)" table:style-name="ce69">
            <text:p>-<text:s/></text:p>
          </table:table-cell>
          <table:table-cell office:value-type="string" office:string-value="" table:formula="of:=IFERROR(IF(ROUND([.I206];0)=0;&quot;&quot;;1);&quot;&quot;)" table:style-name="ce58"/>
          <table:table-cell table:number-columns-repeated="16374"/>
        </table:table-row>
        <table:table-row table:style-name="ro7">
          <table:table-cell table:style-name="ce66"/>
          <table:table-cell office:value-type="string" office:string-value="Overheads" table:formula="of:=[.B194]"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07]-SUM([.D207:.H207]);0);&quot;&quot;)" table:style-name="ce69">
            <text:p>-<text:s/></text:p>
          </table:table-cell>
          <table:table-cell office:value-type="string" office:string-value="" table:formula="of:=IFERROR(IF(ROUND([.I207];0)=0;&quot;&quot;;1);&quot;&quot;)" table:style-name="ce58"/>
          <table:table-cell table:number-columns-repeated="16374"/>
        </table:table-row>
        <table:table-row table:style-name="ro7">
          <table:table-cell table:style-name="ce66"/>
          <table:table-cell office:value-type="string" office:string-value="Materials" table:formula="of:=[.B195]"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08]-SUM([.D208:.H208]);0);&quot;&quot;)" table:style-name="ce69">
            <text:p>-<text:s/></text:p>
          </table:table-cell>
          <table:table-cell office:value-type="string" office:string-value="" table:formula="of:=IFERROR(IF(ROUND([.I208];0)=0;&quot;&quot;;1);&quot;&quot;)" table:style-name="ce58"/>
          <table:table-cell table:number-columns-repeated="16374"/>
        </table:table-row>
        <table:table-row table:style-name="ro7">
          <table:table-cell table:style-name="ce66"/>
          <table:table-cell office:value-type="string" office:string-value="Capital usage" table:formula="of:=[.B196]"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09]-SUM([.D209:.H209]);0);&quot;&quot;)" table:style-name="ce69">
            <text:p>-<text:s/></text:p>
          </table:table-cell>
          <table:table-cell office:value-type="string" office:string-value="" table:formula="of:=IFERROR(IF(ROUND([.I209];0)=0;&quot;&quot;;1);&quot;&quot;)" table:style-name="ce58"/>
          <table:table-cell table:number-columns-repeated="16374"/>
        </table:table-row>
        <table:table-row table:style-name="ro7">
          <table:table-cell table:style-name="ce66"/>
          <table:table-cell office:value-type="string" office:string-value="Sub contract costs" table:formula="of:=[.B197]"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10]-SUM([.D210:.H210]);0);&quot;&quot;)" table:style-name="ce69">
            <text:p>-<text:s/></text:p>
          </table:table-cell>
          <table:table-cell office:value-type="string" office:string-value="" table:formula="of:=IFERROR(IF(ROUND([.I210];0)=0;&quot;&quot;;1);&quot;&quot;)" table:style-name="ce58"/>
          <table:table-cell table:number-columns-repeated="16374"/>
        </table:table-row>
        <table:table-row table:style-name="ro7">
          <table:table-cell table:style-name="ce66"/>
          <table:table-cell office:value-type="string" office:string-value="Travel &amp; subsistence" table:formula="of:=[.B198]"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11]-SUM([.D211:.H211]);0);&quot;&quot;)" table:style-name="ce69">
            <text:p>-<text:s/></text:p>
          </table:table-cell>
          <table:table-cell office:value-type="string" office:string-value="" table:formula="of:=IFERROR(IF(ROUND([.I211];0)=0;&quot;&quot;;1);&quot;&quot;)" table:style-name="ce58"/>
          <table:table-cell table:number-columns-repeated="16374"/>
        </table:table-row>
        <table:table-row table:style-name="ro7">
          <table:table-cell table:style-name="ce66"/>
          <table:table-cell office:value-type="string" office:string-value="Other costs" table:formula="of:=[.B199]"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212]-SUM([.D212:.H212]);0);&quot;&quot;)" table:style-name="ce69">
            <text:p>-<text:s/></text:p>
          </table:table-cell>
          <table:table-cell office:value-type="string" office:string-value="" table:formula="of:=IFERROR(IF(ROUND([.I212];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206:.C212])" table:content-validation-name="val41" table:style-name="ce260">
            <text:p>-<text:s/></text:p>
          </table:table-cell>
          <table:table-cell office:value-type="float" office:value="0" table:formula="of:=SUM([.D206:.D212])" table:content-validation-name="val41" table:style-name="ce68">
            <text:p>-<text:s/></text:p>
          </table:table-cell>
          <table:table-cell office:value-type="float" office:value="0" table:formula="of:=SUM([.E206:.E212])" table:content-validation-name="val41" table:style-name="ce68">
            <text:p>-<text:s/></text:p>
          </table:table-cell>
          <table:table-cell office:value-type="float" office:value="0" table:formula="of:=SUM([.F206:.F212])" table:content-validation-name="val41" table:style-name="ce68">
            <text:p>-<text:s/></text:p>
          </table:table-cell>
          <table:table-cell office:value-type="float" office:value="0" table:formula="of:=SUM([.G206:.G212])" table:content-validation-name="val41" table:style-name="ce68">
            <text:p>-<text:s/></text:p>
          </table:table-cell>
          <table:table-cell office:value-type="float" office:value="0" table:formula="of:=SUM([.H206:.H212])" table:content-validation-name="val41" table:style-name="ce68">
            <text:p>-<text:s/></text:p>
          </table:table-cell>
          <table:table-cell office:value-type="float" office:value="0" table:formula="of:=SUM([.I206:.I212])" table:style-name="ce68">
            <text:p>-<text:s/></text:p>
          </table:table-cell>
          <table:table-cell office:value-type="string" office:string-value="" table:formula="of:=IFERROR(IF(ROUND([.I213];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214];0)=0;&quot;&quot;;1);&quot;&quot;)" table:style-name="ce58"/>
          <table:table-cell table:number-columns-repeated="16374"/>
        </table:table-row>
        <table:table-row table:style-name="ro6">
          <table:table-cell office:value-type="float" office:value="17" table:formula="of:=[.A202]+1" table:style-name="ce66">
            <text:p>17</text:p>
          </table:table-cell>
          <table:table-cell office:value-type="string" office:string-value="ENTER COLLABORATOR 17 NAME" table:formula="of:=&quot;ENTER COLLABORATOR &quot;&amp;[.A215]&amp;&quot; NAME&quot;" table:style-name="ce262">
            <text:p>ENTER COLLABORATOR 17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215];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216];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217];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205]" table:content-validation-name="val41" table:style-name="ce57">
            <text:p>0</text:p>
          </table:table-cell>
          <table:table-cell office:value-type="float" office:value="0" table:formula="of:=[.E205]" table:content-validation-name="val41" table:style-name="ce57">
            <text:p>0</text:p>
          </table:table-cell>
          <table:table-cell office:value-type="float" office:value="0" table:formula="of:=[.F205]" table:content-validation-name="val41" table:style-name="ce57">
            <text:p>0</text:p>
          </table:table-cell>
          <table:table-cell office:value-type="float" office:value="0" table:formula="of:=[.G205]" table:content-validation-name="val41" table:style-name="ce57">
            <text:p>0</text:p>
          </table:table-cell>
          <table:table-cell office:value-type="float" office:value="0" table:formula="of:=[.H205]" table:content-validation-name="val41" table:style-name="ce57">
            <text:p>0</text:p>
          </table:table-cell>
          <table:table-cell table:style-name="ce57"/>
          <table:table-cell office:value-type="string" office:string-value="" table:formula="of:=IFERROR(IF(ROUND([.I218];0)=0;&quot;&quot;;1);&quot;&quot;)" table:style-name="ce58"/>
          <table:table-cell table:number-columns-repeated="16374"/>
        </table:table-row>
        <table:table-row table:style-name="ro7">
          <table:table-cell table:style-name="ce66"/>
          <table:table-cell office:value-type="string" office:string-value="Labour costs" table:formula="of:=[.B206]"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19]-SUM([.D219:.H219]);0);&quot;&quot;)" table:style-name="ce69">
            <text:p>-<text:s/></text:p>
          </table:table-cell>
          <table:table-cell office:value-type="string" office:string-value="" table:formula="of:=IFERROR(IF(ROUND([.I219];0)=0;&quot;&quot;;1);&quot;&quot;)" table:style-name="ce58"/>
          <table:table-cell table:number-columns-repeated="16374"/>
        </table:table-row>
        <table:table-row table:style-name="ro7">
          <table:table-cell table:style-name="ce66"/>
          <table:table-cell office:value-type="string" office:string-value="Overheads" table:formula="of:=[.B207]"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20]-SUM([.D220:.H220]);0);&quot;&quot;)" table:style-name="ce69">
            <text:p>-<text:s/></text:p>
          </table:table-cell>
          <table:table-cell office:value-type="string" office:string-value="" table:formula="of:=IFERROR(IF(ROUND([.I220];0)=0;&quot;&quot;;1);&quot;&quot;)" table:style-name="ce58"/>
          <table:table-cell table:number-columns-repeated="16374"/>
        </table:table-row>
        <table:table-row table:style-name="ro7">
          <table:table-cell table:style-name="ce66"/>
          <table:table-cell office:value-type="string" office:string-value="Materials" table:formula="of:=[.B208]"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21]-SUM([.D221:.H221]);0);&quot;&quot;)" table:style-name="ce69">
            <text:p>-<text:s/></text:p>
          </table:table-cell>
          <table:table-cell office:value-type="string" office:string-value="" table:formula="of:=IFERROR(IF(ROUND([.I221];0)=0;&quot;&quot;;1);&quot;&quot;)" table:style-name="ce58"/>
          <table:table-cell table:number-columns-repeated="16374"/>
        </table:table-row>
        <table:table-row table:style-name="ro7">
          <table:table-cell table:style-name="ce66"/>
          <table:table-cell office:value-type="string" office:string-value="Capital usage" table:formula="of:=[.B209]"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22]-SUM([.D222:.H222]);0);&quot;&quot;)" table:style-name="ce69">
            <text:p>-<text:s/></text:p>
          </table:table-cell>
          <table:table-cell office:value-type="string" office:string-value="" table:formula="of:=IFERROR(IF(ROUND([.I222];0)=0;&quot;&quot;;1);&quot;&quot;)" table:style-name="ce58"/>
          <table:table-cell table:number-columns-repeated="16374"/>
        </table:table-row>
        <table:table-row table:style-name="ro7">
          <table:table-cell table:style-name="ce66"/>
          <table:table-cell office:value-type="string" office:string-value="Sub contract costs" table:formula="of:=[.B210]"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23]-SUM([.D223:.H223]);0);&quot;&quot;)" table:style-name="ce69">
            <text:p>-<text:s/></text:p>
          </table:table-cell>
          <table:table-cell office:value-type="string" office:string-value="" table:formula="of:=IFERROR(IF(ROUND([.I223];0)=0;&quot;&quot;;1);&quot;&quot;)" table:style-name="ce58"/>
          <table:table-cell table:number-columns-repeated="16374"/>
        </table:table-row>
        <table:table-row table:style-name="ro7">
          <table:table-cell table:style-name="ce66"/>
          <table:table-cell office:value-type="string" office:string-value="Travel &amp; subsistence" table:formula="of:=[.B211]"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24]-SUM([.D224:.H224]);0);&quot;&quot;)" table:style-name="ce69">
            <text:p>-<text:s/></text:p>
          </table:table-cell>
          <table:table-cell office:value-type="string" office:string-value="" table:formula="of:=IFERROR(IF(ROUND([.I224];0)=0;&quot;&quot;;1);&quot;&quot;)" table:style-name="ce58"/>
          <table:table-cell table:number-columns-repeated="16374"/>
        </table:table-row>
        <table:table-row table:style-name="ro7">
          <table:table-cell table:style-name="ce66"/>
          <table:table-cell office:value-type="string" office:string-value="Other costs" table:formula="of:=[.B212]"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225]-SUM([.D225:.H225]);0);&quot;&quot;)" table:style-name="ce69">
            <text:p>-<text:s/></text:p>
          </table:table-cell>
          <table:table-cell office:value-type="string" office:string-value="" table:formula="of:=IFERROR(IF(ROUND([.I225];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219:.C225])" table:content-validation-name="val41" table:style-name="ce260">
            <text:p>-<text:s/></text:p>
          </table:table-cell>
          <table:table-cell office:value-type="float" office:value="0" table:formula="of:=SUM([.D219:.D225])" table:content-validation-name="val41" table:style-name="ce68">
            <text:p>-<text:s/></text:p>
          </table:table-cell>
          <table:table-cell office:value-type="float" office:value="0" table:formula="of:=SUM([.E219:.E225])" table:content-validation-name="val41" table:style-name="ce68">
            <text:p>-<text:s/></text:p>
          </table:table-cell>
          <table:table-cell office:value-type="float" office:value="0" table:formula="of:=SUM([.F219:.F225])" table:content-validation-name="val41" table:style-name="ce68">
            <text:p>-<text:s/></text:p>
          </table:table-cell>
          <table:table-cell office:value-type="float" office:value="0" table:formula="of:=SUM([.G219:.G225])" table:content-validation-name="val41" table:style-name="ce68">
            <text:p>-<text:s/></text:p>
          </table:table-cell>
          <table:table-cell office:value-type="float" office:value="0" table:formula="of:=SUM([.H219:.H225])" table:content-validation-name="val41" table:style-name="ce68">
            <text:p>-<text:s/></text:p>
          </table:table-cell>
          <table:table-cell office:value-type="float" office:value="0" table:formula="of:=SUM([.I219:.I225])" table:style-name="ce68">
            <text:p>-<text:s/></text:p>
          </table:table-cell>
          <table:table-cell office:value-type="string" office:string-value="" table:formula="of:=IFERROR(IF(ROUND([.I226];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227];0)=0;&quot;&quot;;1);&quot;&quot;)" table:style-name="ce58"/>
          <table:table-cell table:number-columns-repeated="16374"/>
        </table:table-row>
        <table:table-row table:style-name="ro6">
          <table:table-cell office:value-type="float" office:value="18" table:formula="of:=[.A215]+1" table:style-name="ce66">
            <text:p>18</text:p>
          </table:table-cell>
          <table:table-cell office:value-type="string" office:string-value="ENTER COLLABORATOR 18 NAME" table:formula="of:=&quot;ENTER COLLABORATOR &quot;&amp;[.A228]&amp;&quot; NAME&quot;" table:style-name="ce262">
            <text:p>ENTER COLLABORATOR 18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228];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229];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230];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218]" table:content-validation-name="val41" table:style-name="ce57">
            <text:p>0</text:p>
          </table:table-cell>
          <table:table-cell office:value-type="float" office:value="0" table:formula="of:=[.E218]" table:content-validation-name="val41" table:style-name="ce57">
            <text:p>0</text:p>
          </table:table-cell>
          <table:table-cell office:value-type="float" office:value="0" table:formula="of:=[.F218]" table:content-validation-name="val41" table:style-name="ce57">
            <text:p>0</text:p>
          </table:table-cell>
          <table:table-cell office:value-type="float" office:value="0" table:formula="of:=[.G218]" table:content-validation-name="val41" table:style-name="ce57">
            <text:p>0</text:p>
          </table:table-cell>
          <table:table-cell office:value-type="float" office:value="0" table:formula="of:=[.H218]" table:content-validation-name="val41" table:style-name="ce57">
            <text:p>0</text:p>
          </table:table-cell>
          <table:table-cell table:style-name="ce57"/>
          <table:table-cell office:value-type="string" office:string-value="" table:formula="of:=IFERROR(IF(ROUND([.I231];0)=0;&quot;&quot;;1);&quot;&quot;)" table:style-name="ce58"/>
          <table:table-cell table:number-columns-repeated="16374"/>
        </table:table-row>
        <table:table-row table:style-name="ro7">
          <table:table-cell table:style-name="ce66"/>
          <table:table-cell office:value-type="string" office:string-value="Labour costs" table:formula="of:=[.B219]"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32]-SUM([.D232:.H232]);0);&quot;&quot;)" table:style-name="ce69">
            <text:p>-<text:s/></text:p>
          </table:table-cell>
          <table:table-cell office:value-type="string" office:string-value="" table:formula="of:=IFERROR(IF(ROUND([.I232];0)=0;&quot;&quot;;1);&quot;&quot;)" table:style-name="ce58"/>
          <table:table-cell table:number-columns-repeated="16374"/>
        </table:table-row>
        <table:table-row table:style-name="ro7">
          <table:table-cell table:style-name="ce66"/>
          <table:table-cell office:value-type="string" office:string-value="Overheads" table:formula="of:=[.B220]"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33]-SUM([.D233:.H233]);0);&quot;&quot;)" table:style-name="ce69">
            <text:p>-<text:s/></text:p>
          </table:table-cell>
          <table:table-cell office:value-type="string" office:string-value="" table:formula="of:=IFERROR(IF(ROUND([.I233];0)=0;&quot;&quot;;1);&quot;&quot;)" table:style-name="ce58"/>
          <table:table-cell table:number-columns-repeated="16374"/>
        </table:table-row>
        <table:table-row table:style-name="ro7">
          <table:table-cell table:style-name="ce66"/>
          <table:table-cell office:value-type="string" office:string-value="Materials" table:formula="of:=[.B221]"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34]-SUM([.D234:.H234]);0);&quot;&quot;)" table:style-name="ce69">
            <text:p>-<text:s/></text:p>
          </table:table-cell>
          <table:table-cell office:value-type="string" office:string-value="" table:formula="of:=IFERROR(IF(ROUND([.I234];0)=0;&quot;&quot;;1);&quot;&quot;)" table:style-name="ce58"/>
          <table:table-cell table:number-columns-repeated="16374"/>
        </table:table-row>
        <table:table-row table:style-name="ro7">
          <table:table-cell table:style-name="ce66"/>
          <table:table-cell office:value-type="string" office:string-value="Capital usage" table:formula="of:=[.B222]"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35]-SUM([.D235:.H235]);0);&quot;&quot;)" table:style-name="ce69">
            <text:p>-<text:s/></text:p>
          </table:table-cell>
          <table:table-cell office:value-type="string" office:string-value="" table:formula="of:=IFERROR(IF(ROUND([.I235];0)=0;&quot;&quot;;1);&quot;&quot;)" table:style-name="ce58"/>
          <table:table-cell table:number-columns-repeated="16374"/>
        </table:table-row>
        <table:table-row table:style-name="ro7">
          <table:table-cell table:style-name="ce66"/>
          <table:table-cell office:value-type="string" office:string-value="Sub contract costs" table:formula="of:=[.B223]"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36]-SUM([.D236:.H236]);0);&quot;&quot;)" table:style-name="ce69">
            <text:p>-<text:s/></text:p>
          </table:table-cell>
          <table:table-cell office:value-type="string" office:string-value="" table:formula="of:=IFERROR(IF(ROUND([.I236];0)=0;&quot;&quot;;1);&quot;&quot;)" table:style-name="ce58"/>
          <table:table-cell table:number-columns-repeated="16374"/>
        </table:table-row>
        <table:table-row table:style-name="ro7">
          <table:table-cell table:style-name="ce66"/>
          <table:table-cell office:value-type="string" office:string-value="Travel &amp; subsistence" table:formula="of:=[.B224]"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37]-SUM([.D237:.H237]);0);&quot;&quot;)" table:style-name="ce69">
            <text:p>-<text:s/></text:p>
          </table:table-cell>
          <table:table-cell office:value-type="string" office:string-value="" table:formula="of:=IFERROR(IF(ROUND([.I237];0)=0;&quot;&quot;;1);&quot;&quot;)" table:style-name="ce58"/>
          <table:table-cell table:number-columns-repeated="16374"/>
        </table:table-row>
        <table:table-row table:style-name="ro7">
          <table:table-cell table:style-name="ce66"/>
          <table:table-cell office:value-type="string" office:string-value="Other costs" table:formula="of:=[.B225]"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238]-SUM([.D238:.H238]);0);&quot;&quot;)" table:style-name="ce69">
            <text:p>-<text:s/></text:p>
          </table:table-cell>
          <table:table-cell office:value-type="string" office:string-value="" table:formula="of:=IFERROR(IF(ROUND([.I238];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232:.C238])" table:content-validation-name="val41" table:style-name="ce260">
            <text:p>-<text:s/></text:p>
          </table:table-cell>
          <table:table-cell office:value-type="float" office:value="0" table:formula="of:=SUM([.D232:.D238])" table:content-validation-name="val41" table:style-name="ce68">
            <text:p>-<text:s/></text:p>
          </table:table-cell>
          <table:table-cell office:value-type="float" office:value="0" table:formula="of:=SUM([.E232:.E238])" table:content-validation-name="val41" table:style-name="ce68">
            <text:p>-<text:s/></text:p>
          </table:table-cell>
          <table:table-cell office:value-type="float" office:value="0" table:formula="of:=SUM([.F232:.F238])" table:content-validation-name="val41" table:style-name="ce68">
            <text:p>-<text:s/></text:p>
          </table:table-cell>
          <table:table-cell office:value-type="float" office:value="0" table:formula="of:=SUM([.G232:.G238])" table:content-validation-name="val41" table:style-name="ce68">
            <text:p>-<text:s/></text:p>
          </table:table-cell>
          <table:table-cell office:value-type="float" office:value="0" table:formula="of:=SUM([.H232:.H238])" table:content-validation-name="val41" table:style-name="ce68">
            <text:p>-<text:s/></text:p>
          </table:table-cell>
          <table:table-cell office:value-type="float" office:value="0" table:formula="of:=SUM([.I232:.I238])" table:style-name="ce68">
            <text:p>-<text:s/></text:p>
          </table:table-cell>
          <table:table-cell office:value-type="string" office:string-value="" table:formula="of:=IFERROR(IF(ROUND([.I239];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240];0)=0;&quot;&quot;;1);&quot;&quot;)" table:style-name="ce58"/>
          <table:table-cell table:number-columns-repeated="16374"/>
        </table:table-row>
        <table:table-row table:style-name="ro6">
          <table:table-cell office:value-type="float" office:value="19" table:formula="of:=[.A228]+1" table:style-name="ce66">
            <text:p>19</text:p>
          </table:table-cell>
          <table:table-cell office:value-type="string" office:string-value="ENTER COLLABORATOR 19 NAME" table:formula="of:=&quot;ENTER COLLABORATOR &quot;&amp;[.A241]&amp;&quot; NAME&quot;" table:style-name="ce262">
            <text:p>ENTER COLLABORATOR 19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241];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242];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243];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231]" table:content-validation-name="val41" table:style-name="ce57">
            <text:p>0</text:p>
          </table:table-cell>
          <table:table-cell office:value-type="float" office:value="0" table:formula="of:=[.E231]" table:content-validation-name="val41" table:style-name="ce57">
            <text:p>0</text:p>
          </table:table-cell>
          <table:table-cell office:value-type="float" office:value="0" table:formula="of:=[.F231]" table:content-validation-name="val41" table:style-name="ce57">
            <text:p>0</text:p>
          </table:table-cell>
          <table:table-cell office:value-type="float" office:value="0" table:formula="of:=[.G231]" table:content-validation-name="val41" table:style-name="ce57">
            <text:p>0</text:p>
          </table:table-cell>
          <table:table-cell office:value-type="float" office:value="0" table:formula="of:=[.H231]" table:content-validation-name="val41" table:style-name="ce57">
            <text:p>0</text:p>
          </table:table-cell>
          <table:table-cell table:style-name="ce57"/>
          <table:table-cell office:value-type="string" office:string-value="" table:formula="of:=IFERROR(IF(ROUND([.I244];0)=0;&quot;&quot;;1);&quot;&quot;)" table:style-name="ce58"/>
          <table:table-cell table:number-columns-repeated="16374"/>
        </table:table-row>
        <table:table-row table:style-name="ro7">
          <table:table-cell table:style-name="ce66"/>
          <table:table-cell office:value-type="string" office:string-value="Labour costs" table:formula="of:=[.B232]"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45]-SUM([.D245:.H245]);0);&quot;&quot;)" table:style-name="ce69">
            <text:p>-<text:s/></text:p>
          </table:table-cell>
          <table:table-cell office:value-type="string" office:string-value="" table:formula="of:=IFERROR(IF(ROUND([.I245];0)=0;&quot;&quot;;1);&quot;&quot;)" table:style-name="ce58"/>
          <table:table-cell table:number-columns-repeated="16374"/>
        </table:table-row>
        <table:table-row table:style-name="ro7">
          <table:table-cell table:style-name="ce66"/>
          <table:table-cell office:value-type="string" office:string-value="Overheads" table:formula="of:=[.B233]"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46]-SUM([.D246:.H246]);0);&quot;&quot;)" table:style-name="ce69">
            <text:p>-<text:s/></text:p>
          </table:table-cell>
          <table:table-cell office:value-type="string" office:string-value="" table:formula="of:=IFERROR(IF(ROUND([.I246];0)=0;&quot;&quot;;1);&quot;&quot;)" table:style-name="ce58"/>
          <table:table-cell table:number-columns-repeated="16374"/>
        </table:table-row>
        <table:table-row table:style-name="ro7">
          <table:table-cell table:style-name="ce66"/>
          <table:table-cell office:value-type="string" office:string-value="Materials" table:formula="of:=[.B234]"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47]-SUM([.D247:.H247]);0);&quot;&quot;)" table:style-name="ce69">
            <text:p>-<text:s/></text:p>
          </table:table-cell>
          <table:table-cell office:value-type="string" office:string-value="" table:formula="of:=IFERROR(IF(ROUND([.I247];0)=0;&quot;&quot;;1);&quot;&quot;)" table:style-name="ce58"/>
          <table:table-cell table:number-columns-repeated="16374"/>
        </table:table-row>
        <table:table-row table:style-name="ro7">
          <table:table-cell table:style-name="ce66"/>
          <table:table-cell office:value-type="string" office:string-value="Capital usage" table:formula="of:=[.B235]"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48]-SUM([.D248:.H248]);0);&quot;&quot;)" table:style-name="ce69">
            <text:p>-<text:s/></text:p>
          </table:table-cell>
          <table:table-cell office:value-type="string" office:string-value="" table:formula="of:=IFERROR(IF(ROUND([.I248];0)=0;&quot;&quot;;1);&quot;&quot;)" table:style-name="ce58"/>
          <table:table-cell table:number-columns-repeated="16374"/>
        </table:table-row>
        <table:table-row table:style-name="ro7">
          <table:table-cell table:style-name="ce66"/>
          <table:table-cell office:value-type="string" office:string-value="Sub contract costs" table:formula="of:=[.B236]"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49]-SUM([.D249:.H249]);0);&quot;&quot;)" table:style-name="ce69">
            <text:p>-<text:s/></text:p>
          </table:table-cell>
          <table:table-cell office:value-type="string" office:string-value="" table:formula="of:=IFERROR(IF(ROUND([.I249];0)=0;&quot;&quot;;1);&quot;&quot;)" table:style-name="ce58"/>
          <table:table-cell table:number-columns-repeated="16374"/>
        </table:table-row>
        <table:table-row table:style-name="ro7">
          <table:table-cell table:style-name="ce66"/>
          <table:table-cell office:value-type="string" office:string-value="Travel &amp; subsistence" table:formula="of:=[.B237]"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50]-SUM([.D250:.H250]);0);&quot;&quot;)" table:style-name="ce69">
            <text:p>-<text:s/></text:p>
          </table:table-cell>
          <table:table-cell office:value-type="string" office:string-value="" table:formula="of:=IFERROR(IF(ROUND([.I250];0)=0;&quot;&quot;;1);&quot;&quot;)" table:style-name="ce58"/>
          <table:table-cell table:number-columns-repeated="16374"/>
        </table:table-row>
        <table:table-row table:style-name="ro7">
          <table:table-cell table:style-name="ce66"/>
          <table:table-cell office:value-type="string" office:string-value="Other costs" table:formula="of:=[.B238]"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251]-SUM([.D251:.H251]);0);&quot;&quot;)" table:style-name="ce69">
            <text:p>-<text:s/></text:p>
          </table:table-cell>
          <table:table-cell office:value-type="string" office:string-value="" table:formula="of:=IFERROR(IF(ROUND([.I251];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245:.C251])" table:content-validation-name="val41" table:style-name="ce260">
            <text:p>-<text:s/></text:p>
          </table:table-cell>
          <table:table-cell office:value-type="float" office:value="0" table:formula="of:=SUM([.D245:.D251])" table:content-validation-name="val41" table:style-name="ce68">
            <text:p>-<text:s/></text:p>
          </table:table-cell>
          <table:table-cell office:value-type="float" office:value="0" table:formula="of:=SUM([.E245:.E251])" table:content-validation-name="val41" table:style-name="ce68">
            <text:p>-<text:s/></text:p>
          </table:table-cell>
          <table:table-cell office:value-type="float" office:value="0" table:formula="of:=SUM([.F245:.F251])" table:content-validation-name="val41" table:style-name="ce68">
            <text:p>-<text:s/></text:p>
          </table:table-cell>
          <table:table-cell office:value-type="float" office:value="0" table:formula="of:=SUM([.G245:.G251])" table:content-validation-name="val41" table:style-name="ce68">
            <text:p>-<text:s/></text:p>
          </table:table-cell>
          <table:table-cell office:value-type="float" office:value="0" table:formula="of:=SUM([.H245:.H251])" table:content-validation-name="val41" table:style-name="ce68">
            <text:p>-<text:s/></text:p>
          </table:table-cell>
          <table:table-cell office:value-type="float" office:value="0" table:formula="of:=SUM([.I245:.I251])" table:style-name="ce68">
            <text:p>-<text:s/></text:p>
          </table:table-cell>
          <table:table-cell office:value-type="string" office:string-value="" table:formula="of:=IFERROR(IF(ROUND([.I252];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253];0)=0;&quot;&quot;;1);&quot;&quot;)" table:style-name="ce58"/>
          <table:table-cell table:number-columns-repeated="16374"/>
        </table:table-row>
        <table:table-row table:style-name="ro6">
          <table:table-cell office:value-type="float" office:value="20" table:formula="of:=[.A241]+1" table:style-name="ce66">
            <text:p>20</text:p>
          </table:table-cell>
          <table:table-cell office:value-type="string" office:string-value="ENTER COLLABORATOR 20 NAME" table:formula="of:=&quot;ENTER COLLABORATOR &quot;&amp;[.A254]&amp;&quot; NAME&quot;" table:style-name="ce262">
            <text:p>ENTER COLLABORATOR 20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254];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255];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256];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244]" table:content-validation-name="val41" table:style-name="ce57">
            <text:p>0</text:p>
          </table:table-cell>
          <table:table-cell office:value-type="float" office:value="0" table:formula="of:=[.E244]" table:content-validation-name="val41" table:style-name="ce57">
            <text:p>0</text:p>
          </table:table-cell>
          <table:table-cell office:value-type="float" office:value="0" table:formula="of:=[.F244]" table:content-validation-name="val41" table:style-name="ce57">
            <text:p>0</text:p>
          </table:table-cell>
          <table:table-cell office:value-type="float" office:value="0" table:formula="of:=[.G244]" table:content-validation-name="val41" table:style-name="ce57">
            <text:p>0</text:p>
          </table:table-cell>
          <table:table-cell office:value-type="float" office:value="0" table:formula="of:=[.H244]" table:content-validation-name="val41" table:style-name="ce57">
            <text:p>0</text:p>
          </table:table-cell>
          <table:table-cell table:style-name="ce57"/>
          <table:table-cell office:value-type="string" office:string-value="" table:formula="of:=IFERROR(IF(ROUND([.I257];0)=0;&quot;&quot;;1);&quot;&quot;)" table:style-name="ce58"/>
          <table:table-cell table:number-columns-repeated="16374"/>
        </table:table-row>
        <table:table-row table:style-name="ro7">
          <table:table-cell table:style-name="ce66"/>
          <table:table-cell office:value-type="string" office:string-value="Labour costs" table:formula="of:=[.B245]"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58]-SUM([.D258:.H258]);0);&quot;&quot;)" table:style-name="ce69">
            <text:p>-<text:s/></text:p>
          </table:table-cell>
          <table:table-cell office:value-type="string" office:string-value="" table:formula="of:=IFERROR(IF(ROUND([.I258];0)=0;&quot;&quot;;1);&quot;&quot;)" table:style-name="ce58"/>
          <table:table-cell table:number-columns-repeated="16374"/>
        </table:table-row>
        <table:table-row table:style-name="ro7">
          <table:table-cell table:style-name="ce66"/>
          <table:table-cell office:value-type="string" office:string-value="Overheads" table:formula="of:=[.B246]"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59]-SUM([.D259:.H259]);0);&quot;&quot;)" table:style-name="ce69">
            <text:p>-<text:s/></text:p>
          </table:table-cell>
          <table:table-cell office:value-type="string" office:string-value="" table:formula="of:=IFERROR(IF(ROUND([.I259];0)=0;&quot;&quot;;1);&quot;&quot;)" table:style-name="ce58"/>
          <table:table-cell table:number-columns-repeated="16374"/>
        </table:table-row>
        <table:table-row table:style-name="ro7">
          <table:table-cell table:style-name="ce66"/>
          <table:table-cell office:value-type="string" office:string-value="Materials" table:formula="of:=[.B247]"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60]-SUM([.D260:.H260]);0);&quot;&quot;)" table:style-name="ce69">
            <text:p>-<text:s/></text:p>
          </table:table-cell>
          <table:table-cell office:value-type="string" office:string-value="" table:formula="of:=IFERROR(IF(ROUND([.I260];0)=0;&quot;&quot;;1);&quot;&quot;)" table:style-name="ce58"/>
          <table:table-cell table:number-columns-repeated="16374"/>
        </table:table-row>
        <table:table-row table:style-name="ro7">
          <table:table-cell table:style-name="ce66"/>
          <table:table-cell office:value-type="string" office:string-value="Capital usage" table:formula="of:=[.B248]"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61]-SUM([.D261:.H261]);0);&quot;&quot;)" table:style-name="ce69">
            <text:p>-<text:s/></text:p>
          </table:table-cell>
          <table:table-cell office:value-type="string" office:string-value="" table:formula="of:=IFERROR(IF(ROUND([.I261];0)=0;&quot;&quot;;1);&quot;&quot;)" table:style-name="ce58"/>
          <table:table-cell table:number-columns-repeated="16374"/>
        </table:table-row>
        <table:table-row table:style-name="ro7">
          <table:table-cell table:style-name="ce66"/>
          <table:table-cell office:value-type="string" office:string-value="Sub contract costs" table:formula="of:=[.B249]"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62]-SUM([.D262:.H262]);0);&quot;&quot;)" table:style-name="ce69">
            <text:p>-<text:s/></text:p>
          </table:table-cell>
          <table:table-cell office:value-type="string" office:string-value="" table:formula="of:=IFERROR(IF(ROUND([.I262];0)=0;&quot;&quot;;1);&quot;&quot;)" table:style-name="ce58"/>
          <table:table-cell table:number-columns-repeated="16374"/>
        </table:table-row>
        <table:table-row table:style-name="ro7">
          <table:table-cell table:style-name="ce66"/>
          <table:table-cell office:value-type="string" office:string-value="Travel &amp; subsistence" table:formula="of:=[.B250]"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63]-SUM([.D263:.H263]);0);&quot;&quot;)" table:style-name="ce69">
            <text:p>-<text:s/></text:p>
          </table:table-cell>
          <table:table-cell office:value-type="string" office:string-value="" table:formula="of:=IFERROR(IF(ROUND([.I263];0)=0;&quot;&quot;;1);&quot;&quot;)" table:style-name="ce58"/>
          <table:table-cell table:number-columns-repeated="16374"/>
        </table:table-row>
        <table:table-row table:style-name="ro7">
          <table:table-cell table:style-name="ce66"/>
          <table:table-cell office:value-type="string" office:string-value="Other costs" table:formula="of:=[.B251]"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264]-SUM([.D264:.H264]);0);&quot;&quot;)" table:style-name="ce69">
            <text:p>-<text:s/></text:p>
          </table:table-cell>
          <table:table-cell office:value-type="string" office:string-value="" table:formula="of:=IFERROR(IF(ROUND([.I264];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258:.C264])" table:content-validation-name="val41" table:style-name="ce260">
            <text:p>-<text:s/></text:p>
          </table:table-cell>
          <table:table-cell office:value-type="float" office:value="0" table:formula="of:=SUM([.D258:.D264])" table:content-validation-name="val41" table:style-name="ce68">
            <text:p>-<text:s/></text:p>
          </table:table-cell>
          <table:table-cell office:value-type="float" office:value="0" table:formula="of:=SUM([.E258:.E264])" table:content-validation-name="val41" table:style-name="ce68">
            <text:p>-<text:s/></text:p>
          </table:table-cell>
          <table:table-cell office:value-type="float" office:value="0" table:formula="of:=SUM([.F258:.F264])" table:content-validation-name="val41" table:style-name="ce68">
            <text:p>-<text:s/></text:p>
          </table:table-cell>
          <table:table-cell office:value-type="float" office:value="0" table:formula="of:=SUM([.G258:.G264])" table:content-validation-name="val41" table:style-name="ce68">
            <text:p>-<text:s/></text:p>
          </table:table-cell>
          <table:table-cell office:value-type="float" office:value="0" table:formula="of:=SUM([.H258:.H264])" table:content-validation-name="val41" table:style-name="ce68">
            <text:p>-<text:s/></text:p>
          </table:table-cell>
          <table:table-cell office:value-type="float" office:value="0" table:formula="of:=SUM([.I258:.I264])" table:style-name="ce68">
            <text:p>-<text:s/></text:p>
          </table:table-cell>
          <table:table-cell office:value-type="string" office:string-value="" table:formula="of:=IFERROR(IF(ROUND([.I265];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266];0)=0;&quot;&quot;;1);&quot;&quot;)" table:style-name="ce58"/>
          <table:table-cell table:number-columns-repeated="16374"/>
        </table:table-row>
        <table:table-row table:style-name="ro6">
          <table:table-cell office:value-type="float" office:value="21" table:formula="of:=[.A254]+1" table:style-name="ce66">
            <text:p>21</text:p>
          </table:table-cell>
          <table:table-cell office:value-type="string" office:string-value="ENTER COLLABORATOR 21 NAME" table:formula="of:=&quot;ENTER COLLABORATOR &quot;&amp;[.A267]&amp;&quot; NAME&quot;" table:style-name="ce262">
            <text:p>ENTER COLLABORATOR 21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267];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268];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269];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257]" table:content-validation-name="val41" table:style-name="ce57">
            <text:p>0</text:p>
          </table:table-cell>
          <table:table-cell office:value-type="float" office:value="0" table:formula="of:=[.E257]" table:content-validation-name="val41" table:style-name="ce57">
            <text:p>0</text:p>
          </table:table-cell>
          <table:table-cell office:value-type="float" office:value="0" table:formula="of:=[.F257]" table:content-validation-name="val41" table:style-name="ce57">
            <text:p>0</text:p>
          </table:table-cell>
          <table:table-cell office:value-type="float" office:value="0" table:formula="of:=[.G257]" table:content-validation-name="val41" table:style-name="ce57">
            <text:p>0</text:p>
          </table:table-cell>
          <table:table-cell office:value-type="float" office:value="0" table:formula="of:=[.H257]" table:content-validation-name="val41" table:style-name="ce57">
            <text:p>0</text:p>
          </table:table-cell>
          <table:table-cell table:style-name="ce57"/>
          <table:table-cell office:value-type="string" office:string-value="" table:formula="of:=IFERROR(IF(ROUND([.I270];0)=0;&quot;&quot;;1);&quot;&quot;)" table:style-name="ce58"/>
          <table:table-cell table:number-columns-repeated="16374"/>
        </table:table-row>
        <table:table-row table:style-name="ro7">
          <table:table-cell table:style-name="ce66"/>
          <table:table-cell office:value-type="string" office:string-value="Labour costs" table:formula="of:=[.B258]"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71]-SUM([.D271:.H271]);0);&quot;&quot;)" table:style-name="ce69">
            <text:p>-<text:s/></text:p>
          </table:table-cell>
          <table:table-cell office:value-type="string" office:string-value="" table:formula="of:=IFERROR(IF(ROUND([.I271];0)=0;&quot;&quot;;1);&quot;&quot;)" table:style-name="ce58"/>
          <table:table-cell table:number-columns-repeated="16374"/>
        </table:table-row>
        <table:table-row table:style-name="ro7">
          <table:table-cell table:style-name="ce66"/>
          <table:table-cell office:value-type="string" office:string-value="Overheads" table:formula="of:=[.B259]"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72]-SUM([.D272:.H272]);0);&quot;&quot;)" table:style-name="ce69">
            <text:p>-<text:s/></text:p>
          </table:table-cell>
          <table:table-cell office:value-type="string" office:string-value="" table:formula="of:=IFERROR(IF(ROUND([.I272];0)=0;&quot;&quot;;1);&quot;&quot;)" table:style-name="ce58"/>
          <table:table-cell table:number-columns-repeated="16374"/>
        </table:table-row>
        <table:table-row table:style-name="ro7">
          <table:table-cell table:style-name="ce66"/>
          <table:table-cell office:value-type="string" office:string-value="Materials" table:formula="of:=[.B260]"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73]-SUM([.D273:.H273]);0);&quot;&quot;)" table:style-name="ce69">
            <text:p>-<text:s/></text:p>
          </table:table-cell>
          <table:table-cell office:value-type="string" office:string-value="" table:formula="of:=IFERROR(IF(ROUND([.I273];0)=0;&quot;&quot;;1);&quot;&quot;)" table:style-name="ce58"/>
          <table:table-cell table:number-columns-repeated="16374"/>
        </table:table-row>
        <table:table-row table:style-name="ro7">
          <table:table-cell table:style-name="ce66"/>
          <table:table-cell office:value-type="string" office:string-value="Capital usage" table:formula="of:=[.B261]"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74]-SUM([.D274:.H274]);0);&quot;&quot;)" table:style-name="ce69">
            <text:p>-<text:s/></text:p>
          </table:table-cell>
          <table:table-cell office:value-type="string" office:string-value="" table:formula="of:=IFERROR(IF(ROUND([.I274];0)=0;&quot;&quot;;1);&quot;&quot;)" table:style-name="ce58"/>
          <table:table-cell table:number-columns-repeated="16374"/>
        </table:table-row>
        <table:table-row table:style-name="ro7">
          <table:table-cell table:style-name="ce66"/>
          <table:table-cell office:value-type="string" office:string-value="Sub contract costs" table:formula="of:=[.B262]"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75]-SUM([.D275:.H275]);0);&quot;&quot;)" table:style-name="ce69">
            <text:p>-<text:s/></text:p>
          </table:table-cell>
          <table:table-cell office:value-type="string" office:string-value="" table:formula="of:=IFERROR(IF(ROUND([.I275];0)=0;&quot;&quot;;1);&quot;&quot;)" table:style-name="ce58"/>
          <table:table-cell table:number-columns-repeated="16374"/>
        </table:table-row>
        <table:table-row table:style-name="ro7">
          <table:table-cell table:style-name="ce66"/>
          <table:table-cell office:value-type="string" office:string-value="Travel &amp; subsistence" table:formula="of:=[.B263]"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76]-SUM([.D276:.H276]);0);&quot;&quot;)" table:style-name="ce69">
            <text:p>-<text:s/></text:p>
          </table:table-cell>
          <table:table-cell office:value-type="string" office:string-value="" table:formula="of:=IFERROR(IF(ROUND([.I276];0)=0;&quot;&quot;;1);&quot;&quot;)" table:style-name="ce58"/>
          <table:table-cell table:number-columns-repeated="16374"/>
        </table:table-row>
        <table:table-row table:style-name="ro7">
          <table:table-cell table:style-name="ce66"/>
          <table:table-cell office:value-type="string" office:string-value="Other costs" table:formula="of:=[.B264]"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277]-SUM([.D277:.H277]);0);&quot;&quot;)" table:style-name="ce69">
            <text:p>-<text:s/></text:p>
          </table:table-cell>
          <table:table-cell office:value-type="string" office:string-value="" table:formula="of:=IFERROR(IF(ROUND([.I277];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271:.C277])" table:content-validation-name="val41" table:style-name="ce260">
            <text:p>-<text:s/></text:p>
          </table:table-cell>
          <table:table-cell office:value-type="float" office:value="0" table:formula="of:=SUM([.D271:.D277])" table:content-validation-name="val41" table:style-name="ce68">
            <text:p>-<text:s/></text:p>
          </table:table-cell>
          <table:table-cell office:value-type="float" office:value="0" table:formula="of:=SUM([.E271:.E277])" table:content-validation-name="val41" table:style-name="ce68">
            <text:p>-<text:s/></text:p>
          </table:table-cell>
          <table:table-cell office:value-type="float" office:value="0" table:formula="of:=SUM([.F271:.F277])" table:content-validation-name="val41" table:style-name="ce68">
            <text:p>-<text:s/></text:p>
          </table:table-cell>
          <table:table-cell office:value-type="float" office:value="0" table:formula="of:=SUM([.G271:.G277])" table:content-validation-name="val41" table:style-name="ce68">
            <text:p>-<text:s/></text:p>
          </table:table-cell>
          <table:table-cell office:value-type="float" office:value="0" table:formula="of:=SUM([.H271:.H277])" table:content-validation-name="val41" table:style-name="ce68">
            <text:p>-<text:s/></text:p>
          </table:table-cell>
          <table:table-cell office:value-type="float" office:value="0" table:formula="of:=SUM([.I271:.I277])" table:style-name="ce68">
            <text:p>-<text:s/></text:p>
          </table:table-cell>
          <table:table-cell office:value-type="string" office:string-value="" table:formula="of:=IFERROR(IF(ROUND([.I278];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279];0)=0;&quot;&quot;;1);&quot;&quot;)" table:style-name="ce58"/>
          <table:table-cell table:number-columns-repeated="16374"/>
        </table:table-row>
        <table:table-row table:style-name="ro6">
          <table:table-cell office:value-type="float" office:value="22" table:formula="of:=[.A267]+1" table:style-name="ce66">
            <text:p>22</text:p>
          </table:table-cell>
          <table:table-cell office:value-type="string" office:string-value="ENTER COLLABORATOR 22 NAME" table:formula="of:=&quot;ENTER COLLABORATOR &quot;&amp;[.A280]&amp;&quot; NAME&quot;" table:style-name="ce262">
            <text:p>ENTER COLLABORATOR 22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280];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281];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282];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270]" table:content-validation-name="val41" table:style-name="ce57">
            <text:p>0</text:p>
          </table:table-cell>
          <table:table-cell office:value-type="float" office:value="0" table:formula="of:=[.E270]" table:content-validation-name="val41" table:style-name="ce57">
            <text:p>0</text:p>
          </table:table-cell>
          <table:table-cell office:value-type="float" office:value="0" table:formula="of:=[.F270]" table:content-validation-name="val41" table:style-name="ce57">
            <text:p>0</text:p>
          </table:table-cell>
          <table:table-cell office:value-type="float" office:value="0" table:formula="of:=[.G270]" table:content-validation-name="val41" table:style-name="ce57">
            <text:p>0</text:p>
          </table:table-cell>
          <table:table-cell office:value-type="float" office:value="0" table:formula="of:=[.H270]" table:content-validation-name="val41" table:style-name="ce57">
            <text:p>0</text:p>
          </table:table-cell>
          <table:table-cell table:style-name="ce57"/>
          <table:table-cell office:value-type="string" office:string-value="" table:formula="of:=IFERROR(IF(ROUND([.I283];0)=0;&quot;&quot;;1);&quot;&quot;)" table:style-name="ce58"/>
          <table:table-cell table:number-columns-repeated="16374"/>
        </table:table-row>
        <table:table-row table:style-name="ro7">
          <table:table-cell table:style-name="ce66"/>
          <table:table-cell office:value-type="string" office:string-value="Labour costs" table:formula="of:=[.B271]"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84]-SUM([.D284:.H284]);0);&quot;&quot;)" table:style-name="ce69">
            <text:p>-<text:s/></text:p>
          </table:table-cell>
          <table:table-cell office:value-type="string" office:string-value="" table:formula="of:=IFERROR(IF(ROUND([.I284];0)=0;&quot;&quot;;1);&quot;&quot;)" table:style-name="ce58"/>
          <table:table-cell table:number-columns-repeated="16374"/>
        </table:table-row>
        <table:table-row table:style-name="ro7">
          <table:table-cell table:style-name="ce66"/>
          <table:table-cell office:value-type="string" office:string-value="Overheads" table:formula="of:=[.B272]"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85]-SUM([.D285:.H285]);0);&quot;&quot;)" table:style-name="ce69">
            <text:p>-<text:s/></text:p>
          </table:table-cell>
          <table:table-cell office:value-type="string" office:string-value="" table:formula="of:=IFERROR(IF(ROUND([.I285];0)=0;&quot;&quot;;1);&quot;&quot;)" table:style-name="ce58"/>
          <table:table-cell table:number-columns-repeated="16374"/>
        </table:table-row>
        <table:table-row table:style-name="ro7">
          <table:table-cell table:style-name="ce66"/>
          <table:table-cell office:value-type="string" office:string-value="Materials" table:formula="of:=[.B273]"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86]-SUM([.D286:.H286]);0);&quot;&quot;)" table:style-name="ce69">
            <text:p>-<text:s/></text:p>
          </table:table-cell>
          <table:table-cell office:value-type="string" office:string-value="" table:formula="of:=IFERROR(IF(ROUND([.I286];0)=0;&quot;&quot;;1);&quot;&quot;)" table:style-name="ce58"/>
          <table:table-cell table:number-columns-repeated="16374"/>
        </table:table-row>
        <table:table-row table:style-name="ro7">
          <table:table-cell table:style-name="ce66"/>
          <table:table-cell office:value-type="string" office:string-value="Capital usage" table:formula="of:=[.B274]"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87]-SUM([.D287:.H287]);0);&quot;&quot;)" table:style-name="ce69">
            <text:p>-<text:s/></text:p>
          </table:table-cell>
          <table:table-cell office:value-type="string" office:string-value="" table:formula="of:=IFERROR(IF(ROUND([.I287];0)=0;&quot;&quot;;1);&quot;&quot;)" table:style-name="ce58"/>
          <table:table-cell table:number-columns-repeated="16374"/>
        </table:table-row>
        <table:table-row table:style-name="ro7">
          <table:table-cell table:style-name="ce66"/>
          <table:table-cell office:value-type="string" office:string-value="Sub contract costs" table:formula="of:=[.B275]"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88]-SUM([.D288:.H288]);0);&quot;&quot;)" table:style-name="ce69">
            <text:p>-<text:s/></text:p>
          </table:table-cell>
          <table:table-cell office:value-type="string" office:string-value="" table:formula="of:=IFERROR(IF(ROUND([.I288];0)=0;&quot;&quot;;1);&quot;&quot;)" table:style-name="ce58"/>
          <table:table-cell table:number-columns-repeated="16374"/>
        </table:table-row>
        <table:table-row table:style-name="ro7">
          <table:table-cell table:style-name="ce66"/>
          <table:table-cell office:value-type="string" office:string-value="Travel &amp; subsistence" table:formula="of:=[.B276]"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89]-SUM([.D289:.H289]);0);&quot;&quot;)" table:style-name="ce69">
            <text:p>-<text:s/></text:p>
          </table:table-cell>
          <table:table-cell office:value-type="string" office:string-value="" table:formula="of:=IFERROR(IF(ROUND([.I289];0)=0;&quot;&quot;;1);&quot;&quot;)" table:style-name="ce58"/>
          <table:table-cell table:number-columns-repeated="16374"/>
        </table:table-row>
        <table:table-row table:style-name="ro7">
          <table:table-cell table:style-name="ce66"/>
          <table:table-cell office:value-type="string" office:string-value="Other costs" table:formula="of:=[.B277]"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290]-SUM([.D290:.H290]);0);&quot;&quot;)" table:style-name="ce69">
            <text:p>-<text:s/></text:p>
          </table:table-cell>
          <table:table-cell office:value-type="string" office:string-value="" table:formula="of:=IFERROR(IF(ROUND([.I290];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284:.C290])" table:content-validation-name="val41" table:style-name="ce260">
            <text:p>-<text:s/></text:p>
          </table:table-cell>
          <table:table-cell office:value-type="float" office:value="0" table:formula="of:=SUM([.D284:.D290])" table:content-validation-name="val41" table:style-name="ce68">
            <text:p>-<text:s/></text:p>
          </table:table-cell>
          <table:table-cell office:value-type="float" office:value="0" table:formula="of:=SUM([.E284:.E290])" table:content-validation-name="val41" table:style-name="ce68">
            <text:p>-<text:s/></text:p>
          </table:table-cell>
          <table:table-cell office:value-type="float" office:value="0" table:formula="of:=SUM([.F284:.F290])" table:content-validation-name="val41" table:style-name="ce68">
            <text:p>-<text:s/></text:p>
          </table:table-cell>
          <table:table-cell office:value-type="float" office:value="0" table:formula="of:=SUM([.G284:.G290])" table:content-validation-name="val41" table:style-name="ce68">
            <text:p>-<text:s/></text:p>
          </table:table-cell>
          <table:table-cell office:value-type="float" office:value="0" table:formula="of:=SUM([.H284:.H290])" table:content-validation-name="val41" table:style-name="ce68">
            <text:p>-<text:s/></text:p>
          </table:table-cell>
          <table:table-cell office:value-type="float" office:value="0" table:formula="of:=SUM([.I284:.I290])" table:style-name="ce68">
            <text:p>-<text:s/></text:p>
          </table:table-cell>
          <table:table-cell office:value-type="string" office:string-value="" table:formula="of:=IFERROR(IF(ROUND([.I291];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292];0)=0;&quot;&quot;;1);&quot;&quot;)" table:style-name="ce58"/>
          <table:table-cell table:number-columns-repeated="16374"/>
        </table:table-row>
        <table:table-row table:style-name="ro6">
          <table:table-cell office:value-type="float" office:value="23" table:formula="of:=[.A280]+1" table:style-name="ce66">
            <text:p>23</text:p>
          </table:table-cell>
          <table:table-cell office:value-type="string" office:string-value="ENTER COLLABORATOR 23 NAME" table:formula="of:=&quot;ENTER COLLABORATOR &quot;&amp;[.A293]&amp;&quot; NAME&quot;" table:style-name="ce262">
            <text:p>ENTER COLLABORATOR 23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293];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294];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295];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283]" table:content-validation-name="val41" table:style-name="ce57">
            <text:p>0</text:p>
          </table:table-cell>
          <table:table-cell office:value-type="float" office:value="0" table:formula="of:=[.E283]" table:content-validation-name="val41" table:style-name="ce57">
            <text:p>0</text:p>
          </table:table-cell>
          <table:table-cell office:value-type="float" office:value="0" table:formula="of:=[.F283]" table:content-validation-name="val41" table:style-name="ce57">
            <text:p>0</text:p>
          </table:table-cell>
          <table:table-cell office:value-type="float" office:value="0" table:formula="of:=[.G283]" table:content-validation-name="val41" table:style-name="ce57">
            <text:p>0</text:p>
          </table:table-cell>
          <table:table-cell office:value-type="float" office:value="0" table:formula="of:=[.H283]" table:content-validation-name="val41" table:style-name="ce57">
            <text:p>0</text:p>
          </table:table-cell>
          <table:table-cell table:style-name="ce57"/>
          <table:table-cell office:value-type="string" office:string-value="" table:formula="of:=IFERROR(IF(ROUND([.I296];0)=0;&quot;&quot;;1);&quot;&quot;)" table:style-name="ce58"/>
          <table:table-cell table:number-columns-repeated="16374"/>
        </table:table-row>
        <table:table-row table:style-name="ro7">
          <table:table-cell table:style-name="ce66"/>
          <table:table-cell office:value-type="string" office:string-value="Labour costs" table:formula="of:=[.B284]"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97]-SUM([.D297:.H297]);0);&quot;&quot;)" table:style-name="ce69">
            <text:p>-<text:s/></text:p>
          </table:table-cell>
          <table:table-cell office:value-type="string" office:string-value="" table:formula="of:=IFERROR(IF(ROUND([.I297];0)=0;&quot;&quot;;1);&quot;&quot;)" table:style-name="ce58"/>
          <table:table-cell table:number-columns-repeated="16374"/>
        </table:table-row>
        <table:table-row table:style-name="ro7">
          <table:table-cell table:style-name="ce66"/>
          <table:table-cell office:value-type="string" office:string-value="Overheads" table:formula="of:=[.B285]"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98]-SUM([.D298:.H298]);0);&quot;&quot;)" table:style-name="ce69">
            <text:p>-<text:s/></text:p>
          </table:table-cell>
          <table:table-cell office:value-type="string" office:string-value="" table:formula="of:=IFERROR(IF(ROUND([.I298];0)=0;&quot;&quot;;1);&quot;&quot;)" table:style-name="ce58"/>
          <table:table-cell table:number-columns-repeated="16374"/>
        </table:table-row>
        <table:table-row table:style-name="ro7">
          <table:table-cell table:style-name="ce66"/>
          <table:table-cell office:value-type="string" office:string-value="Materials" table:formula="of:=[.B286]"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299]-SUM([.D299:.H299]);0);&quot;&quot;)" table:style-name="ce69">
            <text:p>-<text:s/></text:p>
          </table:table-cell>
          <table:table-cell office:value-type="string" office:string-value="" table:formula="of:=IFERROR(IF(ROUND([.I299];0)=0;&quot;&quot;;1);&quot;&quot;)" table:style-name="ce58"/>
          <table:table-cell table:number-columns-repeated="16374"/>
        </table:table-row>
        <table:table-row table:style-name="ro7">
          <table:table-cell table:style-name="ce66"/>
          <table:table-cell office:value-type="string" office:string-value="Capital usage" table:formula="of:=[.B287]"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00]-SUM([.D300:.H300]);0);&quot;&quot;)" table:style-name="ce69">
            <text:p>-<text:s/></text:p>
          </table:table-cell>
          <table:table-cell office:value-type="string" office:string-value="" table:formula="of:=IFERROR(IF(ROUND([.I300];0)=0;&quot;&quot;;1);&quot;&quot;)" table:style-name="ce58"/>
          <table:table-cell table:number-columns-repeated="16374"/>
        </table:table-row>
        <table:table-row table:style-name="ro7">
          <table:table-cell table:style-name="ce66"/>
          <table:table-cell office:value-type="string" office:string-value="Sub contract costs" table:formula="of:=[.B288]"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01]-SUM([.D301:.H301]);0);&quot;&quot;)" table:style-name="ce69">
            <text:p>-<text:s/></text:p>
          </table:table-cell>
          <table:table-cell office:value-type="string" office:string-value="" table:formula="of:=IFERROR(IF(ROUND([.I301];0)=0;&quot;&quot;;1);&quot;&quot;)" table:style-name="ce58"/>
          <table:table-cell table:number-columns-repeated="16374"/>
        </table:table-row>
        <table:table-row table:style-name="ro7">
          <table:table-cell table:style-name="ce66"/>
          <table:table-cell office:value-type="string" office:string-value="Travel &amp; subsistence" table:formula="of:=[.B289]"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02]-SUM([.D302:.H302]);0);&quot;&quot;)" table:style-name="ce69">
            <text:p>-<text:s/></text:p>
          </table:table-cell>
          <table:table-cell office:value-type="string" office:string-value="" table:formula="of:=IFERROR(IF(ROUND([.I302];0)=0;&quot;&quot;;1);&quot;&quot;)" table:style-name="ce58"/>
          <table:table-cell table:number-columns-repeated="16374"/>
        </table:table-row>
        <table:table-row table:style-name="ro7">
          <table:table-cell table:style-name="ce66"/>
          <table:table-cell office:value-type="string" office:string-value="Other costs" table:formula="of:=[.B290]"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303]-SUM([.D303:.H303]);0);&quot;&quot;)" table:style-name="ce69">
            <text:p>-<text:s/></text:p>
          </table:table-cell>
          <table:table-cell office:value-type="string" office:string-value="" table:formula="of:=IFERROR(IF(ROUND([.I303];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297:.C303])" table:content-validation-name="val41" table:style-name="ce260">
            <text:p>-<text:s/></text:p>
          </table:table-cell>
          <table:table-cell office:value-type="float" office:value="0" table:formula="of:=SUM([.D297:.D303])" table:content-validation-name="val41" table:style-name="ce68">
            <text:p>-<text:s/></text:p>
          </table:table-cell>
          <table:table-cell office:value-type="float" office:value="0" table:formula="of:=SUM([.E297:.E303])" table:content-validation-name="val41" table:style-name="ce68">
            <text:p>-<text:s/></text:p>
          </table:table-cell>
          <table:table-cell office:value-type="float" office:value="0" table:formula="of:=SUM([.F297:.F303])" table:content-validation-name="val41" table:style-name="ce68">
            <text:p>-<text:s/></text:p>
          </table:table-cell>
          <table:table-cell office:value-type="float" office:value="0" table:formula="of:=SUM([.G297:.G303])" table:content-validation-name="val41" table:style-name="ce68">
            <text:p>-<text:s/></text:p>
          </table:table-cell>
          <table:table-cell office:value-type="float" office:value="0" table:formula="of:=SUM([.H297:.H303])" table:content-validation-name="val41" table:style-name="ce68">
            <text:p>-<text:s/></text:p>
          </table:table-cell>
          <table:table-cell office:value-type="float" office:value="0" table:formula="of:=SUM([.I297:.I303])" table:style-name="ce68">
            <text:p>-<text:s/></text:p>
          </table:table-cell>
          <table:table-cell office:value-type="string" office:string-value="" table:formula="of:=IFERROR(IF(ROUND([.I304];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305];0)=0;&quot;&quot;;1);&quot;&quot;)" table:style-name="ce58"/>
          <table:table-cell table:number-columns-repeated="16374"/>
        </table:table-row>
        <table:table-row table:style-name="ro6">
          <table:table-cell office:value-type="float" office:value="24" table:formula="of:=[.A293]+1" table:style-name="ce66">
            <text:p>24</text:p>
          </table:table-cell>
          <table:table-cell office:value-type="string" office:string-value="ENTER COLLABORATOR 24 NAME" table:formula="of:=&quot;ENTER COLLABORATOR &quot;&amp;[.A306]&amp;&quot; NAME&quot;" table:style-name="ce262">
            <text:p>ENTER COLLABORATOR 24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306];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307];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308];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296]" table:content-validation-name="val41" table:style-name="ce57">
            <text:p>0</text:p>
          </table:table-cell>
          <table:table-cell office:value-type="float" office:value="0" table:formula="of:=[.E296]" table:content-validation-name="val41" table:style-name="ce57">
            <text:p>0</text:p>
          </table:table-cell>
          <table:table-cell office:value-type="float" office:value="0" table:formula="of:=[.F296]" table:content-validation-name="val41" table:style-name="ce57">
            <text:p>0</text:p>
          </table:table-cell>
          <table:table-cell office:value-type="float" office:value="0" table:formula="of:=[.G296]" table:content-validation-name="val41" table:style-name="ce57">
            <text:p>0</text:p>
          </table:table-cell>
          <table:table-cell office:value-type="float" office:value="0" table:formula="of:=[.H296]" table:content-validation-name="val41" table:style-name="ce57">
            <text:p>0</text:p>
          </table:table-cell>
          <table:table-cell table:style-name="ce57"/>
          <table:table-cell office:value-type="string" office:string-value="" table:formula="of:=IFERROR(IF(ROUND([.I309];0)=0;&quot;&quot;;1);&quot;&quot;)" table:style-name="ce58"/>
          <table:table-cell table:number-columns-repeated="16374"/>
        </table:table-row>
        <table:table-row table:style-name="ro7">
          <table:table-cell table:style-name="ce66"/>
          <table:table-cell office:value-type="string" office:string-value="Labour costs" table:formula="of:=[.B297]"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10]-SUM([.D310:.H310]);0);&quot;&quot;)" table:style-name="ce69">
            <text:p>-<text:s/></text:p>
          </table:table-cell>
          <table:table-cell office:value-type="string" office:string-value="" table:formula="of:=IFERROR(IF(ROUND([.I310];0)=0;&quot;&quot;;1);&quot;&quot;)" table:style-name="ce58"/>
          <table:table-cell table:number-columns-repeated="16374"/>
        </table:table-row>
        <table:table-row table:style-name="ro7">
          <table:table-cell table:style-name="ce66"/>
          <table:table-cell office:value-type="string" office:string-value="Overheads" table:formula="of:=[.B298]"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11]-SUM([.D311:.H311]);0);&quot;&quot;)" table:style-name="ce69">
            <text:p>-<text:s/></text:p>
          </table:table-cell>
          <table:table-cell office:value-type="string" office:string-value="" table:formula="of:=IFERROR(IF(ROUND([.I311];0)=0;&quot;&quot;;1);&quot;&quot;)" table:style-name="ce58"/>
          <table:table-cell table:number-columns-repeated="16374"/>
        </table:table-row>
        <table:table-row table:style-name="ro7">
          <table:table-cell table:style-name="ce66"/>
          <table:table-cell office:value-type="string" office:string-value="Materials" table:formula="of:=[.B299]"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12]-SUM([.D312:.H312]);0);&quot;&quot;)" table:style-name="ce69">
            <text:p>-<text:s/></text:p>
          </table:table-cell>
          <table:table-cell office:value-type="string" office:string-value="" table:formula="of:=IFERROR(IF(ROUND([.I312];0)=0;&quot;&quot;;1);&quot;&quot;)" table:style-name="ce58"/>
          <table:table-cell table:number-columns-repeated="16374"/>
        </table:table-row>
        <table:table-row table:style-name="ro7">
          <table:table-cell table:style-name="ce66"/>
          <table:table-cell office:value-type="string" office:string-value="Capital usage" table:formula="of:=[.B300]"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13]-SUM([.D313:.H313]);0);&quot;&quot;)" table:style-name="ce69">
            <text:p>-<text:s/></text:p>
          </table:table-cell>
          <table:table-cell office:value-type="string" office:string-value="" table:formula="of:=IFERROR(IF(ROUND([.I313];0)=0;&quot;&quot;;1);&quot;&quot;)" table:style-name="ce58"/>
          <table:table-cell table:number-columns-repeated="16374"/>
        </table:table-row>
        <table:table-row table:style-name="ro7">
          <table:table-cell table:style-name="ce66"/>
          <table:table-cell office:value-type="string" office:string-value="Sub contract costs" table:formula="of:=[.B301]"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14]-SUM([.D314:.H314]);0);&quot;&quot;)" table:style-name="ce69">
            <text:p>-<text:s/></text:p>
          </table:table-cell>
          <table:table-cell office:value-type="string" office:string-value="" table:formula="of:=IFERROR(IF(ROUND([.I314];0)=0;&quot;&quot;;1);&quot;&quot;)" table:style-name="ce58"/>
          <table:table-cell table:number-columns-repeated="16374"/>
        </table:table-row>
        <table:table-row table:style-name="ro7">
          <table:table-cell table:style-name="ce66"/>
          <table:table-cell office:value-type="string" office:string-value="Travel &amp; subsistence" table:formula="of:=[.B302]"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15]-SUM([.D315:.H315]);0);&quot;&quot;)" table:style-name="ce69">
            <text:p>-<text:s/></text:p>
          </table:table-cell>
          <table:table-cell office:value-type="string" office:string-value="" table:formula="of:=IFERROR(IF(ROUND([.I315];0)=0;&quot;&quot;;1);&quot;&quot;)" table:style-name="ce58"/>
          <table:table-cell table:number-columns-repeated="16374"/>
        </table:table-row>
        <table:table-row table:style-name="ro7">
          <table:table-cell table:style-name="ce66"/>
          <table:table-cell office:value-type="string" office:string-value="Other costs" table:formula="of:=[.B303]"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316]-SUM([.D316:.H316]);0);&quot;&quot;)" table:style-name="ce69">
            <text:p>-<text:s/></text:p>
          </table:table-cell>
          <table:table-cell office:value-type="string" office:string-value="" table:formula="of:=IFERROR(IF(ROUND([.I316];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310:.C316])" table:content-validation-name="val41" table:style-name="ce260">
            <text:p>-<text:s/></text:p>
          </table:table-cell>
          <table:table-cell office:value-type="float" office:value="0" table:formula="of:=SUM([.D310:.D316])" table:content-validation-name="val41" table:style-name="ce68">
            <text:p>-<text:s/></text:p>
          </table:table-cell>
          <table:table-cell office:value-type="float" office:value="0" table:formula="of:=SUM([.E310:.E316])" table:content-validation-name="val41" table:style-name="ce68">
            <text:p>-<text:s/></text:p>
          </table:table-cell>
          <table:table-cell office:value-type="float" office:value="0" table:formula="of:=SUM([.F310:.F316])" table:content-validation-name="val41" table:style-name="ce68">
            <text:p>-<text:s/></text:p>
          </table:table-cell>
          <table:table-cell office:value-type="float" office:value="0" table:formula="of:=SUM([.G310:.G316])" table:content-validation-name="val41" table:style-name="ce68">
            <text:p>-<text:s/></text:p>
          </table:table-cell>
          <table:table-cell office:value-type="float" office:value="0" table:formula="of:=SUM([.H310:.H316])" table:content-validation-name="val41" table:style-name="ce68">
            <text:p>-<text:s/></text:p>
          </table:table-cell>
          <table:table-cell office:value-type="float" office:value="0" table:formula="of:=SUM([.I310:.I316])" table:style-name="ce68">
            <text:p>-<text:s/></text:p>
          </table:table-cell>
          <table:table-cell office:value-type="string" office:string-value="" table:formula="of:=IFERROR(IF(ROUND([.I317];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318];0)=0;&quot;&quot;;1);&quot;&quot;)" table:style-name="ce58"/>
          <table:table-cell table:number-columns-repeated="16374"/>
        </table:table-row>
        <table:table-row table:style-name="ro6">
          <table:table-cell office:value-type="float" office:value="25" table:formula="of:=[.A306]+1" table:style-name="ce66">
            <text:p>25</text:p>
          </table:table-cell>
          <table:table-cell office:value-type="string" office:string-value="ENTER COLLABORATOR 25 NAME" table:formula="of:=&quot;ENTER COLLABORATOR &quot;&amp;[.A319]&amp;&quot; NAME&quot;" table:style-name="ce262">
            <text:p>ENTER COLLABORATOR 25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319];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320];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321];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309]" table:content-validation-name="val41" table:style-name="ce57">
            <text:p>0</text:p>
          </table:table-cell>
          <table:table-cell office:value-type="float" office:value="0" table:formula="of:=[.E309]" table:content-validation-name="val41" table:style-name="ce57">
            <text:p>0</text:p>
          </table:table-cell>
          <table:table-cell office:value-type="float" office:value="0" table:formula="of:=[.F309]" table:content-validation-name="val41" table:style-name="ce57">
            <text:p>0</text:p>
          </table:table-cell>
          <table:table-cell office:value-type="float" office:value="0" table:formula="of:=[.G309]" table:content-validation-name="val41" table:style-name="ce57">
            <text:p>0</text:p>
          </table:table-cell>
          <table:table-cell office:value-type="float" office:value="0" table:formula="of:=[.H309]" table:content-validation-name="val41" table:style-name="ce57">
            <text:p>0</text:p>
          </table:table-cell>
          <table:table-cell table:style-name="ce57"/>
          <table:table-cell office:value-type="string" office:string-value="" table:formula="of:=IFERROR(IF(ROUND([.I322];0)=0;&quot;&quot;;1);&quot;&quot;)" table:style-name="ce58"/>
          <table:table-cell table:number-columns-repeated="16374"/>
        </table:table-row>
        <table:table-row table:style-name="ro7">
          <table:table-cell table:style-name="ce66"/>
          <table:table-cell office:value-type="string" office:string-value="Labour costs" table:formula="of:=[.B310]"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23]-SUM([.D323:.H323]);0);&quot;&quot;)" table:style-name="ce69">
            <text:p>-<text:s/></text:p>
          </table:table-cell>
          <table:table-cell office:value-type="string" office:string-value="" table:formula="of:=IFERROR(IF(ROUND([.I323];0)=0;&quot;&quot;;1);&quot;&quot;)" table:style-name="ce58"/>
          <table:table-cell table:number-columns-repeated="16374"/>
        </table:table-row>
        <table:table-row table:style-name="ro7">
          <table:table-cell table:style-name="ce66"/>
          <table:table-cell office:value-type="string" office:string-value="Overheads" table:formula="of:=[.B311]"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24]-SUM([.D324:.H324]);0);&quot;&quot;)" table:style-name="ce69">
            <text:p>-<text:s/></text:p>
          </table:table-cell>
          <table:table-cell office:value-type="string" office:string-value="" table:formula="of:=IFERROR(IF(ROUND([.I324];0)=0;&quot;&quot;;1);&quot;&quot;)" table:style-name="ce58"/>
          <table:table-cell table:number-columns-repeated="16374"/>
        </table:table-row>
        <table:table-row table:style-name="ro7">
          <table:table-cell table:style-name="ce66"/>
          <table:table-cell office:value-type="string" office:string-value="Materials" table:formula="of:=[.B312]"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25]-SUM([.D325:.H325]);0);&quot;&quot;)" table:style-name="ce69">
            <text:p>-<text:s/></text:p>
          </table:table-cell>
          <table:table-cell office:value-type="string" office:string-value="" table:formula="of:=IFERROR(IF(ROUND([.I325];0)=0;&quot;&quot;;1);&quot;&quot;)" table:style-name="ce58"/>
          <table:table-cell table:number-columns-repeated="16374"/>
        </table:table-row>
        <table:table-row table:style-name="ro7">
          <table:table-cell table:style-name="ce66"/>
          <table:table-cell office:value-type="string" office:string-value="Capital usage" table:formula="of:=[.B313]"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26]-SUM([.D326:.H326]);0);&quot;&quot;)" table:style-name="ce69">
            <text:p>-<text:s/></text:p>
          </table:table-cell>
          <table:table-cell office:value-type="string" office:string-value="" table:formula="of:=IFERROR(IF(ROUND([.I326];0)=0;&quot;&quot;;1);&quot;&quot;)" table:style-name="ce58"/>
          <table:table-cell table:number-columns-repeated="16374"/>
        </table:table-row>
        <table:table-row table:style-name="ro7">
          <table:table-cell table:style-name="ce66"/>
          <table:table-cell office:value-type="string" office:string-value="Sub contract costs" table:formula="of:=[.B314]"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27]-SUM([.D327:.H327]);0);&quot;&quot;)" table:style-name="ce69">
            <text:p>-<text:s/></text:p>
          </table:table-cell>
          <table:table-cell office:value-type="string" office:string-value="" table:formula="of:=IFERROR(IF(ROUND([.I327];0)=0;&quot;&quot;;1);&quot;&quot;)" table:style-name="ce58"/>
          <table:table-cell table:number-columns-repeated="16374"/>
        </table:table-row>
        <table:table-row table:style-name="ro7">
          <table:table-cell table:style-name="ce66"/>
          <table:table-cell office:value-type="string" office:string-value="Travel &amp; subsistence" table:formula="of:=[.B315]"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28]-SUM([.D328:.H328]);0);&quot;&quot;)" table:style-name="ce69">
            <text:p>-<text:s/></text:p>
          </table:table-cell>
          <table:table-cell office:value-type="string" office:string-value="" table:formula="of:=IFERROR(IF(ROUND([.I328];0)=0;&quot;&quot;;1);&quot;&quot;)" table:style-name="ce58"/>
          <table:table-cell table:number-columns-repeated="16374"/>
        </table:table-row>
        <table:table-row table:style-name="ro7">
          <table:table-cell table:style-name="ce66"/>
          <table:table-cell office:value-type="string" office:string-value="Other costs" table:formula="of:=[.B316]"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329]-SUM([.D329:.H329]);0);&quot;&quot;)" table:style-name="ce69">
            <text:p>-<text:s/></text:p>
          </table:table-cell>
          <table:table-cell office:value-type="string" office:string-value="" table:formula="of:=IFERROR(IF(ROUND([.I329];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323:.C329])" table:content-validation-name="val41" table:style-name="ce260">
            <text:p>-<text:s/></text:p>
          </table:table-cell>
          <table:table-cell office:value-type="float" office:value="0" table:formula="of:=SUM([.D323:.D329])" table:content-validation-name="val41" table:style-name="ce68">
            <text:p>-<text:s/></text:p>
          </table:table-cell>
          <table:table-cell office:value-type="float" office:value="0" table:formula="of:=SUM([.E323:.E329])" table:content-validation-name="val41" table:style-name="ce68">
            <text:p>-<text:s/></text:p>
          </table:table-cell>
          <table:table-cell office:value-type="float" office:value="0" table:formula="of:=SUM([.F323:.F329])" table:content-validation-name="val41" table:style-name="ce68">
            <text:p>-<text:s/></text:p>
          </table:table-cell>
          <table:table-cell office:value-type="float" office:value="0" table:formula="of:=SUM([.G323:.G329])" table:content-validation-name="val41" table:style-name="ce68">
            <text:p>-<text:s/></text:p>
          </table:table-cell>
          <table:table-cell office:value-type="float" office:value="0" table:formula="of:=SUM([.H323:.H329])" table:content-validation-name="val41" table:style-name="ce68">
            <text:p>-<text:s/></text:p>
          </table:table-cell>
          <table:table-cell office:value-type="float" office:value="0" table:formula="of:=SUM([.I323:.I329])" table:style-name="ce68">
            <text:p>-<text:s/></text:p>
          </table:table-cell>
          <table:table-cell office:value-type="string" office:string-value="" table:formula="of:=IFERROR(IF(ROUND([.I330];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331];0)=0;&quot;&quot;;1);&quot;&quot;)" table:style-name="ce58"/>
          <table:table-cell table:number-columns-repeated="16374"/>
        </table:table-row>
        <table:table-row table:style-name="ro6">
          <table:table-cell office:value-type="float" office:value="26" table:formula="of:=[.A319]+1" table:style-name="ce66">
            <text:p>26</text:p>
          </table:table-cell>
          <table:table-cell office:value-type="string" office:string-value="ENTER COLLABORATOR 26 NAME" table:formula="of:=&quot;ENTER COLLABORATOR &quot;&amp;[.A332]&amp;&quot; NAME&quot;" table:style-name="ce262">
            <text:p>ENTER COLLABORATOR 26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332];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333];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334];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322]" table:content-validation-name="val41" table:style-name="ce57">
            <text:p>0</text:p>
          </table:table-cell>
          <table:table-cell office:value-type="float" office:value="0" table:formula="of:=[.E322]" table:content-validation-name="val41" table:style-name="ce57">
            <text:p>0</text:p>
          </table:table-cell>
          <table:table-cell office:value-type="float" office:value="0" table:formula="of:=[.F322]" table:content-validation-name="val41" table:style-name="ce57">
            <text:p>0</text:p>
          </table:table-cell>
          <table:table-cell office:value-type="float" office:value="0" table:formula="of:=[.G322]" table:content-validation-name="val41" table:style-name="ce57">
            <text:p>0</text:p>
          </table:table-cell>
          <table:table-cell office:value-type="float" office:value="0" table:formula="of:=[.H322]" table:content-validation-name="val41" table:style-name="ce57">
            <text:p>0</text:p>
          </table:table-cell>
          <table:table-cell table:style-name="ce57"/>
          <table:table-cell office:value-type="string" office:string-value="" table:formula="of:=IFERROR(IF(ROUND([.I335];0)=0;&quot;&quot;;1);&quot;&quot;)" table:style-name="ce58"/>
          <table:table-cell table:number-columns-repeated="16374"/>
        </table:table-row>
        <table:table-row table:style-name="ro7">
          <table:table-cell table:style-name="ce66"/>
          <table:table-cell office:value-type="string" office:string-value="Labour costs" table:formula="of:=[.B323]"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36]-SUM([.D336:.H336]);0);&quot;&quot;)" table:style-name="ce69">
            <text:p>-<text:s/></text:p>
          </table:table-cell>
          <table:table-cell office:value-type="string" office:string-value="" table:formula="of:=IFERROR(IF(ROUND([.I336];0)=0;&quot;&quot;;1);&quot;&quot;)" table:style-name="ce58"/>
          <table:table-cell table:number-columns-repeated="16374"/>
        </table:table-row>
        <table:table-row table:style-name="ro7">
          <table:table-cell table:style-name="ce66"/>
          <table:table-cell office:value-type="string" office:string-value="Overheads" table:formula="of:=[.B324]"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37]-SUM([.D337:.H337]);0);&quot;&quot;)" table:style-name="ce69">
            <text:p>-<text:s/></text:p>
          </table:table-cell>
          <table:table-cell office:value-type="string" office:string-value="" table:formula="of:=IFERROR(IF(ROUND([.I337];0)=0;&quot;&quot;;1);&quot;&quot;)" table:style-name="ce58"/>
          <table:table-cell table:number-columns-repeated="16374"/>
        </table:table-row>
        <table:table-row table:style-name="ro7">
          <table:table-cell table:style-name="ce66"/>
          <table:table-cell office:value-type="string" office:string-value="Materials" table:formula="of:=[.B325]"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38]-SUM([.D338:.H338]);0);&quot;&quot;)" table:style-name="ce69">
            <text:p>-<text:s/></text:p>
          </table:table-cell>
          <table:table-cell office:value-type="string" office:string-value="" table:formula="of:=IFERROR(IF(ROUND([.I338];0)=0;&quot;&quot;;1);&quot;&quot;)" table:style-name="ce58"/>
          <table:table-cell table:number-columns-repeated="16374"/>
        </table:table-row>
        <table:table-row table:style-name="ro7">
          <table:table-cell table:style-name="ce66"/>
          <table:table-cell office:value-type="string" office:string-value="Capital usage" table:formula="of:=[.B326]"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39]-SUM([.D339:.H339]);0);&quot;&quot;)" table:style-name="ce69">
            <text:p>-<text:s/></text:p>
          </table:table-cell>
          <table:table-cell office:value-type="string" office:string-value="" table:formula="of:=IFERROR(IF(ROUND([.I339];0)=0;&quot;&quot;;1);&quot;&quot;)" table:style-name="ce58"/>
          <table:table-cell table:number-columns-repeated="16374"/>
        </table:table-row>
        <table:table-row table:style-name="ro7">
          <table:table-cell table:style-name="ce66"/>
          <table:table-cell office:value-type="string" office:string-value="Sub contract costs" table:formula="of:=[.B327]"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40]-SUM([.D340:.H340]);0);&quot;&quot;)" table:style-name="ce69">
            <text:p>-<text:s/></text:p>
          </table:table-cell>
          <table:table-cell office:value-type="string" office:string-value="" table:formula="of:=IFERROR(IF(ROUND([.I340];0)=0;&quot;&quot;;1);&quot;&quot;)" table:style-name="ce58"/>
          <table:table-cell table:number-columns-repeated="16374"/>
        </table:table-row>
        <table:table-row table:style-name="ro7">
          <table:table-cell table:style-name="ce66"/>
          <table:table-cell office:value-type="string" office:string-value="Travel &amp; subsistence" table:formula="of:=[.B328]"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41]-SUM([.D341:.H341]);0);&quot;&quot;)" table:style-name="ce69">
            <text:p>-<text:s/></text:p>
          </table:table-cell>
          <table:table-cell office:value-type="string" office:string-value="" table:formula="of:=IFERROR(IF(ROUND([.I341];0)=0;&quot;&quot;;1);&quot;&quot;)" table:style-name="ce58"/>
          <table:table-cell table:number-columns-repeated="16374"/>
        </table:table-row>
        <table:table-row table:style-name="ro7">
          <table:table-cell table:style-name="ce66"/>
          <table:table-cell office:value-type="string" office:string-value="Other costs" table:formula="of:=[.B329]"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342]-SUM([.D342:.H342]);0);&quot;&quot;)" table:style-name="ce69">
            <text:p>-<text:s/></text:p>
          </table:table-cell>
          <table:table-cell office:value-type="string" office:string-value="" table:formula="of:=IFERROR(IF(ROUND([.I342];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336:.C342])" table:content-validation-name="val41" table:style-name="ce260">
            <text:p>-<text:s/></text:p>
          </table:table-cell>
          <table:table-cell office:value-type="float" office:value="0" table:formula="of:=SUM([.D336:.D342])" table:content-validation-name="val41" table:style-name="ce68">
            <text:p>-<text:s/></text:p>
          </table:table-cell>
          <table:table-cell office:value-type="float" office:value="0" table:formula="of:=SUM([.E336:.E342])" table:content-validation-name="val41" table:style-name="ce68">
            <text:p>-<text:s/></text:p>
          </table:table-cell>
          <table:table-cell office:value-type="float" office:value="0" table:formula="of:=SUM([.F336:.F342])" table:content-validation-name="val41" table:style-name="ce68">
            <text:p>-<text:s/></text:p>
          </table:table-cell>
          <table:table-cell office:value-type="float" office:value="0" table:formula="of:=SUM([.G336:.G342])" table:content-validation-name="val41" table:style-name="ce68">
            <text:p>-<text:s/></text:p>
          </table:table-cell>
          <table:table-cell office:value-type="float" office:value="0" table:formula="of:=SUM([.H336:.H342])" table:content-validation-name="val41" table:style-name="ce68">
            <text:p>-<text:s/></text:p>
          </table:table-cell>
          <table:table-cell office:value-type="float" office:value="0" table:formula="of:=SUM([.I336:.I342])" table:style-name="ce68">
            <text:p>-<text:s/></text:p>
          </table:table-cell>
          <table:table-cell office:value-type="string" office:string-value="" table:formula="of:=IFERROR(IF(ROUND([.I343];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344];0)=0;&quot;&quot;;1);&quot;&quot;)" table:style-name="ce58"/>
          <table:table-cell table:number-columns-repeated="16374"/>
        </table:table-row>
        <table:table-row table:style-name="ro6">
          <table:table-cell office:value-type="float" office:value="27" table:formula="of:=[.A332]+1" table:style-name="ce66">
            <text:p>27</text:p>
          </table:table-cell>
          <table:table-cell office:value-type="string" office:string-value="ENTER COLLABORATOR 27 NAME" table:formula="of:=&quot;ENTER COLLABORATOR &quot;&amp;[.A345]&amp;&quot; NAME&quot;" table:style-name="ce262">
            <text:p>ENTER COLLABORATOR 27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345];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346];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347];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335]" table:content-validation-name="val41" table:style-name="ce57">
            <text:p>0</text:p>
          </table:table-cell>
          <table:table-cell office:value-type="float" office:value="0" table:formula="of:=[.E335]" table:content-validation-name="val41" table:style-name="ce57">
            <text:p>0</text:p>
          </table:table-cell>
          <table:table-cell office:value-type="float" office:value="0" table:formula="of:=[.F335]" table:content-validation-name="val41" table:style-name="ce57">
            <text:p>0</text:p>
          </table:table-cell>
          <table:table-cell office:value-type="float" office:value="0" table:formula="of:=[.G335]" table:content-validation-name="val41" table:style-name="ce57">
            <text:p>0</text:p>
          </table:table-cell>
          <table:table-cell office:value-type="float" office:value="0" table:formula="of:=[.H335]" table:content-validation-name="val41" table:style-name="ce57">
            <text:p>0</text:p>
          </table:table-cell>
          <table:table-cell table:style-name="ce57"/>
          <table:table-cell office:value-type="string" office:string-value="" table:formula="of:=IFERROR(IF(ROUND([.I348];0)=0;&quot;&quot;;1);&quot;&quot;)" table:style-name="ce58"/>
          <table:table-cell table:number-columns-repeated="16374"/>
        </table:table-row>
        <table:table-row table:style-name="ro7">
          <table:table-cell table:style-name="ce66"/>
          <table:table-cell office:value-type="string" office:string-value="Labour costs" table:formula="of:=[.B336]"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49]-SUM([.D349:.H349]);0);&quot;&quot;)" table:style-name="ce69">
            <text:p>-<text:s/></text:p>
          </table:table-cell>
          <table:table-cell office:value-type="string" office:string-value="" table:formula="of:=IFERROR(IF(ROUND([.I349];0)=0;&quot;&quot;;1);&quot;&quot;)" table:style-name="ce58"/>
          <table:table-cell table:number-columns-repeated="16374"/>
        </table:table-row>
        <table:table-row table:style-name="ro7">
          <table:table-cell table:style-name="ce66"/>
          <table:table-cell office:value-type="string" office:string-value="Overheads" table:formula="of:=[.B337]"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50]-SUM([.D350:.H350]);0);&quot;&quot;)" table:style-name="ce69">
            <text:p>-<text:s/></text:p>
          </table:table-cell>
          <table:table-cell office:value-type="string" office:string-value="" table:formula="of:=IFERROR(IF(ROUND([.I350];0)=0;&quot;&quot;;1);&quot;&quot;)" table:style-name="ce58"/>
          <table:table-cell table:number-columns-repeated="16374"/>
        </table:table-row>
        <table:table-row table:style-name="ro7">
          <table:table-cell table:style-name="ce66"/>
          <table:table-cell office:value-type="string" office:string-value="Materials" table:formula="of:=[.B338]"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51]-SUM([.D351:.H351]);0);&quot;&quot;)" table:style-name="ce69">
            <text:p>-<text:s/></text:p>
          </table:table-cell>
          <table:table-cell office:value-type="string" office:string-value="" table:formula="of:=IFERROR(IF(ROUND([.I351];0)=0;&quot;&quot;;1);&quot;&quot;)" table:style-name="ce58"/>
          <table:table-cell table:number-columns-repeated="16374"/>
        </table:table-row>
        <table:table-row table:style-name="ro7">
          <table:table-cell table:style-name="ce66"/>
          <table:table-cell office:value-type="string" office:string-value="Capital usage" table:formula="of:=[.B339]"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52]-SUM([.D352:.H352]);0);&quot;&quot;)" table:style-name="ce69">
            <text:p>-<text:s/></text:p>
          </table:table-cell>
          <table:table-cell office:value-type="string" office:string-value="" table:formula="of:=IFERROR(IF(ROUND([.I352];0)=0;&quot;&quot;;1);&quot;&quot;)" table:style-name="ce58"/>
          <table:table-cell table:number-columns-repeated="16374"/>
        </table:table-row>
        <table:table-row table:style-name="ro7">
          <table:table-cell table:style-name="ce66"/>
          <table:table-cell office:value-type="string" office:string-value="Sub contract costs" table:formula="of:=[.B340]"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53]-SUM([.D353:.H353]);0);&quot;&quot;)" table:style-name="ce69">
            <text:p>-<text:s/></text:p>
          </table:table-cell>
          <table:table-cell office:value-type="string" office:string-value="" table:formula="of:=IFERROR(IF(ROUND([.I353];0)=0;&quot;&quot;;1);&quot;&quot;)" table:style-name="ce58"/>
          <table:table-cell table:number-columns-repeated="16374"/>
        </table:table-row>
        <table:table-row table:style-name="ro7">
          <table:table-cell table:style-name="ce66"/>
          <table:table-cell office:value-type="string" office:string-value="Travel &amp; subsistence" table:formula="of:=[.B341]"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54]-SUM([.D354:.H354]);0);&quot;&quot;)" table:style-name="ce69">
            <text:p>-<text:s/></text:p>
          </table:table-cell>
          <table:table-cell office:value-type="string" office:string-value="" table:formula="of:=IFERROR(IF(ROUND([.I354];0)=0;&quot;&quot;;1);&quot;&quot;)" table:style-name="ce58"/>
          <table:table-cell table:number-columns-repeated="16374"/>
        </table:table-row>
        <table:table-row table:style-name="ro7">
          <table:table-cell table:style-name="ce66"/>
          <table:table-cell office:value-type="string" office:string-value="Other costs" table:formula="of:=[.B342]"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355]-SUM([.D355:.H355]);0);&quot;&quot;)" table:style-name="ce69">
            <text:p>-<text:s/></text:p>
          </table:table-cell>
          <table:table-cell office:value-type="string" office:string-value="" table:formula="of:=IFERROR(IF(ROUND([.I355];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349:.C355])" table:content-validation-name="val41" table:style-name="ce260">
            <text:p>-<text:s/></text:p>
          </table:table-cell>
          <table:table-cell office:value-type="float" office:value="0" table:formula="of:=SUM([.D349:.D355])" table:content-validation-name="val41" table:style-name="ce68">
            <text:p>-<text:s/></text:p>
          </table:table-cell>
          <table:table-cell office:value-type="float" office:value="0" table:formula="of:=SUM([.E349:.E355])" table:content-validation-name="val41" table:style-name="ce68">
            <text:p>-<text:s/></text:p>
          </table:table-cell>
          <table:table-cell office:value-type="float" office:value="0" table:formula="of:=SUM([.F349:.F355])" table:content-validation-name="val41" table:style-name="ce68">
            <text:p>-<text:s/></text:p>
          </table:table-cell>
          <table:table-cell office:value-type="float" office:value="0" table:formula="of:=SUM([.G349:.G355])" table:content-validation-name="val41" table:style-name="ce68">
            <text:p>-<text:s/></text:p>
          </table:table-cell>
          <table:table-cell office:value-type="float" office:value="0" table:formula="of:=SUM([.H349:.H355])" table:content-validation-name="val41" table:style-name="ce68">
            <text:p>-<text:s/></text:p>
          </table:table-cell>
          <table:table-cell office:value-type="float" office:value="0" table:formula="of:=SUM([.I349:.I355])" table:style-name="ce68">
            <text:p>-<text:s/></text:p>
          </table:table-cell>
          <table:table-cell office:value-type="string" office:string-value="" table:formula="of:=IFERROR(IF(ROUND([.I356];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357];0)=0;&quot;&quot;;1);&quot;&quot;)" table:style-name="ce58"/>
          <table:table-cell table:number-columns-repeated="16374"/>
        </table:table-row>
        <table:table-row table:style-name="ro6">
          <table:table-cell office:value-type="float" office:value="28" table:formula="of:=[.A345]+1" table:style-name="ce66">
            <text:p>28</text:p>
          </table:table-cell>
          <table:table-cell office:value-type="string" office:string-value="ENTER COLLABORATOR 28 NAME" table:formula="of:=&quot;ENTER COLLABORATOR &quot;&amp;[.A358]&amp;&quot; NAME&quot;" table:style-name="ce262">
            <text:p>ENTER COLLABORATOR 28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358];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359];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360];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348]" table:content-validation-name="val41" table:style-name="ce57">
            <text:p>0</text:p>
          </table:table-cell>
          <table:table-cell office:value-type="float" office:value="0" table:formula="of:=[.E348]" table:content-validation-name="val41" table:style-name="ce57">
            <text:p>0</text:p>
          </table:table-cell>
          <table:table-cell office:value-type="float" office:value="0" table:formula="of:=[.F348]" table:content-validation-name="val41" table:style-name="ce57">
            <text:p>0</text:p>
          </table:table-cell>
          <table:table-cell office:value-type="float" office:value="0" table:formula="of:=[.G348]" table:content-validation-name="val41" table:style-name="ce57">
            <text:p>0</text:p>
          </table:table-cell>
          <table:table-cell office:value-type="float" office:value="0" table:formula="of:=[.H348]" table:content-validation-name="val41" table:style-name="ce57">
            <text:p>0</text:p>
          </table:table-cell>
          <table:table-cell table:style-name="ce57"/>
          <table:table-cell office:value-type="string" office:string-value="" table:formula="of:=IFERROR(IF(ROUND([.I361];0)=0;&quot;&quot;;1);&quot;&quot;)" table:style-name="ce58"/>
          <table:table-cell table:number-columns-repeated="16374"/>
        </table:table-row>
        <table:table-row table:style-name="ro7">
          <table:table-cell table:style-name="ce66"/>
          <table:table-cell office:value-type="string" office:string-value="Labour costs" table:formula="of:=[.B349]"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62]-SUM([.D362:.H362]);0);&quot;&quot;)" table:style-name="ce69">
            <text:p>-<text:s/></text:p>
          </table:table-cell>
          <table:table-cell office:value-type="string" office:string-value="" table:formula="of:=IFERROR(IF(ROUND([.I362];0)=0;&quot;&quot;;1);&quot;&quot;)" table:style-name="ce58"/>
          <table:table-cell table:number-columns-repeated="16374"/>
        </table:table-row>
        <table:table-row table:style-name="ro7">
          <table:table-cell table:style-name="ce66"/>
          <table:table-cell office:value-type="string" office:string-value="Overheads" table:formula="of:=[.B350]"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63]-SUM([.D363:.H363]);0);&quot;&quot;)" table:style-name="ce69">
            <text:p>-<text:s/></text:p>
          </table:table-cell>
          <table:table-cell office:value-type="string" office:string-value="" table:formula="of:=IFERROR(IF(ROUND([.I363];0)=0;&quot;&quot;;1);&quot;&quot;)" table:style-name="ce58"/>
          <table:table-cell table:number-columns-repeated="16374"/>
        </table:table-row>
        <table:table-row table:style-name="ro7">
          <table:table-cell table:style-name="ce66"/>
          <table:table-cell office:value-type="string" office:string-value="Materials" table:formula="of:=[.B351]"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64]-SUM([.D364:.H364]);0);&quot;&quot;)" table:style-name="ce69">
            <text:p>-<text:s/></text:p>
          </table:table-cell>
          <table:table-cell office:value-type="string" office:string-value="" table:formula="of:=IFERROR(IF(ROUND([.I364];0)=0;&quot;&quot;;1);&quot;&quot;)" table:style-name="ce58"/>
          <table:table-cell table:number-columns-repeated="16374"/>
        </table:table-row>
        <table:table-row table:style-name="ro7">
          <table:table-cell table:style-name="ce66"/>
          <table:table-cell office:value-type="string" office:string-value="Capital usage" table:formula="of:=[.B352]"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65]-SUM([.D365:.H365]);0);&quot;&quot;)" table:style-name="ce69">
            <text:p>-<text:s/></text:p>
          </table:table-cell>
          <table:table-cell office:value-type="string" office:string-value="" table:formula="of:=IFERROR(IF(ROUND([.I365];0)=0;&quot;&quot;;1);&quot;&quot;)" table:style-name="ce58"/>
          <table:table-cell table:number-columns-repeated="16374"/>
        </table:table-row>
        <table:table-row table:style-name="ro7">
          <table:table-cell table:style-name="ce66"/>
          <table:table-cell office:value-type="string" office:string-value="Sub contract costs" table:formula="of:=[.B353]"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66]-SUM([.D366:.H366]);0);&quot;&quot;)" table:style-name="ce69">
            <text:p>-<text:s/></text:p>
          </table:table-cell>
          <table:table-cell office:value-type="string" office:string-value="" table:formula="of:=IFERROR(IF(ROUND([.I366];0)=0;&quot;&quot;;1);&quot;&quot;)" table:style-name="ce58"/>
          <table:table-cell table:number-columns-repeated="16374"/>
        </table:table-row>
        <table:table-row table:style-name="ro7">
          <table:table-cell table:style-name="ce66"/>
          <table:table-cell office:value-type="string" office:string-value="Travel &amp; subsistence" table:formula="of:=[.B354]"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67]-SUM([.D367:.H367]);0);&quot;&quot;)" table:style-name="ce69">
            <text:p>-<text:s/></text:p>
          </table:table-cell>
          <table:table-cell office:value-type="string" office:string-value="" table:formula="of:=IFERROR(IF(ROUND([.I367];0)=0;&quot;&quot;;1);&quot;&quot;)" table:style-name="ce58"/>
          <table:table-cell table:number-columns-repeated="16374"/>
        </table:table-row>
        <table:table-row table:style-name="ro7">
          <table:table-cell table:style-name="ce66"/>
          <table:table-cell office:value-type="string" office:string-value="Other costs" table:formula="of:=[.B355]"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368]-SUM([.D368:.H368]);0);&quot;&quot;)" table:style-name="ce69">
            <text:p>-<text:s/></text:p>
          </table:table-cell>
          <table:table-cell office:value-type="string" office:string-value="" table:formula="of:=IFERROR(IF(ROUND([.I368];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362:.C368])" table:content-validation-name="val41" table:style-name="ce260">
            <text:p>-<text:s/></text:p>
          </table:table-cell>
          <table:table-cell office:value-type="float" office:value="0" table:formula="of:=SUM([.D362:.D368])" table:content-validation-name="val41" table:style-name="ce68">
            <text:p>-<text:s/></text:p>
          </table:table-cell>
          <table:table-cell office:value-type="float" office:value="0" table:formula="of:=SUM([.E362:.E368])" table:content-validation-name="val41" table:style-name="ce68">
            <text:p>-<text:s/></text:p>
          </table:table-cell>
          <table:table-cell office:value-type="float" office:value="0" table:formula="of:=SUM([.F362:.F368])" table:content-validation-name="val41" table:style-name="ce68">
            <text:p>-<text:s/></text:p>
          </table:table-cell>
          <table:table-cell office:value-type="float" office:value="0" table:formula="of:=SUM([.G362:.G368])" table:content-validation-name="val41" table:style-name="ce68">
            <text:p>-<text:s/></text:p>
          </table:table-cell>
          <table:table-cell office:value-type="float" office:value="0" table:formula="of:=SUM([.H362:.H368])" table:content-validation-name="val41" table:style-name="ce68">
            <text:p>-<text:s/></text:p>
          </table:table-cell>
          <table:table-cell office:value-type="float" office:value="0" table:formula="of:=SUM([.I362:.I368])" table:style-name="ce68">
            <text:p>-<text:s/></text:p>
          </table:table-cell>
          <table:table-cell office:value-type="string" office:string-value="" table:formula="of:=IFERROR(IF(ROUND([.I369];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370];0)=0;&quot;&quot;;1);&quot;&quot;)" table:style-name="ce58"/>
          <table:table-cell table:number-columns-repeated="16374"/>
        </table:table-row>
        <table:table-row table:style-name="ro6">
          <table:table-cell office:value-type="float" office:value="29" table:formula="of:=[.A358]+1" table:style-name="ce66">
            <text:p>29</text:p>
          </table:table-cell>
          <table:table-cell office:value-type="string" office:string-value="ENTER COLLABORATOR 29 NAME" table:formula="of:=&quot;ENTER COLLABORATOR &quot;&amp;[.A371]&amp;&quot; NAME&quot;" table:style-name="ce262">
            <text:p>ENTER COLLABORATOR 29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371];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372];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373];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361]" table:content-validation-name="val41" table:style-name="ce57">
            <text:p>0</text:p>
          </table:table-cell>
          <table:table-cell office:value-type="float" office:value="0" table:formula="of:=[.E361]" table:content-validation-name="val41" table:style-name="ce57">
            <text:p>0</text:p>
          </table:table-cell>
          <table:table-cell office:value-type="float" office:value="0" table:formula="of:=[.F361]" table:content-validation-name="val41" table:style-name="ce57">
            <text:p>0</text:p>
          </table:table-cell>
          <table:table-cell office:value-type="float" office:value="0" table:formula="of:=[.G361]" table:content-validation-name="val41" table:style-name="ce57">
            <text:p>0</text:p>
          </table:table-cell>
          <table:table-cell office:value-type="float" office:value="0" table:formula="of:=[.H361]" table:content-validation-name="val41" table:style-name="ce57">
            <text:p>0</text:p>
          </table:table-cell>
          <table:table-cell table:style-name="ce57"/>
          <table:table-cell office:value-type="string" office:string-value="" table:formula="of:=IFERROR(IF(ROUND([.I374];0)=0;&quot;&quot;;1);&quot;&quot;)" table:style-name="ce58"/>
          <table:table-cell table:number-columns-repeated="16374"/>
        </table:table-row>
        <table:table-row table:style-name="ro7">
          <table:table-cell table:style-name="ce66"/>
          <table:table-cell office:value-type="string" office:string-value="Labour costs" table:formula="of:=[.B362]"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75]-SUM([.D375:.H375]);0);&quot;&quot;)" table:style-name="ce69">
            <text:p>-<text:s/></text:p>
          </table:table-cell>
          <table:table-cell office:value-type="string" office:string-value="" table:formula="of:=IFERROR(IF(ROUND([.I375];0)=0;&quot;&quot;;1);&quot;&quot;)" table:style-name="ce58"/>
          <table:table-cell table:number-columns-repeated="16374"/>
        </table:table-row>
        <table:table-row table:style-name="ro7">
          <table:table-cell table:style-name="ce66"/>
          <table:table-cell office:value-type="string" office:string-value="Overheads" table:formula="of:=[.B363]"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76]-SUM([.D376:.H376]);0);&quot;&quot;)" table:style-name="ce69">
            <text:p>-<text:s/></text:p>
          </table:table-cell>
          <table:table-cell office:value-type="string" office:string-value="" table:formula="of:=IFERROR(IF(ROUND([.I376];0)=0;&quot;&quot;;1);&quot;&quot;)" table:style-name="ce58"/>
          <table:table-cell table:number-columns-repeated="16374"/>
        </table:table-row>
        <table:table-row table:style-name="ro7">
          <table:table-cell table:style-name="ce66"/>
          <table:table-cell office:value-type="string" office:string-value="Materials" table:formula="of:=[.B364]"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77]-SUM([.D377:.H377]);0);&quot;&quot;)" table:style-name="ce69">
            <text:p>-<text:s/></text:p>
          </table:table-cell>
          <table:table-cell office:value-type="string" office:string-value="" table:formula="of:=IFERROR(IF(ROUND([.I377];0)=0;&quot;&quot;;1);&quot;&quot;)" table:style-name="ce58"/>
          <table:table-cell table:number-columns-repeated="16374"/>
        </table:table-row>
        <table:table-row table:style-name="ro7">
          <table:table-cell table:style-name="ce66"/>
          <table:table-cell office:value-type="string" office:string-value="Capital usage" table:formula="of:=[.B365]"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78]-SUM([.D378:.H378]);0);&quot;&quot;)" table:style-name="ce69">
            <text:p>-<text:s/></text:p>
          </table:table-cell>
          <table:table-cell office:value-type="string" office:string-value="" table:formula="of:=IFERROR(IF(ROUND([.I378];0)=0;&quot;&quot;;1);&quot;&quot;)" table:style-name="ce58"/>
          <table:table-cell table:number-columns-repeated="16374"/>
        </table:table-row>
        <table:table-row table:style-name="ro7">
          <table:table-cell table:style-name="ce66"/>
          <table:table-cell office:value-type="string" office:string-value="Sub contract costs" table:formula="of:=[.B366]"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79]-SUM([.D379:.H379]);0);&quot;&quot;)" table:style-name="ce69">
            <text:p>-<text:s/></text:p>
          </table:table-cell>
          <table:table-cell office:value-type="string" office:string-value="" table:formula="of:=IFERROR(IF(ROUND([.I379];0)=0;&quot;&quot;;1);&quot;&quot;)" table:style-name="ce58"/>
          <table:table-cell table:number-columns-repeated="16374"/>
        </table:table-row>
        <table:table-row table:style-name="ro7">
          <table:table-cell table:style-name="ce66"/>
          <table:table-cell office:value-type="string" office:string-value="Travel &amp; subsistence" table:formula="of:=[.B367]"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80]-SUM([.D380:.H380]);0);&quot;&quot;)" table:style-name="ce69">
            <text:p>-<text:s/></text:p>
          </table:table-cell>
          <table:table-cell office:value-type="string" office:string-value="" table:formula="of:=IFERROR(IF(ROUND([.I380];0)=0;&quot;&quot;;1);&quot;&quot;)" table:style-name="ce58"/>
          <table:table-cell table:number-columns-repeated="16374"/>
        </table:table-row>
        <table:table-row table:style-name="ro7">
          <table:table-cell table:style-name="ce66"/>
          <table:table-cell office:value-type="string" office:string-value="Other costs" table:formula="of:=[.B368]"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381]-SUM([.D381:.H381]);0);&quot;&quot;)" table:style-name="ce69">
            <text:p>-<text:s/></text:p>
          </table:table-cell>
          <table:table-cell office:value-type="string" office:string-value="" table:formula="of:=IFERROR(IF(ROUND([.I381];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375:.C381])" table:content-validation-name="val41" table:style-name="ce260">
            <text:p>-<text:s/></text:p>
          </table:table-cell>
          <table:table-cell office:value-type="float" office:value="0" table:formula="of:=SUM([.D375:.D381])" table:content-validation-name="val41" table:style-name="ce68">
            <text:p>-<text:s/></text:p>
          </table:table-cell>
          <table:table-cell office:value-type="float" office:value="0" table:formula="of:=SUM([.E375:.E381])" table:content-validation-name="val41" table:style-name="ce68">
            <text:p>-<text:s/></text:p>
          </table:table-cell>
          <table:table-cell office:value-type="float" office:value="0" table:formula="of:=SUM([.F375:.F381])" table:content-validation-name="val41" table:style-name="ce68">
            <text:p>-<text:s/></text:p>
          </table:table-cell>
          <table:table-cell office:value-type="float" office:value="0" table:formula="of:=SUM([.G375:.G381])" table:content-validation-name="val41" table:style-name="ce68">
            <text:p>-<text:s/></text:p>
          </table:table-cell>
          <table:table-cell office:value-type="float" office:value="0" table:formula="of:=SUM([.H375:.H381])" table:content-validation-name="val41" table:style-name="ce68">
            <text:p>-<text:s/></text:p>
          </table:table-cell>
          <table:table-cell office:value-type="float" office:value="0" table:formula="of:=SUM([.I375:.I381])" table:style-name="ce68">
            <text:p>-<text:s/></text:p>
          </table:table-cell>
          <table:table-cell office:value-type="string" office:string-value="" table:formula="of:=IFERROR(IF(ROUND([.I382];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383];0)=0;&quot;&quot;;1);&quot;&quot;)" table:style-name="ce58"/>
          <table:table-cell table:number-columns-repeated="16374"/>
        </table:table-row>
        <table:table-row table:style-name="ro6">
          <table:table-cell office:value-type="float" office:value="30" table:formula="of:=[.A371]+1" table:style-name="ce66">
            <text:p>30</text:p>
          </table:table-cell>
          <table:table-cell office:value-type="string" office:string-value="ENTER COLLABORATOR 30 NAME" table:formula="of:=&quot;ENTER COLLABORATOR &quot;&amp;[.A384]&amp;&quot; NAME&quot;" table:style-name="ce262">
            <text:p>ENTER COLLABORATOR 30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384];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385];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386];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374]" table:content-validation-name="val41" table:style-name="ce57">
            <text:p>0</text:p>
          </table:table-cell>
          <table:table-cell office:value-type="float" office:value="0" table:formula="of:=[.E374]" table:content-validation-name="val41" table:style-name="ce57">
            <text:p>0</text:p>
          </table:table-cell>
          <table:table-cell office:value-type="float" office:value="0" table:formula="of:=[.F374]" table:content-validation-name="val41" table:style-name="ce57">
            <text:p>0</text:p>
          </table:table-cell>
          <table:table-cell office:value-type="float" office:value="0" table:formula="of:=[.G374]" table:content-validation-name="val41" table:style-name="ce57">
            <text:p>0</text:p>
          </table:table-cell>
          <table:table-cell office:value-type="float" office:value="0" table:formula="of:=[.H374]" table:content-validation-name="val41" table:style-name="ce57">
            <text:p>0</text:p>
          </table:table-cell>
          <table:table-cell table:style-name="ce57"/>
          <table:table-cell office:value-type="string" office:string-value="" table:formula="of:=IFERROR(IF(ROUND([.I387];0)=0;&quot;&quot;;1);&quot;&quot;)" table:style-name="ce58"/>
          <table:table-cell table:number-columns-repeated="16374"/>
        </table:table-row>
        <table:table-row table:style-name="ro7">
          <table:table-cell table:style-name="ce66"/>
          <table:table-cell office:value-type="string" office:string-value="Labour costs" table:formula="of:=[.B375]"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88]-SUM([.D388:.H388]);0);&quot;&quot;)" table:style-name="ce69">
            <text:p>-<text:s/></text:p>
          </table:table-cell>
          <table:table-cell office:value-type="string" office:string-value="" table:formula="of:=IFERROR(IF(ROUND([.I388];0)=0;&quot;&quot;;1);&quot;&quot;)" table:style-name="ce58"/>
          <table:table-cell table:number-columns-repeated="16374"/>
        </table:table-row>
        <table:table-row table:style-name="ro7">
          <table:table-cell table:style-name="ce66"/>
          <table:table-cell office:value-type="string" office:string-value="Overheads" table:formula="of:=[.B376]"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89]-SUM([.D389:.H389]);0);&quot;&quot;)" table:style-name="ce69">
            <text:p>-<text:s/></text:p>
          </table:table-cell>
          <table:table-cell office:value-type="string" office:string-value="" table:formula="of:=IFERROR(IF(ROUND([.I389];0)=0;&quot;&quot;;1);&quot;&quot;)" table:style-name="ce58"/>
          <table:table-cell table:number-columns-repeated="16374"/>
        </table:table-row>
        <table:table-row table:style-name="ro7">
          <table:table-cell table:style-name="ce66"/>
          <table:table-cell office:value-type="string" office:string-value="Materials" table:formula="of:=[.B377]"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90]-SUM([.D390:.H390]);0);&quot;&quot;)" table:style-name="ce69">
            <text:p>-<text:s/></text:p>
          </table:table-cell>
          <table:table-cell office:value-type="string" office:string-value="" table:formula="of:=IFERROR(IF(ROUND([.I390];0)=0;&quot;&quot;;1);&quot;&quot;)" table:style-name="ce58"/>
          <table:table-cell table:number-columns-repeated="16374"/>
        </table:table-row>
        <table:table-row table:style-name="ro7">
          <table:table-cell table:style-name="ce66"/>
          <table:table-cell office:value-type="string" office:string-value="Capital usage" table:formula="of:=[.B378]"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91]-SUM([.D391:.H391]);0);&quot;&quot;)" table:style-name="ce69">
            <text:p>-<text:s/></text:p>
          </table:table-cell>
          <table:table-cell office:value-type="string" office:string-value="" table:formula="of:=IFERROR(IF(ROUND([.I391];0)=0;&quot;&quot;;1);&quot;&quot;)" table:style-name="ce58"/>
          <table:table-cell table:number-columns-repeated="16374"/>
        </table:table-row>
        <table:table-row table:style-name="ro7">
          <table:table-cell table:style-name="ce66"/>
          <table:table-cell office:value-type="string" office:string-value="Sub contract costs" table:formula="of:=[.B379]"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92]-SUM([.D392:.H392]);0);&quot;&quot;)" table:style-name="ce69">
            <text:p>-<text:s/></text:p>
          </table:table-cell>
          <table:table-cell office:value-type="string" office:string-value="" table:formula="of:=IFERROR(IF(ROUND([.I392];0)=0;&quot;&quot;;1);&quot;&quot;)" table:style-name="ce58"/>
          <table:table-cell table:number-columns-repeated="16374"/>
        </table:table-row>
        <table:table-row table:style-name="ro7">
          <table:table-cell table:style-name="ce66"/>
          <table:table-cell office:value-type="string" office:string-value="Travel &amp; subsistence" table:formula="of:=[.B380]"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393]-SUM([.D393:.H393]);0);&quot;&quot;)" table:style-name="ce69">
            <text:p>-<text:s/></text:p>
          </table:table-cell>
          <table:table-cell office:value-type="string" office:string-value="" table:formula="of:=IFERROR(IF(ROUND([.I393];0)=0;&quot;&quot;;1);&quot;&quot;)" table:style-name="ce58"/>
          <table:table-cell table:number-columns-repeated="16374"/>
        </table:table-row>
        <table:table-row table:style-name="ro7">
          <table:table-cell table:style-name="ce66"/>
          <table:table-cell office:value-type="string" office:string-value="Other costs" table:formula="of:=[.B381]"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394]-SUM([.D394:.H394]);0);&quot;&quot;)" table:style-name="ce69">
            <text:p>-<text:s/></text:p>
          </table:table-cell>
          <table:table-cell office:value-type="string" office:string-value="" table:formula="of:=IFERROR(IF(ROUND([.I394];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388:.C394])" table:content-validation-name="val41" table:style-name="ce260">
            <text:p>-<text:s/></text:p>
          </table:table-cell>
          <table:table-cell office:value-type="float" office:value="0" table:formula="of:=SUM([.D388:.D394])" table:content-validation-name="val41" table:style-name="ce68">
            <text:p>-<text:s/></text:p>
          </table:table-cell>
          <table:table-cell office:value-type="float" office:value="0" table:formula="of:=SUM([.E388:.E394])" table:content-validation-name="val41" table:style-name="ce68">
            <text:p>-<text:s/></text:p>
          </table:table-cell>
          <table:table-cell office:value-type="float" office:value="0" table:formula="of:=SUM([.F388:.F394])" table:content-validation-name="val41" table:style-name="ce68">
            <text:p>-<text:s/></text:p>
          </table:table-cell>
          <table:table-cell office:value-type="float" office:value="0" table:formula="of:=SUM([.G388:.G394])" table:content-validation-name="val41" table:style-name="ce68">
            <text:p>-<text:s/></text:p>
          </table:table-cell>
          <table:table-cell office:value-type="float" office:value="0" table:formula="of:=SUM([.H388:.H394])" table:content-validation-name="val41" table:style-name="ce68">
            <text:p>-<text:s/></text:p>
          </table:table-cell>
          <table:table-cell office:value-type="float" office:value="0" table:formula="of:=SUM([.I388:.I394])" table:style-name="ce68">
            <text:p>-<text:s/></text:p>
          </table:table-cell>
          <table:table-cell office:value-type="string" office:string-value="" table:formula="of:=IFERROR(IF(ROUND([.I395];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396];0)=0;&quot;&quot;;1);&quot;&quot;)" table:style-name="ce58"/>
          <table:table-cell table:number-columns-repeated="16374"/>
        </table:table-row>
        <table:table-row table:style-name="ro6">
          <table:table-cell office:value-type="float" office:value="31" table:formula="of:=[.A384]+1" table:style-name="ce66">
            <text:p>31</text:p>
          </table:table-cell>
          <table:table-cell office:value-type="string" office:string-value="ENTER COLLABORATOR 31 NAME" table:formula="of:=&quot;ENTER COLLABORATOR &quot;&amp;[.A397]&amp;&quot; NAME&quot;" table:style-name="ce262">
            <text:p>ENTER COLLABORATOR 31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397];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398];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399];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387]" table:content-validation-name="val41" table:style-name="ce57">
            <text:p>0</text:p>
          </table:table-cell>
          <table:table-cell office:value-type="float" office:value="0" table:formula="of:=[.E387]" table:content-validation-name="val41" table:style-name="ce57">
            <text:p>0</text:p>
          </table:table-cell>
          <table:table-cell office:value-type="float" office:value="0" table:formula="of:=[.F387]" table:content-validation-name="val41" table:style-name="ce57">
            <text:p>0</text:p>
          </table:table-cell>
          <table:table-cell office:value-type="float" office:value="0" table:formula="of:=[.G387]" table:content-validation-name="val41" table:style-name="ce57">
            <text:p>0</text:p>
          </table:table-cell>
          <table:table-cell office:value-type="float" office:value="0" table:formula="of:=[.H387]" table:content-validation-name="val41" table:style-name="ce57">
            <text:p>0</text:p>
          </table:table-cell>
          <table:table-cell table:style-name="ce57"/>
          <table:table-cell office:value-type="string" office:string-value="" table:formula="of:=IFERROR(IF(ROUND([.I400];0)=0;&quot;&quot;;1);&quot;&quot;)" table:style-name="ce58"/>
          <table:table-cell table:number-columns-repeated="16374"/>
        </table:table-row>
        <table:table-row table:style-name="ro7">
          <table:table-cell table:style-name="ce66"/>
          <table:table-cell office:value-type="string" office:string-value="Labour costs" table:formula="of:=[.B388]"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01]-SUM([.D401:.H401]);0);&quot;&quot;)" table:style-name="ce69">
            <text:p>-<text:s/></text:p>
          </table:table-cell>
          <table:table-cell office:value-type="string" office:string-value="" table:formula="of:=IFERROR(IF(ROUND([.I401];0)=0;&quot;&quot;;1);&quot;&quot;)" table:style-name="ce58"/>
          <table:table-cell table:number-columns-repeated="16374"/>
        </table:table-row>
        <table:table-row table:style-name="ro7">
          <table:table-cell table:style-name="ce66"/>
          <table:table-cell office:value-type="string" office:string-value="Overheads" table:formula="of:=[.B389]"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02]-SUM([.D402:.H402]);0);&quot;&quot;)" table:style-name="ce69">
            <text:p>-<text:s/></text:p>
          </table:table-cell>
          <table:table-cell office:value-type="string" office:string-value="" table:formula="of:=IFERROR(IF(ROUND([.I402];0)=0;&quot;&quot;;1);&quot;&quot;)" table:style-name="ce58"/>
          <table:table-cell table:number-columns-repeated="16374"/>
        </table:table-row>
        <table:table-row table:style-name="ro7">
          <table:table-cell table:style-name="ce66"/>
          <table:table-cell office:value-type="string" office:string-value="Materials" table:formula="of:=[.B390]"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03]-SUM([.D403:.H403]);0);&quot;&quot;)" table:style-name="ce69">
            <text:p>-<text:s/></text:p>
          </table:table-cell>
          <table:table-cell office:value-type="string" office:string-value="" table:formula="of:=IFERROR(IF(ROUND([.I403];0)=0;&quot;&quot;;1);&quot;&quot;)" table:style-name="ce58"/>
          <table:table-cell table:number-columns-repeated="16374"/>
        </table:table-row>
        <table:table-row table:style-name="ro7">
          <table:table-cell table:style-name="ce66"/>
          <table:table-cell office:value-type="string" office:string-value="Capital usage" table:formula="of:=[.B391]"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04]-SUM([.D404:.H404]);0);&quot;&quot;)" table:style-name="ce69">
            <text:p>-<text:s/></text:p>
          </table:table-cell>
          <table:table-cell office:value-type="string" office:string-value="" table:formula="of:=IFERROR(IF(ROUND([.I404];0)=0;&quot;&quot;;1);&quot;&quot;)" table:style-name="ce58"/>
          <table:table-cell table:number-columns-repeated="16374"/>
        </table:table-row>
        <table:table-row table:style-name="ro7">
          <table:table-cell table:style-name="ce66"/>
          <table:table-cell office:value-type="string" office:string-value="Sub contract costs" table:formula="of:=[.B392]"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05]-SUM([.D405:.H405]);0);&quot;&quot;)" table:style-name="ce69">
            <text:p>-<text:s/></text:p>
          </table:table-cell>
          <table:table-cell office:value-type="string" office:string-value="" table:formula="of:=IFERROR(IF(ROUND([.I405];0)=0;&quot;&quot;;1);&quot;&quot;)" table:style-name="ce58"/>
          <table:table-cell table:number-columns-repeated="16374"/>
        </table:table-row>
        <table:table-row table:style-name="ro7">
          <table:table-cell table:style-name="ce66"/>
          <table:table-cell office:value-type="string" office:string-value="Travel &amp; subsistence" table:formula="of:=[.B393]"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06]-SUM([.D406:.H406]);0);&quot;&quot;)" table:style-name="ce69">
            <text:p>-<text:s/></text:p>
          </table:table-cell>
          <table:table-cell office:value-type="string" office:string-value="" table:formula="of:=IFERROR(IF(ROUND([.I406];0)=0;&quot;&quot;;1);&quot;&quot;)" table:style-name="ce58"/>
          <table:table-cell table:number-columns-repeated="16374"/>
        </table:table-row>
        <table:table-row table:style-name="ro7">
          <table:table-cell table:style-name="ce66"/>
          <table:table-cell office:value-type="string" office:string-value="Other costs" table:formula="of:=[.B394]"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407]-SUM([.D407:.H407]);0);&quot;&quot;)" table:style-name="ce69">
            <text:p>-<text:s/></text:p>
          </table:table-cell>
          <table:table-cell office:value-type="string" office:string-value="" table:formula="of:=IFERROR(IF(ROUND([.I407];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401:.C407])" table:content-validation-name="val41" table:style-name="ce260">
            <text:p>-<text:s/></text:p>
          </table:table-cell>
          <table:table-cell office:value-type="float" office:value="0" table:formula="of:=SUM([.D401:.D407])" table:content-validation-name="val41" table:style-name="ce68">
            <text:p>-<text:s/></text:p>
          </table:table-cell>
          <table:table-cell office:value-type="float" office:value="0" table:formula="of:=SUM([.E401:.E407])" table:content-validation-name="val41" table:style-name="ce68">
            <text:p>-<text:s/></text:p>
          </table:table-cell>
          <table:table-cell office:value-type="float" office:value="0" table:formula="of:=SUM([.F401:.F407])" table:content-validation-name="val41" table:style-name="ce68">
            <text:p>-<text:s/></text:p>
          </table:table-cell>
          <table:table-cell office:value-type="float" office:value="0" table:formula="of:=SUM([.G401:.G407])" table:content-validation-name="val41" table:style-name="ce68">
            <text:p>-<text:s/></text:p>
          </table:table-cell>
          <table:table-cell office:value-type="float" office:value="0" table:formula="of:=SUM([.H401:.H407])" table:content-validation-name="val41" table:style-name="ce68">
            <text:p>-<text:s/></text:p>
          </table:table-cell>
          <table:table-cell office:value-type="float" office:value="0" table:formula="of:=SUM([.I401:.I407])" table:style-name="ce68">
            <text:p>-<text:s/></text:p>
          </table:table-cell>
          <table:table-cell office:value-type="string" office:string-value="" table:formula="of:=IFERROR(IF(ROUND([.I408];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409];0)=0;&quot;&quot;;1);&quot;&quot;)" table:style-name="ce58"/>
          <table:table-cell table:number-columns-repeated="16374"/>
        </table:table-row>
        <table:table-row table:style-name="ro6">
          <table:table-cell office:value-type="float" office:value="32" table:formula="of:=[.A397]+1" table:style-name="ce66">
            <text:p>32</text:p>
          </table:table-cell>
          <table:table-cell office:value-type="string" office:string-value="ENTER COLLABORATOR 32 NAME" table:formula="of:=&quot;ENTER COLLABORATOR &quot;&amp;[.A410]&amp;&quot; NAME&quot;" table:style-name="ce262">
            <text:p>ENTER COLLABORATOR 32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410];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411];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412];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400]" table:content-validation-name="val41" table:style-name="ce57">
            <text:p>0</text:p>
          </table:table-cell>
          <table:table-cell office:value-type="float" office:value="0" table:formula="of:=[.E400]" table:content-validation-name="val41" table:style-name="ce57">
            <text:p>0</text:p>
          </table:table-cell>
          <table:table-cell office:value-type="float" office:value="0" table:formula="of:=[.F400]" table:content-validation-name="val41" table:style-name="ce57">
            <text:p>0</text:p>
          </table:table-cell>
          <table:table-cell office:value-type="float" office:value="0" table:formula="of:=[.G400]" table:content-validation-name="val41" table:style-name="ce57">
            <text:p>0</text:p>
          </table:table-cell>
          <table:table-cell office:value-type="float" office:value="0" table:formula="of:=[.H400]" table:content-validation-name="val41" table:style-name="ce57">
            <text:p>0</text:p>
          </table:table-cell>
          <table:table-cell table:style-name="ce57"/>
          <table:table-cell office:value-type="string" office:string-value="" table:formula="of:=IFERROR(IF(ROUND([.I413];0)=0;&quot;&quot;;1);&quot;&quot;)" table:style-name="ce58"/>
          <table:table-cell table:number-columns-repeated="16374"/>
        </table:table-row>
        <table:table-row table:style-name="ro7">
          <table:table-cell table:style-name="ce66"/>
          <table:table-cell office:value-type="string" office:string-value="Labour costs" table:formula="of:=[.B401]"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14]-SUM([.D414:.H414]);0);&quot;&quot;)" table:style-name="ce69">
            <text:p>-<text:s/></text:p>
          </table:table-cell>
          <table:table-cell office:value-type="string" office:string-value="" table:formula="of:=IFERROR(IF(ROUND([.I414];0)=0;&quot;&quot;;1);&quot;&quot;)" table:style-name="ce58"/>
          <table:table-cell table:number-columns-repeated="16374"/>
        </table:table-row>
        <table:table-row table:style-name="ro7">
          <table:table-cell table:style-name="ce66"/>
          <table:table-cell office:value-type="string" office:string-value="Overheads" table:formula="of:=[.B402]"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15]-SUM([.D415:.H415]);0);&quot;&quot;)" table:style-name="ce69">
            <text:p>-<text:s/></text:p>
          </table:table-cell>
          <table:table-cell office:value-type="string" office:string-value="" table:formula="of:=IFERROR(IF(ROUND([.I415];0)=0;&quot;&quot;;1);&quot;&quot;)" table:style-name="ce58"/>
          <table:table-cell table:number-columns-repeated="16374"/>
        </table:table-row>
        <table:table-row table:style-name="ro7">
          <table:table-cell table:style-name="ce66"/>
          <table:table-cell office:value-type="string" office:string-value="Materials" table:formula="of:=[.B403]"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16]-SUM([.D416:.H416]);0);&quot;&quot;)" table:style-name="ce69">
            <text:p>-<text:s/></text:p>
          </table:table-cell>
          <table:table-cell office:value-type="string" office:string-value="" table:formula="of:=IFERROR(IF(ROUND([.I416];0)=0;&quot;&quot;;1);&quot;&quot;)" table:style-name="ce58"/>
          <table:table-cell table:number-columns-repeated="16374"/>
        </table:table-row>
        <table:table-row table:style-name="ro7">
          <table:table-cell table:style-name="ce66"/>
          <table:table-cell office:value-type="string" office:string-value="Capital usage" table:formula="of:=[.B404]"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17]-SUM([.D417:.H417]);0);&quot;&quot;)" table:style-name="ce69">
            <text:p>-<text:s/></text:p>
          </table:table-cell>
          <table:table-cell office:value-type="string" office:string-value="" table:formula="of:=IFERROR(IF(ROUND([.I417];0)=0;&quot;&quot;;1);&quot;&quot;)" table:style-name="ce58"/>
          <table:table-cell table:number-columns-repeated="16374"/>
        </table:table-row>
        <table:table-row table:style-name="ro7">
          <table:table-cell table:style-name="ce66"/>
          <table:table-cell office:value-type="string" office:string-value="Sub contract costs" table:formula="of:=[.B405]"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18]-SUM([.D418:.H418]);0);&quot;&quot;)" table:style-name="ce69">
            <text:p>-<text:s/></text:p>
          </table:table-cell>
          <table:table-cell office:value-type="string" office:string-value="" table:formula="of:=IFERROR(IF(ROUND([.I418];0)=0;&quot;&quot;;1);&quot;&quot;)" table:style-name="ce58"/>
          <table:table-cell table:number-columns-repeated="16374"/>
        </table:table-row>
        <table:table-row table:style-name="ro7">
          <table:table-cell table:style-name="ce66"/>
          <table:table-cell office:value-type="string" office:string-value="Travel &amp; subsistence" table:formula="of:=[.B406]"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19]-SUM([.D419:.H419]);0);&quot;&quot;)" table:style-name="ce69">
            <text:p>-<text:s/></text:p>
          </table:table-cell>
          <table:table-cell office:value-type="string" office:string-value="" table:formula="of:=IFERROR(IF(ROUND([.I419];0)=0;&quot;&quot;;1);&quot;&quot;)" table:style-name="ce58"/>
          <table:table-cell table:number-columns-repeated="16374"/>
        </table:table-row>
        <table:table-row table:style-name="ro7">
          <table:table-cell table:style-name="ce66"/>
          <table:table-cell office:value-type="string" office:string-value="Other costs" table:formula="of:=[.B407]"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420]-SUM([.D420:.H420]);0);&quot;&quot;)" table:style-name="ce69">
            <text:p>-<text:s/></text:p>
          </table:table-cell>
          <table:table-cell office:value-type="string" office:string-value="" table:formula="of:=IFERROR(IF(ROUND([.I420];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414:.C420])" table:content-validation-name="val41" table:style-name="ce260">
            <text:p>-<text:s/></text:p>
          </table:table-cell>
          <table:table-cell office:value-type="float" office:value="0" table:formula="of:=SUM([.D414:.D420])" table:content-validation-name="val41" table:style-name="ce68">
            <text:p>-<text:s/></text:p>
          </table:table-cell>
          <table:table-cell office:value-type="float" office:value="0" table:formula="of:=SUM([.E414:.E420])" table:content-validation-name="val41" table:style-name="ce68">
            <text:p>-<text:s/></text:p>
          </table:table-cell>
          <table:table-cell office:value-type="float" office:value="0" table:formula="of:=SUM([.F414:.F420])" table:content-validation-name="val41" table:style-name="ce68">
            <text:p>-<text:s/></text:p>
          </table:table-cell>
          <table:table-cell office:value-type="float" office:value="0" table:formula="of:=SUM([.G414:.G420])" table:content-validation-name="val41" table:style-name="ce68">
            <text:p>-<text:s/></text:p>
          </table:table-cell>
          <table:table-cell office:value-type="float" office:value="0" table:formula="of:=SUM([.H414:.H420])" table:content-validation-name="val41" table:style-name="ce68">
            <text:p>-<text:s/></text:p>
          </table:table-cell>
          <table:table-cell office:value-type="float" office:value="0" table:formula="of:=SUM([.I414:.I420])" table:style-name="ce68">
            <text:p>-<text:s/></text:p>
          </table:table-cell>
          <table:table-cell office:value-type="string" office:string-value="" table:formula="of:=IFERROR(IF(ROUND([.I421];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422];0)=0;&quot;&quot;;1);&quot;&quot;)" table:style-name="ce58"/>
          <table:table-cell table:number-columns-repeated="16374"/>
        </table:table-row>
        <table:table-row table:style-name="ro6">
          <table:table-cell office:value-type="float" office:value="33" table:formula="of:=[.A410]+1" table:style-name="ce66">
            <text:p>33</text:p>
          </table:table-cell>
          <table:table-cell office:value-type="string" office:string-value="ENTER COLLABORATOR 33 NAME" table:formula="of:=&quot;ENTER COLLABORATOR &quot;&amp;[.A423]&amp;&quot; NAME&quot;" table:style-name="ce262">
            <text:p>ENTER COLLABORATOR 33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423];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424];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425];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413]" table:content-validation-name="val41" table:style-name="ce57">
            <text:p>0</text:p>
          </table:table-cell>
          <table:table-cell office:value-type="float" office:value="0" table:formula="of:=[.E413]" table:content-validation-name="val41" table:style-name="ce57">
            <text:p>0</text:p>
          </table:table-cell>
          <table:table-cell office:value-type="float" office:value="0" table:formula="of:=[.F413]" table:content-validation-name="val41" table:style-name="ce57">
            <text:p>0</text:p>
          </table:table-cell>
          <table:table-cell office:value-type="float" office:value="0" table:formula="of:=[.G413]" table:content-validation-name="val41" table:style-name="ce57">
            <text:p>0</text:p>
          </table:table-cell>
          <table:table-cell office:value-type="float" office:value="0" table:formula="of:=[.H413]" table:content-validation-name="val41" table:style-name="ce57">
            <text:p>0</text:p>
          </table:table-cell>
          <table:table-cell table:style-name="ce57"/>
          <table:table-cell office:value-type="string" office:string-value="" table:formula="of:=IFERROR(IF(ROUND([.I426];0)=0;&quot;&quot;;1);&quot;&quot;)" table:style-name="ce58"/>
          <table:table-cell table:number-columns-repeated="16374"/>
        </table:table-row>
        <table:table-row table:style-name="ro7">
          <table:table-cell table:style-name="ce66"/>
          <table:table-cell office:value-type="string" office:string-value="Labour costs" table:formula="of:=[.B414]"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27]-SUM([.D427:.H427]);0);&quot;&quot;)" table:style-name="ce69">
            <text:p>-<text:s/></text:p>
          </table:table-cell>
          <table:table-cell office:value-type="string" office:string-value="" table:formula="of:=IFERROR(IF(ROUND([.I427];0)=0;&quot;&quot;;1);&quot;&quot;)" table:style-name="ce58"/>
          <table:table-cell table:number-columns-repeated="16374"/>
        </table:table-row>
        <table:table-row table:style-name="ro7">
          <table:table-cell table:style-name="ce66"/>
          <table:table-cell office:value-type="string" office:string-value="Overheads" table:formula="of:=[.B415]"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28]-SUM([.D428:.H428]);0);&quot;&quot;)" table:style-name="ce69">
            <text:p>-<text:s/></text:p>
          </table:table-cell>
          <table:table-cell office:value-type="string" office:string-value="" table:formula="of:=IFERROR(IF(ROUND([.I428];0)=0;&quot;&quot;;1);&quot;&quot;)" table:style-name="ce58"/>
          <table:table-cell table:number-columns-repeated="16374"/>
        </table:table-row>
        <table:table-row table:style-name="ro7">
          <table:table-cell table:style-name="ce66"/>
          <table:table-cell office:value-type="string" office:string-value="Materials" table:formula="of:=[.B416]"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29]-SUM([.D429:.H429]);0);&quot;&quot;)" table:style-name="ce69">
            <text:p>-<text:s/></text:p>
          </table:table-cell>
          <table:table-cell office:value-type="string" office:string-value="" table:formula="of:=IFERROR(IF(ROUND([.I429];0)=0;&quot;&quot;;1);&quot;&quot;)" table:style-name="ce58"/>
          <table:table-cell table:number-columns-repeated="16374"/>
        </table:table-row>
        <table:table-row table:style-name="ro7">
          <table:table-cell table:style-name="ce66"/>
          <table:table-cell office:value-type="string" office:string-value="Capital usage" table:formula="of:=[.B417]"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30]-SUM([.D430:.H430]);0);&quot;&quot;)" table:style-name="ce69">
            <text:p>-<text:s/></text:p>
          </table:table-cell>
          <table:table-cell office:value-type="string" office:string-value="" table:formula="of:=IFERROR(IF(ROUND([.I430];0)=0;&quot;&quot;;1);&quot;&quot;)" table:style-name="ce58"/>
          <table:table-cell table:number-columns-repeated="16374"/>
        </table:table-row>
        <table:table-row table:style-name="ro7">
          <table:table-cell table:style-name="ce66"/>
          <table:table-cell office:value-type="string" office:string-value="Sub contract costs" table:formula="of:=[.B418]"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31]-SUM([.D431:.H431]);0);&quot;&quot;)" table:style-name="ce69">
            <text:p>-<text:s/></text:p>
          </table:table-cell>
          <table:table-cell office:value-type="string" office:string-value="" table:formula="of:=IFERROR(IF(ROUND([.I431];0)=0;&quot;&quot;;1);&quot;&quot;)" table:style-name="ce58"/>
          <table:table-cell table:number-columns-repeated="16374"/>
        </table:table-row>
        <table:table-row table:style-name="ro7">
          <table:table-cell table:style-name="ce66"/>
          <table:table-cell office:value-type="string" office:string-value="Travel &amp; subsistence" table:formula="of:=[.B419]"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32]-SUM([.D432:.H432]);0);&quot;&quot;)" table:style-name="ce69">
            <text:p>-<text:s/></text:p>
          </table:table-cell>
          <table:table-cell office:value-type="string" office:string-value="" table:formula="of:=IFERROR(IF(ROUND([.I432];0)=0;&quot;&quot;;1);&quot;&quot;)" table:style-name="ce58"/>
          <table:table-cell table:number-columns-repeated="16374"/>
        </table:table-row>
        <table:table-row table:style-name="ro7">
          <table:table-cell table:style-name="ce66"/>
          <table:table-cell office:value-type="string" office:string-value="Other costs" table:formula="of:=[.B420]"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433]-SUM([.D433:.H433]);0);&quot;&quot;)" table:style-name="ce69">
            <text:p>-<text:s/></text:p>
          </table:table-cell>
          <table:table-cell office:value-type="string" office:string-value="" table:formula="of:=IFERROR(IF(ROUND([.I433];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427:.C433])" table:content-validation-name="val41" table:style-name="ce260">
            <text:p>-<text:s/></text:p>
          </table:table-cell>
          <table:table-cell office:value-type="float" office:value="0" table:formula="of:=SUM([.D427:.D433])" table:content-validation-name="val41" table:style-name="ce68">
            <text:p>-<text:s/></text:p>
          </table:table-cell>
          <table:table-cell office:value-type="float" office:value="0" table:formula="of:=SUM([.E427:.E433])" table:content-validation-name="val41" table:style-name="ce68">
            <text:p>-<text:s/></text:p>
          </table:table-cell>
          <table:table-cell office:value-type="float" office:value="0" table:formula="of:=SUM([.F427:.F433])" table:content-validation-name="val41" table:style-name="ce68">
            <text:p>-<text:s/></text:p>
          </table:table-cell>
          <table:table-cell office:value-type="float" office:value="0" table:formula="of:=SUM([.G427:.G433])" table:content-validation-name="val41" table:style-name="ce68">
            <text:p>-<text:s/></text:p>
          </table:table-cell>
          <table:table-cell office:value-type="float" office:value="0" table:formula="of:=SUM([.H427:.H433])" table:content-validation-name="val41" table:style-name="ce68">
            <text:p>-<text:s/></text:p>
          </table:table-cell>
          <table:table-cell office:value-type="float" office:value="0" table:formula="of:=SUM([.I427:.I433])" table:style-name="ce68">
            <text:p>-<text:s/></text:p>
          </table:table-cell>
          <table:table-cell office:value-type="string" office:string-value="" table:formula="of:=IFERROR(IF(ROUND([.I434];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435];0)=0;&quot;&quot;;1);&quot;&quot;)" table:style-name="ce58"/>
          <table:table-cell table:number-columns-repeated="16374"/>
        </table:table-row>
        <table:table-row table:style-name="ro6">
          <table:table-cell office:value-type="float" office:value="34" table:formula="of:=[.A423]+1" table:style-name="ce66">
            <text:p>34</text:p>
          </table:table-cell>
          <table:table-cell office:value-type="string" office:string-value="ENTER COLLABORATOR 34 NAME" table:formula="of:=&quot;ENTER COLLABORATOR &quot;&amp;[.A436]&amp;&quot; NAME&quot;" table:style-name="ce262">
            <text:p>ENTER COLLABORATOR 34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436];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437];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438];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426]" table:content-validation-name="val41" table:style-name="ce57">
            <text:p>0</text:p>
          </table:table-cell>
          <table:table-cell office:value-type="float" office:value="0" table:formula="of:=[.E426]" table:content-validation-name="val41" table:style-name="ce57">
            <text:p>0</text:p>
          </table:table-cell>
          <table:table-cell office:value-type="float" office:value="0" table:formula="of:=[.F426]" table:content-validation-name="val41" table:style-name="ce57">
            <text:p>0</text:p>
          </table:table-cell>
          <table:table-cell office:value-type="float" office:value="0" table:formula="of:=[.G426]" table:content-validation-name="val41" table:style-name="ce57">
            <text:p>0</text:p>
          </table:table-cell>
          <table:table-cell office:value-type="float" office:value="0" table:formula="of:=[.H426]" table:content-validation-name="val41" table:style-name="ce57">
            <text:p>0</text:p>
          </table:table-cell>
          <table:table-cell table:style-name="ce57"/>
          <table:table-cell office:value-type="string" office:string-value="" table:formula="of:=IFERROR(IF(ROUND([.I439];0)=0;&quot;&quot;;1);&quot;&quot;)" table:style-name="ce58"/>
          <table:table-cell table:number-columns-repeated="16374"/>
        </table:table-row>
        <table:table-row table:style-name="ro7">
          <table:table-cell table:style-name="ce66"/>
          <table:table-cell office:value-type="string" office:string-value="Labour costs" table:formula="of:=[.B427]"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40]-SUM([.D440:.H440]);0);&quot;&quot;)" table:style-name="ce69">
            <text:p>-<text:s/></text:p>
          </table:table-cell>
          <table:table-cell office:value-type="string" office:string-value="" table:formula="of:=IFERROR(IF(ROUND([.I440];0)=0;&quot;&quot;;1);&quot;&quot;)" table:style-name="ce58"/>
          <table:table-cell table:number-columns-repeated="16374"/>
        </table:table-row>
        <table:table-row table:style-name="ro7">
          <table:table-cell table:style-name="ce66"/>
          <table:table-cell office:value-type="string" office:string-value="Overheads" table:formula="of:=[.B428]"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41]-SUM([.D441:.H441]);0);&quot;&quot;)" table:style-name="ce69">
            <text:p>-<text:s/></text:p>
          </table:table-cell>
          <table:table-cell office:value-type="string" office:string-value="" table:formula="of:=IFERROR(IF(ROUND([.I441];0)=0;&quot;&quot;;1);&quot;&quot;)" table:style-name="ce58"/>
          <table:table-cell table:number-columns-repeated="16374"/>
        </table:table-row>
        <table:table-row table:style-name="ro7">
          <table:table-cell table:style-name="ce66"/>
          <table:table-cell office:value-type="string" office:string-value="Materials" table:formula="of:=[.B429]"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42]-SUM([.D442:.H442]);0);&quot;&quot;)" table:style-name="ce69">
            <text:p>-<text:s/></text:p>
          </table:table-cell>
          <table:table-cell office:value-type="string" office:string-value="" table:formula="of:=IFERROR(IF(ROUND([.I442];0)=0;&quot;&quot;;1);&quot;&quot;)" table:style-name="ce58"/>
          <table:table-cell table:number-columns-repeated="16374"/>
        </table:table-row>
        <table:table-row table:style-name="ro7">
          <table:table-cell table:style-name="ce66"/>
          <table:table-cell office:value-type="string" office:string-value="Capital usage" table:formula="of:=[.B430]"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43]-SUM([.D443:.H443]);0);&quot;&quot;)" table:style-name="ce69">
            <text:p>-<text:s/></text:p>
          </table:table-cell>
          <table:table-cell office:value-type="string" office:string-value="" table:formula="of:=IFERROR(IF(ROUND([.I443];0)=0;&quot;&quot;;1);&quot;&quot;)" table:style-name="ce58"/>
          <table:table-cell table:number-columns-repeated="16374"/>
        </table:table-row>
        <table:table-row table:style-name="ro7">
          <table:table-cell table:style-name="ce66"/>
          <table:table-cell office:value-type="string" office:string-value="Sub contract costs" table:formula="of:=[.B431]"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44]-SUM([.D444:.H444]);0);&quot;&quot;)" table:style-name="ce69">
            <text:p>-<text:s/></text:p>
          </table:table-cell>
          <table:table-cell office:value-type="string" office:string-value="" table:formula="of:=IFERROR(IF(ROUND([.I444];0)=0;&quot;&quot;;1);&quot;&quot;)" table:style-name="ce58"/>
          <table:table-cell table:number-columns-repeated="16374"/>
        </table:table-row>
        <table:table-row table:style-name="ro7">
          <table:table-cell table:style-name="ce66"/>
          <table:table-cell office:value-type="string" office:string-value="Travel &amp; subsistence" table:formula="of:=[.B432]"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45]-SUM([.D445:.H445]);0);&quot;&quot;)" table:style-name="ce69">
            <text:p>-<text:s/></text:p>
          </table:table-cell>
          <table:table-cell office:value-type="string" office:string-value="" table:formula="of:=IFERROR(IF(ROUND([.I445];0)=0;&quot;&quot;;1);&quot;&quot;)" table:style-name="ce58"/>
          <table:table-cell table:number-columns-repeated="16374"/>
        </table:table-row>
        <table:table-row table:style-name="ro7">
          <table:table-cell table:style-name="ce66"/>
          <table:table-cell office:value-type="string" office:string-value="Other costs" table:formula="of:=[.B433]"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446]-SUM([.D446:.H446]);0);&quot;&quot;)" table:style-name="ce69">
            <text:p>-<text:s/></text:p>
          </table:table-cell>
          <table:table-cell office:value-type="string" office:string-value="" table:formula="of:=IFERROR(IF(ROUND([.I446];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440:.C446])" table:content-validation-name="val41" table:style-name="ce260">
            <text:p>-<text:s/></text:p>
          </table:table-cell>
          <table:table-cell office:value-type="float" office:value="0" table:formula="of:=SUM([.D440:.D446])" table:content-validation-name="val41" table:style-name="ce68">
            <text:p>-<text:s/></text:p>
          </table:table-cell>
          <table:table-cell office:value-type="float" office:value="0" table:formula="of:=SUM([.E440:.E446])" table:content-validation-name="val41" table:style-name="ce68">
            <text:p>-<text:s/></text:p>
          </table:table-cell>
          <table:table-cell office:value-type="float" office:value="0" table:formula="of:=SUM([.F440:.F446])" table:content-validation-name="val41" table:style-name="ce68">
            <text:p>-<text:s/></text:p>
          </table:table-cell>
          <table:table-cell office:value-type="float" office:value="0" table:formula="of:=SUM([.G440:.G446])" table:content-validation-name="val41" table:style-name="ce68">
            <text:p>-<text:s/></text:p>
          </table:table-cell>
          <table:table-cell office:value-type="float" office:value="0" table:formula="of:=SUM([.H440:.H446])" table:content-validation-name="val41" table:style-name="ce68">
            <text:p>-<text:s/></text:p>
          </table:table-cell>
          <table:table-cell office:value-type="float" office:value="0" table:formula="of:=SUM([.I440:.I446])" table:style-name="ce68">
            <text:p>-<text:s/></text:p>
          </table:table-cell>
          <table:table-cell office:value-type="string" office:string-value="" table:formula="of:=IFERROR(IF(ROUND([.I447];0)=0;&quot;&quot;;1);&quot;&quot;)" table:style-name="ce58"/>
          <table:table-cell table:number-columns-repeated="16374"/>
        </table:table-row>
        <table:table-row table:style-name="ro7">
          <table:table-cell table:style-name="ce66"/>
          <table:table-cell table:style-name="ce26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content-validation-name="val41" table:style-name="ce1"/>
          <table:table-cell table:style-name="ce51"/>
          <table:table-cell office:value-type="string" office:string-value="" table:formula="of:=IFERROR(IF(ROUND([.I448];0)=0;&quot;&quot;;1);&quot;&quot;)" table:style-name="ce58"/>
          <table:table-cell table:number-columns-repeated="16374"/>
        </table:table-row>
        <table:table-row table:style-name="ro6">
          <table:table-cell office:value-type="float" office:value="35" table:formula="of:=[.A436]+1" table:style-name="ce66">
            <text:p>35</text:p>
          </table:table-cell>
          <table:table-cell office:value-type="string" office:string-value="ENTER COLLABORATOR 35 NAME" table:formula="of:=&quot;ENTER COLLABORATOR &quot;&amp;[.A449]&amp;&quot; NAME&quot;" table:style-name="ce262">
            <text:p>ENTER COLLABORATOR 35 NAME</text:p>
          </table:table-cell>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content-validation-name="val41" table:style-name="ce263"/>
          <table:table-cell table:style-name="ce264"/>
          <table:table-cell office:value-type="string" office:string-value="" table:formula="of:=IFERROR(IF(ROUND([.I449];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content-validation-name="val41" table:style-name="ce255"/>
          <table:table-cell table:style-name="ce256"/>
          <table:table-cell office:value-type="string" office:string-value="" table:formula="of:=IFERROR(IF(ROUND([.I450];0)=0;&quot;&quot;;1);&quot;&quot;)" table:style-name="ce58"/>
          <table:table-cell table:number-columns-repeated="16374"/>
        </table:table-row>
        <table:table-row table:style-name="ro9">
          <table:table-cell table:style-name="ce66"/>
          <table:table-cell table:style-name="ce39"/>
          <table:table-cell office:value-type="string" table:content-validation-name="val41" table:style-name="ce52">
            <text:p>DSIT Funding <text:s/>(£)</text:p>
          </table:table-cell>
          <table:table-cell office:value-type="string" table:content-validation-name="val41" table:style-name="ce40">
            <text:p>Financial year 1 (£)</text:p>
          </table:table-cell>
          <table:table-cell office:value-type="string" table:content-validation-name="val41" table:style-name="ce40">
            <text:p>Financial year 2 (£)</text:p>
          </table:table-cell>
          <table:table-cell office:value-type="string" table:content-validation-name="val41" table:style-name="ce40">
            <text:p>Financial year 3 (£)</text:p>
          </table:table-cell>
          <table:table-cell office:value-type="string" table:content-validation-name="val41" table:style-name="ce40">
            <text:p>Financial year 4 (£)</text:p>
          </table:table-cell>
          <table:table-cell office:value-type="string" table:content-validation-name="val41" table:style-name="ce53">
            <text:p>Financial year 5 (£)</text:p>
          </table:table-cell>
          <table:table-cell office:value-type="string" table:style-name="ce40">
            <text:p>Total check - needs to be nil (£)</text:p>
          </table:table-cell>
          <table:table-cell office:value-type="string" office:string-value="" table:formula="of:=IFERROR(IF(ROUND([.I451];0)=0;&quot;&quot;;1);&quot;&quot;)" table:style-name="ce58"/>
          <table:table-cell table:number-columns-repeated="16374"/>
        </table:table-row>
        <table:table-row table:style-name="ro9">
          <table:table-cell table:style-name="ce66"/>
          <table:table-cell table:style-name="ce54"/>
          <table:table-cell table:content-validation-name="val41" table:style-name="ce55"/>
          <table:table-cell office:value-type="float" office:value="0" table:formula="of:=[.D439]" table:content-validation-name="val41" table:style-name="ce57">
            <text:p>0</text:p>
          </table:table-cell>
          <table:table-cell office:value-type="float" office:value="0" table:formula="of:=[.E439]" table:content-validation-name="val41" table:style-name="ce57">
            <text:p>0</text:p>
          </table:table-cell>
          <table:table-cell office:value-type="float" office:value="0" table:formula="of:=[.F439]" table:content-validation-name="val41" table:style-name="ce57">
            <text:p>0</text:p>
          </table:table-cell>
          <table:table-cell office:value-type="float" office:value="0" table:formula="of:=[.G439]" table:content-validation-name="val41" table:style-name="ce57">
            <text:p>0</text:p>
          </table:table-cell>
          <table:table-cell office:value-type="float" office:value="0" table:formula="of:=[.H439]" table:content-validation-name="val41" table:style-name="ce57">
            <text:p>0</text:p>
          </table:table-cell>
          <table:table-cell table:style-name="ce57"/>
          <table:table-cell office:value-type="string" office:string-value="" table:formula="of:=IFERROR(IF(ROUND([.I452];0)=0;&quot;&quot;;1);&quot;&quot;)" table:style-name="ce58"/>
          <table:table-cell table:number-columns-repeated="16374"/>
        </table:table-row>
        <table:table-row table:style-name="ro6">
          <table:table-cell table:style-name="ce66"/>
          <table:table-cell office:value-type="string" office:string-value="Labour costs" table:formula="of:=[.B440]" table:style-name="ce41">
            <text:p>Labour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53]-SUM([.D453:.H453]);0);&quot;&quot;)" table:style-name="ce69">
            <text:p>-<text:s/></text:p>
          </table:table-cell>
          <table:table-cell office:value-type="string" office:string-value="" table:formula="of:=IFERROR(IF(ROUND([.I453];0)=0;&quot;&quot;;1);&quot;&quot;)" table:style-name="ce58"/>
          <table:table-cell table:number-columns-repeated="16374"/>
        </table:table-row>
        <table:table-row table:style-name="ro6">
          <table:table-cell table:style-name="ce66"/>
          <table:table-cell office:value-type="string" office:string-value="Overheads" table:formula="of:=[.B441]" table:style-name="ce41">
            <text:p>Overhead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54]-SUM([.D454:.H454]);0);&quot;&quot;)" table:style-name="ce69">
            <text:p>-<text:s/></text:p>
          </table:table-cell>
          <table:table-cell office:value-type="string" office:string-value="" table:formula="of:=IFERROR(IF(ROUND([.I454];0)=0;&quot;&quot;;1);&quot;&quot;)" table:style-name="ce58"/>
          <table:table-cell table:number-columns-repeated="16374"/>
        </table:table-row>
        <table:table-row table:style-name="ro6">
          <table:table-cell table:style-name="ce66"/>
          <table:table-cell office:value-type="string" office:string-value="Materials" table:formula="of:=[.B442]" table:style-name="ce41">
            <text:p>Material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55]-SUM([.D455:.H455]);0);&quot;&quot;)" table:style-name="ce69">
            <text:p>-<text:s/></text:p>
          </table:table-cell>
          <table:table-cell office:value-type="string" office:string-value="" table:formula="of:=IFERROR(IF(ROUND([.I455];0)=0;&quot;&quot;;1);&quot;&quot;)" table:style-name="ce58"/>
          <table:table-cell table:number-columns-repeated="16374"/>
        </table:table-row>
        <table:table-row table:style-name="ro6">
          <table:table-cell table:style-name="ce66"/>
          <table:table-cell office:value-type="string" office:string-value="Capital usage" table:formula="of:=[.B443]" table:style-name="ce41">
            <text:p>Capital usag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56]-SUM([.D456:.H456]);0);&quot;&quot;)" table:style-name="ce69">
            <text:p>-<text:s/></text:p>
          </table:table-cell>
          <table:table-cell office:value-type="string" office:string-value="" table:formula="of:=IFERROR(IF(ROUND([.I456];0)=0;&quot;&quot;;1);&quot;&quot;)" table:style-name="ce58"/>
          <table:table-cell table:number-columns-repeated="16374"/>
        </table:table-row>
        <table:table-row table:style-name="ro6">
          <table:table-cell table:style-name="ce66"/>
          <table:table-cell office:value-type="string" office:string-value="Sub contract costs" table:formula="of:=[.B444]" table:style-name="ce41">
            <text:p>Sub contract costs</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57]-SUM([.D457:.H457]);0);&quot;&quot;)" table:style-name="ce69">
            <text:p>-<text:s/></text:p>
          </table:table-cell>
          <table:table-cell office:value-type="string" office:string-value="" table:formula="of:=IFERROR(IF(ROUND([.I457];0)=0;&quot;&quot;;1);&quot;&quot;)" table:style-name="ce58"/>
          <table:table-cell table:number-columns-repeated="16374"/>
        </table:table-row>
        <table:table-row table:style-name="ro6">
          <table:table-cell table:style-name="ce66"/>
          <table:table-cell office:value-type="string" office:string-value="Travel &amp; subsistence" table:formula="of:=[.B445]" table:style-name="ce41">
            <text:p>Travel &amp; subsistence</text:p>
          </table:table-cell>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60"/>
          <table:table-cell table:content-validation-name="val41" table:style-name="ce265"/>
          <table:table-cell office:value-type="float" office:value="0" table:formula="of:=IFERROR(ROUND([.C458]-SUM([.D458:.H458]);0);&quot;&quot;)" table:style-name="ce69">
            <text:p>-<text:s/></text:p>
          </table:table-cell>
          <table:table-cell office:value-type="string" office:string-value="" table:formula="of:=IFERROR(IF(ROUND([.I458];0)=0;&quot;&quot;;1);&quot;&quot;)" table:style-name="ce58"/>
          <table:table-cell table:number-columns-repeated="16374"/>
        </table:table-row>
        <table:table-row table:style-name="ro6">
          <table:table-cell table:style-name="ce66"/>
          <table:table-cell office:value-type="string" office:string-value="Other costs" table:formula="of:=[.B446]" table:style-name="ce41">
            <text:p>Other costs</text:p>
          </table:table-cell>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6"/>
          <table:table-cell table:content-validation-name="val41" table:style-name="ce267"/>
          <table:table-cell office:value-type="float" office:value="0" table:formula="of:=IFERROR(ROUND([.C459]-SUM([.D459:.H459]);0);&quot;&quot;)" table:style-name="ce69">
            <text:p>-<text:s/></text:p>
          </table:table-cell>
          <table:table-cell office:value-type="string" office:string-value="" table:formula="of:=IFERROR(IF(ROUND([.I459];0)=0;&quot;&quot;;1);&quot;&quot;)" table:style-name="ce58"/>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453:.C459])" table:style-name="ce260">
            <text:p>-<text:s/></text:p>
          </table:table-cell>
          <table:table-cell office:value-type="float" office:value="0" table:formula="of:=SUM([.D453:.D459])" table:style-name="ce68">
            <text:p>-<text:s/></text:p>
          </table:table-cell>
          <table:table-cell office:value-type="float" office:value="0" table:formula="of:=SUM([.E453:.E459])" table:style-name="ce68">
            <text:p>-<text:s/></text:p>
          </table:table-cell>
          <table:table-cell office:value-type="float" office:value="0" table:formula="of:=SUM([.F453:.F459])" table:style-name="ce68">
            <text:p>-<text:s/></text:p>
          </table:table-cell>
          <table:table-cell office:value-type="float" office:value="0" table:formula="of:=SUM([.G453:.G459])" table:style-name="ce68">
            <text:p>-<text:s/></text:p>
          </table:table-cell>
          <table:table-cell office:value-type="float" office:value="0" table:formula="of:=SUM([.H453:.H459])" table:style-name="ce68">
            <text:p>-<text:s/></text:p>
          </table:table-cell>
          <table:table-cell office:value-type="float" office:value="0" table:formula="of:=SUM([.I453:.I459])" table:style-name="ce68">
            <text:p>-<text:s/></text:p>
          </table:table-cell>
          <table:table-cell office:value-type="string" office:string-value="" table:formula="of:=IFERROR(IF(ROUND([.I460];0)=0;&quot;&quot;;1);&quot;&quot;)" table:style-name="ce58"/>
          <table:table-cell table:number-columns-repeated="16374"/>
        </table:table-row>
        <table:table-row table:style-name="ro7">
          <table:table-cell table:style-name="ce66"/>
          <table:table-cell table:style-name="ce261"/>
          <table:table-cell table:number-columns-repeated="6" table:style-name="ce1"/>
          <table:table-cell table:style-name="ce51"/>
          <table:table-cell office:value-type="string" office:string-value="" table:formula="of:=IFERROR(IF(ROUND([.I461];0)=0;&quot;&quot;;1);&quot;&quot;)" table:style-name="ce58"/>
          <table:table-cell table:number-columns-repeated="16374"/>
        </table:table-row>
        <table:table-row table:style-name="ro7">
          <table:table-cell table:style-name="ce66"/>
          <table:table-cell office:value-type="string" table:style-name="ce268">
            <text:p>TOTAL</text:p>
          </table:table-cell>
          <table:table-cell table:number-columns-repeated="6" table:style-name="ce253"/>
          <table:table-cell table:style-name="ce254"/>
          <table:table-cell office:value-type="string" office:string-value="" table:formula="of:=IFERROR(IF(ROUND([.I462];0)=0;&quot;&quot;;1);&quot;&quot;)" table:style-name="ce58"/>
          <table:table-cell table:number-columns-repeated="16374"/>
        </table:table-row>
        <table:table-row table:style-name="ro7">
          <table:table-cell table:style-name="ce66"/>
          <table:table-cell office:value-type="string" table:style-name="ce28">
            <text:p>DSIT Funding by year - Allocate DSIT Funding to separate financial years. The financial years should be based on periods of April to March</text:p>
          </table:table-cell>
          <table:table-cell table:number-columns-repeated="6" table:style-name="ce255"/>
          <table:table-cell table:style-name="ce256"/>
          <table:table-cell office:value-type="string" office:string-value="" table:formula="of:=IFERROR(IF(ROUND([.I463];0)=0;&quot;&quot;;1);&quot;&quot;)" table:style-name="ce58"/>
          <table:table-cell table:number-columns-repeated="16374"/>
        </table:table-row>
        <table:table-row table:style-name="ro9">
          <table:table-cell table:style-name="ce66"/>
          <table:table-cell table:style-name="ce39"/>
          <table:table-cell office:value-type="string" table:style-name="ce52">
            <text:p>DSIT Funding (£)</text:p>
          </table:table-cell>
          <table:table-cell office:value-type="string" table:style-name="ce40">
            <text:p>Financial year 1 (£)</text:p>
          </table:table-cell>
          <table:table-cell office:value-type="string" table:style-name="ce40">
            <text:p>Financial year 2 (£)</text:p>
          </table:table-cell>
          <table:table-cell office:value-type="string" table:style-name="ce40">
            <text:p>Financial year 3 (£)</text:p>
          </table:table-cell>
          <table:table-cell office:value-type="string" table:style-name="ce40">
            <text:p>Financial year 4 (£)</text:p>
          </table:table-cell>
          <table:table-cell office:value-type="string" table:style-name="ce53">
            <text:p>Financial year 5 (£)</text:p>
          </table:table-cell>
          <table:table-cell office:value-type="string" table:style-name="ce40">
            <text:p>Total check - needs to be nil (£)</text:p>
          </table:table-cell>
          <table:table-cell office:value-type="string" office:string-value="" table:formula="of:=IFERROR(IF(ROUND([.I464];0)=0;&quot;&quot;;1);&quot;&quot;)" table:style-name="ce58"/>
          <table:table-cell table:number-columns-repeated="16374"/>
        </table:table-row>
        <table:table-row table:style-name="ro9">
          <table:table-cell table:style-name="ce66"/>
          <table:table-cell table:style-name="ce54"/>
          <table:table-cell table:style-name="ce55"/>
          <table:table-cell office:value-type="float" office:value="0" table:formula="of:=[.D452]" table:content-validation-name="val43" table:style-name="ce57">
            <text:p>0</text:p>
          </table:table-cell>
          <table:table-cell office:value-type="float" office:value="0" table:formula="of:=[.E452]" table:content-validation-name="val43" table:style-name="ce57">
            <text:p>0</text:p>
          </table:table-cell>
          <table:table-cell office:value-type="float" office:value="0" table:formula="of:=[.F452]" table:content-validation-name="val43" table:style-name="ce57">
            <text:p>0</text:p>
          </table:table-cell>
          <table:table-cell office:value-type="float" office:value="0" table:formula="of:=[.G452]" table:content-validation-name="val43" table:style-name="ce57">
            <text:p>0</text:p>
          </table:table-cell>
          <table:table-cell office:value-type="float" office:value="0" table:formula="of:=[.H452]" table:content-validation-name="val43" table:style-name="ce57">
            <text:p>0</text:p>
          </table:table-cell>
          <table:table-cell table:style-name="ce57"/>
          <table:table-cell office:value-type="string" office:string-value="" table:formula="of:=IFERROR(IF(ROUND([.I465];0)=0;&quot;&quot;;1);&quot;&quot;)" table:style-name="ce58"/>
          <table:table-cell table:number-columns-repeated="16374"/>
        </table:table-row>
        <table:table-row table:style-name="ro9">
          <table:table-cell table:style-name="ce66"/>
          <table:table-cell office:value-type="string" office:string-value="Labour costs" table:formula="of:=[.B453]" table:style-name="ce41">
            <text:p>Labour costs</text:p>
          </table:table-cell>
          <table:table-cell office:value-type="float" office:value="0" table:formula="of:=SUMIF([.$B$11:.$B$460];[.$B466];[.C$11:.C$460])" table:style-name="ce69">
            <text:p>-<text:s/></text:p>
          </table:table-cell>
          <table:table-cell office:value-type="float" office:value="0" table:formula="of:=SUMIF([.$B$11:.$B$460];[.$B466];[.D$11:.D$460])" table:style-name="ce69">
            <text:p>-<text:s/></text:p>
          </table:table-cell>
          <table:table-cell office:value-type="float" office:value="0" table:formula="of:=SUMIF([.$B$11:.$B$460];[.$B466];[.E$11:.E$460])" table:style-name="ce69">
            <text:p>-<text:s/></text:p>
          </table:table-cell>
          <table:table-cell office:value-type="float" office:value="0" table:formula="of:=SUMIF([.$B$11:.$B$460];[.$B466];[.F$11:.F$460])" table:style-name="ce69">
            <text:p>-<text:s/></text:p>
          </table:table-cell>
          <table:table-cell office:value-type="float" office:value="0" table:formula="of:=SUMIF([.$B$11:.$B$460];[.$B466];[.G$11:.G$460])" table:style-name="ce69">
            <text:p>-<text:s/></text:p>
          </table:table-cell>
          <table:table-cell office:value-type="float" office:value="0" table:formula="of:=SUMIF([.$B$11:.$B$460];[.$B466];[.H$11:.H$460])" table:style-name="ce70">
            <text:p>-<text:s/></text:p>
          </table:table-cell>
          <table:table-cell office:value-type="float" office:value="0" table:formula="of:=IFERROR(ROUND([.C466]-SUM([.D466:.H466]);0);&quot;&quot;)" table:style-name="ce69">
            <text:p>-<text:s/></text:p>
          </table:table-cell>
          <table:table-cell office:value-type="string" office:string-value="" table:formula="of:=IFERROR(IF(ROUND([.I466];0)=0;&quot;&quot;;1);&quot;&quot;)" table:style-name="ce58"/>
          <table:table-cell table:number-columns-repeated="16374"/>
        </table:table-row>
        <table:table-row table:style-name="ro9">
          <table:table-cell table:style-name="ce66"/>
          <table:table-cell office:value-type="string" office:string-value="Overheads" table:formula="of:=[.B454]" table:style-name="ce41">
            <text:p>Overheads</text:p>
          </table:table-cell>
          <table:table-cell office:value-type="float" office:value="0" table:formula="of:=SUMIF([.$B$11:.$B$460];[.$B467];[.C$11:.C$460])" table:style-name="ce69">
            <text:p>-<text:s/></text:p>
          </table:table-cell>
          <table:table-cell office:value-type="float" office:value="0" table:formula="of:=SUMIF([.$B$11:.$B$460];[.$B467];[.D$11:.D$460])" table:style-name="ce69">
            <text:p>-<text:s/></text:p>
          </table:table-cell>
          <table:table-cell office:value-type="float" office:value="0" table:formula="of:=SUMIF([.$B$11:.$B$460];[.$B467];[.E$11:.E$460])" table:style-name="ce69">
            <text:p>-<text:s/></text:p>
          </table:table-cell>
          <table:table-cell office:value-type="float" office:value="0" table:formula="of:=SUMIF([.$B$11:.$B$460];[.$B467];[.F$11:.F$460])" table:style-name="ce69">
            <text:p>-<text:s/></text:p>
          </table:table-cell>
          <table:table-cell office:value-type="float" office:value="0" table:formula="of:=SUMIF([.$B$11:.$B$460];[.$B467];[.G$11:.G$460])" table:style-name="ce69">
            <text:p>-<text:s/></text:p>
          </table:table-cell>
          <table:table-cell office:value-type="float" office:value="0" table:formula="of:=SUMIF([.$B$11:.$B$460];[.$B467];[.H$11:.H$460])" table:style-name="ce70">
            <text:p>-<text:s/></text:p>
          </table:table-cell>
          <table:table-cell office:value-type="float" office:value="0" table:formula="of:=IFERROR(ROUND([.C467]-SUM([.D467:.H467]);0);&quot;&quot;)" table:style-name="ce69">
            <text:p>-<text:s/></text:p>
          </table:table-cell>
          <table:table-cell office:value-type="string" office:string-value="" table:formula="of:=IFERROR(IF(ROUND([.I467];0)=0;&quot;&quot;;1);&quot;&quot;)" table:style-name="ce58"/>
          <table:table-cell table:number-columns-repeated="16374"/>
        </table:table-row>
        <table:table-row table:style-name="ro9">
          <table:table-cell table:style-name="ce66"/>
          <table:table-cell office:value-type="string" office:string-value="Materials" table:formula="of:=[.B455]" table:style-name="ce41">
            <text:p>Materials</text:p>
          </table:table-cell>
          <table:table-cell office:value-type="float" office:value="0" table:formula="of:=SUMIF([.$B$11:.$B$460];[.$B468];[.C$11:.C$460])" table:style-name="ce69">
            <text:p>-<text:s/></text:p>
          </table:table-cell>
          <table:table-cell office:value-type="float" office:value="0" table:formula="of:=SUMIF([.$B$11:.$B$460];[.$B468];[.D$11:.D$460])" table:style-name="ce69">
            <text:p>-<text:s/></text:p>
          </table:table-cell>
          <table:table-cell office:value-type="float" office:value="0" table:formula="of:=SUMIF([.$B$11:.$B$460];[.$B468];[.E$11:.E$460])" table:style-name="ce69">
            <text:p>-<text:s/></text:p>
          </table:table-cell>
          <table:table-cell office:value-type="float" office:value="0" table:formula="of:=SUMIF([.$B$11:.$B$460];[.$B468];[.F$11:.F$460])" table:style-name="ce69">
            <text:p>-<text:s/></text:p>
          </table:table-cell>
          <table:table-cell office:value-type="float" office:value="0" table:formula="of:=SUMIF([.$B$11:.$B$460];[.$B468];[.G$11:.G$460])" table:style-name="ce69">
            <text:p>-<text:s/></text:p>
          </table:table-cell>
          <table:table-cell office:value-type="float" office:value="0" table:formula="of:=SUMIF([.$B$11:.$B$460];[.$B468];[.H$11:.H$460])" table:style-name="ce70">
            <text:p>-<text:s/></text:p>
          </table:table-cell>
          <table:table-cell office:value-type="float" office:value="0" table:formula="of:=IFERROR(ROUND([.C468]-SUM([.D468:.H468]);0);&quot;&quot;)" table:style-name="ce69">
            <text:p>-<text:s/></text:p>
          </table:table-cell>
          <table:table-cell office:value-type="string" office:string-value="" table:formula="of:=IFERROR(IF(ROUND([.I468];0)=0;&quot;&quot;;1);&quot;&quot;)" table:style-name="ce58"/>
          <table:table-cell table:number-columns-repeated="16374"/>
        </table:table-row>
        <table:table-row table:style-name="ro9">
          <table:table-cell table:style-name="ce66"/>
          <table:table-cell office:value-type="string" office:string-value="Capital usage" table:formula="of:=[.B456]" table:style-name="ce41">
            <text:p>Capital usage</text:p>
          </table:table-cell>
          <table:table-cell office:value-type="float" office:value="0" table:formula="of:=SUMIF([.$B$11:.$B$460];[.$B469];[.C$11:.C$460])" table:style-name="ce69">
            <text:p>-<text:s/></text:p>
          </table:table-cell>
          <table:table-cell office:value-type="float" office:value="0" table:formula="of:=SUMIF([.$B$11:.$B$460];[.$B469];[.D$11:.D$460])" table:style-name="ce69">
            <text:p>-<text:s/></text:p>
          </table:table-cell>
          <table:table-cell office:value-type="float" office:value="0" table:formula="of:=SUMIF([.$B$11:.$B$460];[.$B469];[.E$11:.E$460])" table:style-name="ce69">
            <text:p>-<text:s/></text:p>
          </table:table-cell>
          <table:table-cell office:value-type="float" office:value="0" table:formula="of:=SUMIF([.$B$11:.$B$460];[.$B469];[.F$11:.F$460])" table:style-name="ce69">
            <text:p>-<text:s/></text:p>
          </table:table-cell>
          <table:table-cell office:value-type="float" office:value="0" table:formula="of:=SUMIF([.$B$11:.$B$460];[.$B469];[.G$11:.G$460])" table:style-name="ce69">
            <text:p>-<text:s/></text:p>
          </table:table-cell>
          <table:table-cell office:value-type="float" office:value="0" table:formula="of:=SUMIF([.$B$11:.$B$460];[.$B469];[.H$11:.H$460])" table:style-name="ce70">
            <text:p>-<text:s/></text:p>
          </table:table-cell>
          <table:table-cell office:value-type="float" office:value="0" table:formula="of:=IFERROR(ROUND([.C469]-SUM([.D469:.H469]);0);&quot;&quot;)" table:style-name="ce69">
            <text:p>-<text:s/></text:p>
          </table:table-cell>
          <table:table-cell office:value-type="string" office:string-value="" table:formula="of:=IFERROR(IF(ROUND([.I469];0)=0;&quot;&quot;;1);&quot;&quot;)" table:style-name="ce58"/>
          <table:table-cell table:number-columns-repeated="16374"/>
        </table:table-row>
        <table:table-row table:style-name="ro9">
          <table:table-cell table:style-name="ce66"/>
          <table:table-cell office:value-type="string" office:string-value="Sub contract costs" table:formula="of:=[.B457]" table:style-name="ce41">
            <text:p>Sub contract costs</text:p>
          </table:table-cell>
          <table:table-cell office:value-type="float" office:value="0" table:formula="of:=SUMIF([.$B$11:.$B$460];[.$B470];[.C$11:.C$460])" table:style-name="ce69">
            <text:p>-<text:s/></text:p>
          </table:table-cell>
          <table:table-cell office:value-type="float" office:value="0" table:formula="of:=SUMIF([.$B$11:.$B$460];[.$B470];[.D$11:.D$460])" table:style-name="ce69">
            <text:p>-<text:s/></text:p>
          </table:table-cell>
          <table:table-cell office:value-type="float" office:value="0" table:formula="of:=SUMIF([.$B$11:.$B$460];[.$B470];[.E$11:.E$460])" table:style-name="ce69">
            <text:p>-<text:s/></text:p>
          </table:table-cell>
          <table:table-cell office:value-type="float" office:value="0" table:formula="of:=SUMIF([.$B$11:.$B$460];[.$B470];[.F$11:.F$460])" table:style-name="ce69">
            <text:p>-<text:s/></text:p>
          </table:table-cell>
          <table:table-cell office:value-type="float" office:value="0" table:formula="of:=SUMIF([.$B$11:.$B$460];[.$B470];[.G$11:.G$460])" table:style-name="ce69">
            <text:p>-<text:s/></text:p>
          </table:table-cell>
          <table:table-cell office:value-type="float" office:value="0" table:formula="of:=SUMIF([.$B$11:.$B$460];[.$B470];[.H$11:.H$460])" table:style-name="ce70">
            <text:p>-<text:s/></text:p>
          </table:table-cell>
          <table:table-cell office:value-type="float" office:value="0" table:formula="of:=IFERROR(ROUND([.C470]-SUM([.D470:.H470]);0);&quot;&quot;)" table:style-name="ce69">
            <text:p>-<text:s/></text:p>
          </table:table-cell>
          <table:table-cell office:value-type="string" office:string-value="" table:formula="of:=IFERROR(IF(ROUND([.I470];0)=0;&quot;&quot;;1);&quot;&quot;)" table:style-name="ce58"/>
          <table:table-cell table:number-columns-repeated="16374"/>
        </table:table-row>
        <table:table-row table:style-name="ro9">
          <table:table-cell table:style-name="ce66"/>
          <table:table-cell office:value-type="string" office:string-value="Travel &amp; subsistence" table:formula="of:=[.B458]" table:style-name="ce41">
            <text:p>Travel &amp; subsistence</text:p>
          </table:table-cell>
          <table:table-cell office:value-type="float" office:value="0" table:formula="of:=SUMIF([.$B$11:.$B$460];[.$B471];[.C$11:.C$460])" table:style-name="ce69">
            <text:p>-<text:s/></text:p>
          </table:table-cell>
          <table:table-cell office:value-type="float" office:value="0" table:formula="of:=SUMIF([.$B$11:.$B$460];[.$B471];[.D$11:.D$460])" table:style-name="ce69">
            <text:p>-<text:s/></text:p>
          </table:table-cell>
          <table:table-cell office:value-type="float" office:value="0" table:formula="of:=SUMIF([.$B$11:.$B$460];[.$B471];[.E$11:.E$460])" table:style-name="ce69">
            <text:p>-<text:s/></text:p>
          </table:table-cell>
          <table:table-cell office:value-type="float" office:value="0" table:formula="of:=SUMIF([.$B$11:.$B$460];[.$B471];[.F$11:.F$460])" table:style-name="ce69">
            <text:p>-<text:s/></text:p>
          </table:table-cell>
          <table:table-cell office:value-type="float" office:value="0" table:formula="of:=SUMIF([.$B$11:.$B$460];[.$B471];[.G$11:.G$460])" table:style-name="ce69">
            <text:p>-<text:s/></text:p>
          </table:table-cell>
          <table:table-cell office:value-type="float" office:value="0" table:formula="of:=SUMIF([.$B$11:.$B$460];[.$B471];[.H$11:.H$460])" table:style-name="ce70">
            <text:p>-<text:s/></text:p>
          </table:table-cell>
          <table:table-cell office:value-type="float" office:value="0" table:formula="of:=IFERROR(ROUND([.C471]-SUM([.D471:.H471]);0);&quot;&quot;)" table:style-name="ce69">
            <text:p>-<text:s/></text:p>
          </table:table-cell>
          <table:table-cell office:value-type="string" office:string-value="" table:formula="of:=IFERROR(IF(ROUND([.I471];0)=0;&quot;&quot;;1);&quot;&quot;)" table:style-name="ce58"/>
          <table:table-cell table:number-columns-repeated="16374"/>
        </table:table-row>
        <table:table-row table:style-name="ro7">
          <table:table-cell table:style-name="ce66"/>
          <table:table-cell office:value-type="string" office:string-value="Other costs" table:formula="of:=[.B459]" table:style-name="ce41">
            <text:p>Other costs</text:p>
          </table:table-cell>
          <table:table-cell office:value-type="float" office:value="0" table:formula="of:=SUMIF([.$B$11:.$B$460];[.$B472];[.C$11:.C$460])" table:style-name="ce258">
            <text:p>-<text:s/></text:p>
          </table:table-cell>
          <table:table-cell office:value-type="float" office:value="0" table:formula="of:=SUMIF([.$B$11:.$B$460];[.$B472];[.D$11:.D$460])" table:style-name="ce258">
            <text:p>-<text:s/></text:p>
          </table:table-cell>
          <table:table-cell office:value-type="float" office:value="0" table:formula="of:=SUMIF([.$B$11:.$B$460];[.$B472];[.E$11:.E$460])" table:style-name="ce258">
            <text:p>-<text:s/></text:p>
          </table:table-cell>
          <table:table-cell office:value-type="float" office:value="0" table:formula="of:=SUMIF([.$B$11:.$B$460];[.$B472];[.F$11:.F$460])" table:style-name="ce258">
            <text:p>-<text:s/></text:p>
          </table:table-cell>
          <table:table-cell office:value-type="float" office:value="0" table:formula="of:=SUMIF([.$B$11:.$B$460];[.$B472];[.G$11:.G$460])" table:style-name="ce258">
            <text:p>-<text:s/></text:p>
          </table:table-cell>
          <table:table-cell office:value-type="float" office:value="0" table:formula="of:=SUMIF([.$B$11:.$B$460];[.$B472];[.H$11:.H$460])" table:style-name="ce259">
            <text:p>-<text:s/></text:p>
          </table:table-cell>
          <table:table-cell office:value-type="float" office:value="0" table:formula="of:=IFERROR(ROUND([.C472]-SUM([.D472:.H472]);0);&quot;&quot;)" table:style-name="ce69">
            <text:p>-<text:s/></text:p>
          </table:table-cell>
          <table:table-cell office:value-type="string" office:string-value="" table:formula="of:=IFERROR(IF(ROUND([.I472];0)=0;&quot;&quot;;1);&quot;&quot;)" table:style-name="ce61"/>
          <table:table-cell table:number-columns-repeated="16374"/>
        </table:table-row>
        <table:table-row table:style-name="ro7">
          <table:table-cell table:style-name="ce66"/>
          <table:table-cell office:value-type="string" table:style-name="ce62">
            <text:p>Totals</text:p>
          </table:table-cell>
          <table:table-cell office:value-type="float" office:value="0" table:formula="of:=SUM([.C466:.C472])" table:style-name="ce260">
            <text:p>-<text:s/></text:p>
          </table:table-cell>
          <table:table-cell office:value-type="float" office:value="0" table:formula="of:=SUM([.D466:.D472])" table:style-name="ce68">
            <text:p>-<text:s/></text:p>
          </table:table-cell>
          <table:table-cell office:value-type="float" office:value="0" table:formula="of:=SUM([.E466:.E472])" table:style-name="ce68">
            <text:p>-<text:s/></text:p>
          </table:table-cell>
          <table:table-cell office:value-type="float" office:value="0" table:formula="of:=SUM([.F466:.F472])" table:style-name="ce68">
            <text:p>-<text:s/></text:p>
          </table:table-cell>
          <table:table-cell office:value-type="float" office:value="0" table:formula="of:=SUM([.G466:.G472])" table:style-name="ce68">
            <text:p>-<text:s/></text:p>
          </table:table-cell>
          <table:table-cell office:value-type="float" office:value="0" table:formula="of:=SUM([.H466:.H472])" table:style-name="ce68">
            <text:p>-<text:s/></text:p>
          </table:table-cell>
          <table:table-cell office:value-type="float" office:value="0" table:formula="of:=SUM([.I466:.I472])" table:style-name="ce68">
            <text:p>-<text:s/></text:p>
          </table:table-cell>
          <table:table-cell table:number-columns-repeated="16375" table:style-name="ce1"/>
        </table:table-row>
        <table:table-row table:number-rows-repeated="7" table:style-name="ro6">
          <table:table-cell table:style-name="ce66"/>
          <table:table-cell table:number-columns-repeated="16383" table:style-name="ce1"/>
        </table:table-row>
        <table:table-row table:number-rows-repeated="520" table:style-name="ro6">
          <table:table-cell table:style-name="ce66"/>
          <table:table-cell table:number-columns-repeated="16383"/>
        </table:table-row>
        <table:table-row table:number-rows-repeated="1047576" table:style-name="ro7">
          <table:table-cell table:number-columns-repeated="16384"/>
        </table:table-row>
        <table:named-expressions>
          <table:named-range table:name="_xlnm._FilterDatabase" table:cell-range-address="SUMMARY_-_LEAD_APPLICANTS_ONLY.$A$1:SUMMARY_-_LEAD_APPLICANTS_ONLY.$J$473" table:base-cell-address="SUMMARY_-_LEAD_APPLICANTS_ONLY.$A$1"/>
        </table:named-expressions>
      </table:table>
      <table:database-ranges>
        <table:database-range table:target-range-address="Summary.J6:Summary.J30" table:name="__Anonymous_Sheet_DB__1" table:display-filter-buttons="true"/>
        <table:database-range table:target-range-address="SUMMARY_-_LEAD_APPLICANTS_ONLY.A1:SUMMARY_-_LEAD_APPLICANTS_ONLY.J473" table:name="__Anonymous_Sheet_DB__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 number:language="en" number:country="US">
      <number:currency-symbol number:language="en" number:country="US">£</number:currency-symbol>
      <number:number number:decimal-places="0" number:min-decimal-places="0" number:min-integer-digits="1" number:grouping="true"/>
    </number:currency-style>
    <number:date-style style:name="N37">
      <number:day/>
      <number:text>/</number:text>
      <number:month/>
      <number:text>/</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P1">
      <number:number number:decimal-places="0" number:min-decimal-places="0" number:min-integer-digits="1" number:grouping="true">
        <number:embedded-text number:position="0"> </number:embedded-text>
      </number:number>
    </number:number-style>
    <number:text-style style:name="N38P2">
      <number:text>- </number:text>
    </number:text-style>
    <number:text-style style:name="N38">
      <number:text> </number:text>
      <number:text-content/>
      <style:map style:condition="value()&gt;0" style:apply-style-name="N38P0"/>
      <style:map style:condition="value()&lt;0" style:apply-style-name="N38P1"/>
      <style:map style:condition="value()=0" style:apply-style-name="N38P2"/>
    </number:text-style>
    <number:number-style style:name="N39P0">
      <number:number number:decimal-places="2" number:min-decimal-places="2" number:min-integer-digits="1" number:grouping="true"/>
      <number:text> </number:text>
    </number:number-style>
    <number:number-style style:name="N39P1">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style:map style:condition="value()&gt;0" style:apply-style-name="N39P0"/>
      <style:map style:condition="value()&lt;0" style:apply-style-name="N39P1"/>
      <style:map style:condition="value()=0" style:apply-style-name="N39P2"/>
    </number:text-style>
    <number:date-style style:name="N40" number:language="en" number:country="US">
      <number:day/>
      <number:text>-</number:text>
      <number:month number:textual="true"/>
      <number:text>-</number:text>
      <number:year/>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7F7F7F"/>
    </style:style>
    <style:style style:name="cf10" style:family="table-cell" style:data-style-name="N0">
      <style:table-cell-properties fo:background-color="#F2F2F2"/>
    </style:style>
    <style:style style:name="cf11" style:family="table-cell" style:data-style-name="N0">
      <style:table-cell-properties fo:background-color="#FEF2CB"/>
    </style:style>
    <style:style style:name="cf12" style:family="table-cell" style:data-style-name="N0">
      <style:table-cell-properties fo:border-top="thin solid #000000" fo:border-bottom="none" fo:border-left="none" fo:border-right="none" fo:background-color="transparent"/>
    </style:style>
    <style:style style:name="cf13" style:family="table-cell" style:data-style-name="N0">
      <style:table-cell-properties fo:border-top="none" fo:border-bottom="thin solid #000000" fo:border-left="none" fo:border-right="none" fo:background-color="transparent"/>
    </style:style>
    <style:style style:name="cf14" style:family="table-cell" style:data-style-name="N0">
      <style:table-cell-properties fo:background-color="#7F7F7F"/>
    </style:style>
    <style:style style:name="cf15" style:family="table-cell" style:data-style-name="N0">
      <style:table-cell-properties fo:background-color="#F2F2F2"/>
    </style:style>
    <style:style style:name="cf16" style:family="table-cell" style:data-style-name="N0">
      <style:table-cell-properties fo:background-color="#FEF2CB"/>
    </style:style>
    <style:style style:name="cf17" style:family="table-cell" style:data-style-name="N0">
      <style:table-cell-properties fo:border-top="thin solid #000000" fo:border-bottom="none" fo:border-left="none" fo:border-right="none" fo:background-color="transparent"/>
    </style:style>
    <style:style style:name="cf18" style:family="table-cell" style:data-style-name="N0">
      <style:table-cell-properties fo:border-top="none" fo:border-bottom="thin solid #000000" fo:border-left="none" fo:border-right="none" fo:background-color="transparent"/>
    </style:style>
    <style:style style:name="cf19" style:family="table-cell" style:data-style-name="N0">
      <style:table-cell-properties fo:background-color="#7F7F7F"/>
    </style:style>
    <style:style style:name="cf2" style:family="table-cell" style:data-style-name="N0">
      <style:table-cell-properties fo:background-color="#F2F2F2"/>
    </style:style>
    <style:style style:name="cf20" style:family="table-cell" style:data-style-name="N0">
      <style:table-cell-properties fo:background-color="#F2F2F2"/>
    </style:style>
    <style:style style:name="cf21" style:family="table-cell" style:data-style-name="N0">
      <style:table-cell-properties fo:background-color="#FEF2CB"/>
    </style:style>
    <style:style style:name="cf22" style:family="table-cell" style:data-style-name="N0">
      <style:table-cell-properties fo:border-top="thin solid #000000" fo:border-bottom="none" fo:border-left="none" fo:border-right="none" fo:background-color="transparent"/>
    </style:style>
    <style:style style:name="cf23" style:family="table-cell" style:data-style-name="N0">
      <style:table-cell-properties fo:border-top="none" fo:border-bottom="thin solid #000000" fo:border-left="none" fo:border-right="none" fo:background-color="transparent"/>
    </style:style>
    <style:style style:name="cf24" style:family="table-cell" style:data-style-name="N0">
      <style:table-cell-properties fo:background-color="#7F7F7F"/>
    </style:style>
    <style:style style:name="cf25" style:family="table-cell" style:data-style-name="N0">
      <style:table-cell-properties fo:background-color="#F2F2F2"/>
    </style:style>
    <style:style style:name="cf26" style:family="table-cell" style:data-style-name="N0">
      <style:table-cell-properties fo:background-color="#FEF2CB"/>
    </style:style>
    <style:style style:name="cf27" style:family="table-cell" style:data-style-name="N0">
      <style:table-cell-properties fo:border-top="thin solid #000000" fo:border-bottom="none" fo:border-left="none" fo:border-right="none" fo:background-color="transparent"/>
    </style:style>
    <style:style style:name="cf28" style:family="table-cell" style:data-style-name="N0">
      <style:table-cell-properties fo:border-top="none" fo:border-bottom="thin solid #000000" fo:border-left="none" fo:border-right="none" fo:background-color="transparent"/>
    </style:style>
    <style:style style:name="cf29" style:family="table-cell" style:data-style-name="N0">
      <style:table-cell-properties fo:background-color="#7F7F7F"/>
    </style:style>
    <style:style style:name="cf3" style:family="table-cell" style:data-style-name="N0">
      <style:table-cell-properties fo:background-color="#FEF2CB"/>
    </style:style>
    <style:style style:name="cf30" style:family="table-cell" style:data-style-name="N0">
      <style:table-cell-properties fo:background-color="#F2F2F2"/>
    </style:style>
    <style:style style:name="cf31" style:family="table-cell" style:data-style-name="N0">
      <style:table-cell-properties fo:background-color="#FEF2CB"/>
    </style:style>
    <style:style style:name="cf32" style:family="table-cell" style:data-style-name="N0">
      <style:table-cell-properties fo:border-top="thin solid #000000" fo:border-bottom="none" fo:border-left="none" fo:border-right="none" fo:background-color="transparent"/>
    </style:style>
    <style:style style:name="cf33" style:family="table-cell" style:data-style-name="N0">
      <style:table-cell-properties fo:border-top="none" fo:border-bottom="thin solid #000000" fo:border-left="none" fo:border-right="none" fo:background-color="transparent"/>
    </style:style>
    <style:style style:name="cf34" style:family="table-cell" style:data-style-name="N0">
      <style:table-cell-properties fo:background-color="#7F7F7F"/>
    </style:style>
    <style:style style:name="cf35" style:family="table-cell" style:data-style-name="N0">
      <style:table-cell-properties fo:background-color="#F2F2F2"/>
    </style:style>
    <style:style style:name="cf36" style:family="table-cell" style:data-style-name="N0">
      <style:table-cell-properties fo:background-color="#FEF2CB"/>
    </style:style>
    <style:style style:name="cf37" style:family="table-cell" style:data-style-name="N0">
      <style:table-cell-properties fo:background-color="#FFFFFF"/>
      <style:text-properties fo:color="#FFFFFF"/>
    </style:style>
    <style:style style:name="cf38" style:family="table-cell" style:data-style-name="N0">
      <style:table-cell-properties fo:background-color="transparent"/>
      <style:text-properties fo:color="#FFFFFF"/>
    </style:style>
    <style:style style:name="cf39" style:family="table-cell" style:data-style-name="N0">
      <style:table-cell-properties fo:border-top="thin solid #000000" fo:border-bottom="none" fo:border-left="none" fo:border-right="none" fo:background-color="transparent"/>
    </style:style>
    <style:style style:name="cf4" style:family="table-cell" style:data-style-name="N0">
      <style:table-cell-properties fo:background-color="#FFFFFF"/>
      <style:text-properties fo:color="#FFFFFF"/>
    </style:style>
    <style:style style:name="cf40" style:family="table-cell" style:data-style-name="N0">
      <style:table-cell-properties fo:border-top="none" fo:border-bottom="thin solid #000000" fo:border-left="none" fo:border-right="none" fo:background-color="transparent"/>
    </style:style>
    <style:style style:name="cf41" style:family="table-cell" style:data-style-name="N0">
      <style:table-cell-properties fo:background-color="#FFC5C5"/>
      <style:text-properties fo:color="#C00000"/>
    </style:style>
    <style:style style:name="cf42" style:family="table-cell" style:data-style-name="N0">
      <style:table-cell-properties fo:background-color="#7F7F7F"/>
    </style:style>
    <style:style style:name="cf43" style:family="table-cell" style:data-style-name="N0">
      <style:table-cell-properties fo:background-color="#F2F2F2"/>
    </style:style>
    <style:style style:name="cf44" style:family="table-cell" style:data-style-name="N0">
      <style:table-cell-properties fo:background-color="#FEF2CB"/>
    </style:style>
    <style:style style:name="cf45" style:family="table-cell" style:data-style-name="N0">
      <style:table-cell-properties fo:background-color="#FFFFFF"/>
      <style:text-properties fo:color="#FFFFFF"/>
    </style:style>
    <style:style style:name="cf46" style:family="table-cell" style:data-style-name="N0">
      <style:table-cell-properties fo:background-color="transparent"/>
      <style:text-properties fo:color="#FFFFFF"/>
    </style:style>
    <style:style style:name="cf47" style:family="table-cell" style:data-style-name="N0">
      <style:table-cell-properties fo:border-top="thin solid #000000" fo:border-bottom="none" fo:border-left="none" fo:border-right="none" fo:background-color="transparent"/>
    </style:style>
    <style:style style:name="cf48" style:family="table-cell" style:data-style-name="N0">
      <style:table-cell-properties fo:border-top="none" fo:border-bottom="thin solid #000000" fo:border-left="none" fo:border-right="none" fo:background-color="transparent"/>
    </style:style>
    <style:style style:name="cf49" style:family="table-cell" style:data-style-name="N0">
      <style:table-cell-properties fo:background-color="#FFC5C5"/>
      <style:text-properties fo:color="#C00000"/>
    </style:style>
    <style:style style:name="cf5" style:family="table-cell" style:data-style-name="N0">
      <style:table-cell-properties fo:background-color="transparent"/>
      <style:text-properties fo:color="#FFFFFF"/>
    </style:style>
    <style:style style:name="cf50" style:family="table-cell" style:data-style-name="N0">
      <style:table-cell-properties fo:background-color="#7F7F7F"/>
    </style:style>
    <style:style style:name="cf51" style:family="table-cell" style:data-style-name="N0">
      <style:table-cell-properties fo:background-color="#F2F2F2"/>
    </style:style>
    <style:style style:name="cf52" style:family="table-cell" style:data-style-name="N0">
      <style:table-cell-properties fo:background-color="#FEF2CB"/>
    </style:style>
    <style:style style:name="cf53" style:family="table-cell" style:data-style-name="N0">
      <style:table-cell-properties fo:border-top="thin solid #000000" fo:border-bottom="none" fo:border-left="none" fo:border-right="none" fo:background-color="transparent"/>
    </style:style>
    <style:style style:name="cf54" style:family="table-cell" style:data-style-name="N0">
      <style:table-cell-properties fo:border-top="none" fo:border-bottom="thin solid #000000" fo:border-left="none" fo:border-right="none" fo:background-color="transparent"/>
    </style:style>
    <style:style style:name="cf55" style:family="table-cell" style:data-style-name="N0">
      <style:table-cell-properties fo:background-color="#7F7F7F"/>
    </style:style>
    <style:style style:name="cf56" style:family="table-cell" style:data-style-name="N0">
      <style:table-cell-properties fo:background-color="#F2F2F2"/>
    </style:style>
    <style:style style:name="cf57" style:family="table-cell" style:data-style-name="N0">
      <style:table-cell-properties fo:background-color="#FEF2CB"/>
    </style:style>
    <style:style style:name="cf58" style:family="table-cell" style:data-style-name="N0">
      <style:table-cell-properties fo:border-top="thin solid #000000" fo:border-bottom="none" fo:border-left="none" fo:border-right="none" fo:background-color="transparent"/>
    </style:style>
    <style:style style:name="cf59" style:family="table-cell" style:data-style-name="N0">
      <style:table-cell-properties fo:border-top="none" fo:border-bottom="thin solid #000000" fo:border-left="none" fo:border-right="none" fo:background-color="transparent"/>
    </style:style>
    <style:style style:name="cf6" style:family="table-cell" style:data-style-name="N0">
      <style:table-cell-properties fo:border-top="thin solid #000000" fo:border-bottom="none" fo:border-left="none" fo:border-right="none" fo:background-color="transparent"/>
    </style:style>
    <style:style style:name="cf60" style:family="table-cell" style:data-style-name="N0">
      <style:table-cell-properties fo:background-color="#7F7F7F"/>
    </style:style>
    <style:style style:name="cf61" style:family="table-cell" style:data-style-name="N0">
      <style:table-cell-properties fo:background-color="#F2F2F2"/>
    </style:style>
    <style:style style:name="cf62" style:family="table-cell" style:data-style-name="N0">
      <style:table-cell-properties fo:background-color="#FEF2CB"/>
    </style:style>
    <style:style style:name="cf63" style:family="table-cell" style:data-style-name="N0">
      <style:table-cell-properties fo:border-top="thin solid #000000" fo:border-bottom="none" fo:border-left="none" fo:border-right="none" fo:background-color="transparent"/>
    </style:style>
    <style:style style:name="cf64" style:family="table-cell" style:data-style-name="N0">
      <style:table-cell-properties fo:border-top="none" fo:border-bottom="thin solid #000000" fo:border-left="none" fo:border-right="none" fo:background-color="transparent"/>
    </style:style>
    <style:style style:name="cf65" style:family="table-cell" style:data-style-name="N0">
      <style:table-cell-properties fo:background-color="#7F7F7F"/>
    </style:style>
    <style:style style:name="cf66" style:family="table-cell" style:data-style-name="N0">
      <style:table-cell-properties fo:background-color="#F2F2F2"/>
    </style:style>
    <style:style style:name="cf67" style:family="table-cell" style:data-style-name="N0">
      <style:table-cell-properties fo:background-color="#FEF2CB"/>
    </style:style>
    <style:style style:name="cf68" style:family="table-cell" style:data-style-name="N0">
      <style:table-cell-properties fo:border-top="thin solid #000000" fo:border-bottom="none" fo:border-left="none" fo:border-right="none" fo:background-color="transparent"/>
    </style:style>
    <style:style style:name="cf69" style:family="table-cell" style:data-style-name="N0">
      <style:table-cell-properties fo:border-top="none" fo:border-bottom="thin solid #000000" fo:border-left="none" fo:border-right="none" fo:background-color="transparent"/>
    </style:style>
    <style:style style:name="cf7" style:family="table-cell" style:data-style-name="N0">
      <style:table-cell-properties fo:border-top="none" fo:border-bottom="thin solid #000000" fo:border-left="none" fo:border-right="none" fo:background-color="transparent"/>
    </style:style>
    <style:style style:name="cf70" style:family="table-cell" style:data-style-name="N0">
      <style:table-cell-properties fo:background-color="#7F7F7F"/>
    </style:style>
    <style:style style:name="cf71" style:family="table-cell" style:data-style-name="N0">
      <style:table-cell-properties fo:background-color="#F2F2F2"/>
    </style:style>
    <style:style style:name="cf72" style:family="table-cell" style:data-style-name="N0">
      <style:table-cell-properties fo:background-color="#FEF2CB"/>
    </style:style>
    <style:style style:name="cf73" style:family="table-cell" style:data-style-name="N0">
      <style:table-cell-properties fo:border-top="thin solid #000000" fo:border-bottom="none" fo:border-left="none" fo:border-right="none" fo:background-color="transparent"/>
    </style:style>
    <style:style style:name="cf74" style:family="table-cell" style:data-style-name="N0">
      <style:table-cell-properties fo:border-top="none" fo:border-bottom="thin solid #000000" fo:border-left="none" fo:border-right="none" fo:background-color="transparent"/>
    </style:style>
    <style:style style:name="cf75" style:family="table-cell" style:data-style-name="N0">
      <style:table-cell-properties fo:background-color="#7F7F7F"/>
    </style:style>
    <style:style style:name="cf76" style:family="table-cell" style:data-style-name="N0">
      <style:table-cell-properties fo:background-color="#F2F2F2"/>
    </style:style>
    <style:style style:name="cf77" style:family="table-cell" style:data-style-name="N0">
      <style:table-cell-properties fo:background-color="#FEF2CB"/>
    </style:style>
    <style:style style:name="cf78" style:family="table-cell" style:data-style-name="N0">
      <style:table-cell-properties fo:border-top="thin solid #000000" fo:border-bottom="none" fo:border-left="none" fo:border-right="none" fo:background-color="transparent"/>
    </style:style>
    <style:style style:name="cf79" style:family="table-cell" style:data-style-name="N0">
      <style:table-cell-properties fo:border-top="none" fo:border-bottom="thin solid #000000" fo:border-left="none" fo:border-right="none" fo:background-color="transparent"/>
    </style:style>
    <style:style style:name="cf8" style:family="table-cell" style:data-style-name="N0">
      <style:table-cell-properties fo:background-color="#FFC5C5"/>
      <style:text-properties fo:color="#C00000"/>
    </style:style>
    <style:style style:name="cf80" style:family="table-cell" style:data-style-name="N0">
      <style:table-cell-properties fo:background-color="#7F7F7F"/>
    </style:style>
    <style:style style:name="cf81" style:family="table-cell" style:data-style-name="N0">
      <style:table-cell-properties fo:background-color="#F2F2F2"/>
    </style:style>
    <style:style style:name="cf82" style:family="table-cell" style:data-style-name="N0">
      <style:table-cell-properties fo:background-color="#FEF2CB"/>
    </style:style>
    <style:style style:name="cf83" style:family="table-cell" style:data-style-name="N0">
      <style:table-cell-properties fo:border-top="thin solid #000000" fo:border-bottom="none" fo:border-left="none" fo:border-right="none" fo:background-color="transparent"/>
    </style:style>
    <style:style style:name="cf84" style:family="table-cell" style:data-style-name="N0">
      <style:table-cell-properties fo:border-top="none" fo:border-bottom="thin solid #000000" fo:border-left="none" fo:border-right="none" fo:background-color="transparent"/>
    </style:style>
    <style:style style:name="cf85" style:family="table-cell" style:data-style-name="N0">
      <style:table-cell-properties fo:background-color="#7F7F7F"/>
    </style:style>
    <style:style style:name="cf86" style:family="table-cell" style:data-style-name="N0">
      <style:table-cell-properties fo:background-color="#F2F2F2"/>
    </style:style>
    <style:style style:name="cf87" style:family="table-cell" style:data-style-name="N0">
      <style:table-cell-properties fo:background-color="#FEF2CB"/>
    </style:style>
    <style:style style:name="cf88" style:family="table-cell" style:data-style-name="N0">
      <style:table-cell-properties fo:border-top="thin solid #000000" fo:border-bottom="none" fo:border-left="none" fo:border-right="none" fo:background-color="transparent"/>
    </style:style>
    <style:style style:name="cf89" style:family="table-cell" style:data-style-name="N0">
      <style:table-cell-properties fo:border-top="none" fo:border-bottom="thin solid #000000" fo:border-left="none" fo:border-right="none" fo:background-color="transparent"/>
    </style:style>
    <style:style style:name="cf9" style:family="table-cell" style:data-style-name="N0">
      <style:table-cell-properties fo:background-color="#7F7F7F"/>
    </style:style>
    <style:style style:name="cf90" style:family="table-cell" style:data-style-name="N0">
      <style:table-cell-properties fo:background-color="#7F7F7F"/>
    </style:style>
    <style:style style:name="cf91" style:family="table-cell" style:data-style-name="N0">
      <style:table-cell-properties fo:background-color="#F2F2F2"/>
    </style:style>
    <style:style style:name="cf92" style:family="table-cell" style:data-style-name="N0">
      <style:table-cell-properties fo:background-color="#FEF2CB"/>
    </style:style>
    <style:style style:name="cf93" style:family="table-cell" style:data-style-name="N0">
      <style:table-cell-properties fo:border-top="thin solid #000000" fo:border-bottom="none" fo:border-left="none" fo:border-right="none" fo:background-color="transparent"/>
    </style:style>
    <style:style style:name="cf94" style:family="table-cell" style:data-style-name="N0">
      <style:table-cell-properties fo:border-top="none" fo:border-bottom="thin solid #000000" fo:border-left="none" fo:border-right="none" fo:background-color="transparent"/>
    </style:style>
    <style:style style:name="cf95" style:family="table-cell" style:data-style-name="N0">
      <style:table-cell-properties fo:background-color="#7F7F7F"/>
    </style:style>
    <style:style style:name="cf96" style:family="table-cell" style:data-style-name="N0">
      <style:table-cell-properties fo:background-color="#F2F2F2"/>
    </style:style>
    <style:style style:name="cf97" style:family="table-cell" style:data-style-name="N0">
      <style:table-cell-properties fo:background-color="#FEF2CB"/>
    </style:style>
    <style:style style:name="cf98" style:family="table-cell" style:data-style-name="N0">
      <style:table-cell-properties fo:border-top="thin solid #000000" fo:border-bottom="none" fo:border-left="none" fo:border-right="none" fo:background-color="transparent"/>
    </style:style>
    <style:style style:name="cf99" style:family="table-cell" style:data-style-name="N0">
      <style:table-cell-properties fo:border-top="none" fo:border-bottom="thin solid #000000" fo:border-left="none" fo:border-right="none" fo:background-color="transparent"/>
    </style:style>
    <style:style style:name="ConditionalStyle_1" style:family="table-cell" style:data-style-name="N0">
      <style:table-cell-properties style:vertical-align="automatic" fo:background-color="#FFC7CE"/>
      <style:text-properties fo:color="#9C0006"/>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100" style:family="table-cell">
      <style:table-cell-properties fo:background-color="#7F7F7F"/>
      <style:text-properties fo:color="#000000" style:font-family-generic="swiss"/>
    </style:style>
    <style:style style:name="cf101" style:family="table-cell">
      <style:table-cell-properties fo:background-color="#F2F2F2"/>
      <style:text-properties fo:color="#000000" style:font-family-generic="swiss"/>
    </style:style>
    <style:style style:name="cf102" style:family="table-cell">
      <style:table-cell-properties fo:background-color="#FEF2CB"/>
      <style:text-properties fo:color="#000000" style:font-family-generic="swiss"/>
    </style:style>
    <style:style style:name="cf103" style:family="table-cell">
      <style:table-cell-properties fo:background-color="#FFFFFF"/>
      <style:text-properties fo:color="#FFFFFF" style:font-family-generic="swiss"/>
    </style:style>
    <style:style style:name="cf104" style:family="table-cell">
      <style:table-cell-properties fo:background-color="transparent"/>
      <style:text-properties fo:color="#FFFFFF" style:font-family-generic="swiss"/>
    </style:style>
    <style:style style:name="cf105" style:family="table-cell">
      <style:table-cell-properties fo:border-top="thin solid #000000" fo:border-bottom="none" fo:border-left="none" fo:border-right="none" fo:background-color="transparent"/>
      <style:text-properties fo:color="#000000" style:font-family-generic="swiss"/>
    </style:style>
    <style:style style:name="cf106" style:family="table-cell">
      <style:table-cell-properties fo:border-top="none" fo:border-bottom="thin solid #000000" fo:border-left="none" fo:border-right="none" fo:background-color="transparent"/>
      <style:text-properties fo:color="#000000" style:font-family-generic="swiss"/>
    </style:style>
    <style:style style:name="cf107" style:family="table-cell">
      <style:table-cell-properties fo:background-color="#FFC5C5"/>
      <style:text-properties fo:color="#C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54305555555556in" fo:margin-bottom="0.354305555555556in" fo:margin-left="0.315416666666667in" fo:margin-right="0.31541666666666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3">
      <style:page-layout-properties fo:margin-top="0.748055555555556in" fo:margin-bottom="0.748055555555556in" fo:margin-left="0.708333333333333in" fo:margin-right="0.708333333333333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810</meta:generator>
    <dc:title/>
    <dc:description/>
    <dc:subject/>
    <meta:initial-creator>John Hatzakis</meta:initial-creator>
    <dc:creator>Gortana, Stefano (DSIT)</dc:creator>
    <meta:creation-date>2019-02-07T11:02:24Z</meta:creation-date>
    <dc:date>2025-08-13T07:49:54Z</dc:date>
  </office:meta>
</office:document-meta>
</file>