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style:font-weight-complex="bold" fo:color="#2F5496"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FFFF00"/>
    </style:style>
    <style:style style:name="P14"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15"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16"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17" style:parent-style-name="ListParagraph" style:list-style-name="LFO1" style:family="paragraph">
      <style:paragraph-properties fo:text-align="justify"/>
    </style:style>
    <style:style style:name="T18" style:parent-style-name="DefaultParagraphFont" style:family="text">
      <style:text-properties style:font-name="Arial" style:font-name-asian="Times New Roman" style:font-name-complex="Arial" fo:font-size="12pt" style:font-size-asian="12pt" style:font-size-complex="12pt"/>
    </style:style>
    <style:style style:name="T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0" style:parent-style-name="ListParagraph" style:list-style-name="LFO1" style:family="paragraph">
      <style:paragraph-properties fo:text-align="justify"/>
    </style:style>
    <style:style style:name="T21" style:parent-style-name="DefaultParagraphFont" style:family="text">
      <style:text-properties style:font-name="Arial" style:font-name-asian="Times New Roman" style:font-name-complex="Arial" fo:font-size="12pt" style:font-size-asian="12pt" style:font-size-complex="12pt"/>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5"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6"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27"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8"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9"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0"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1"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2"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33"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4" style:parent-style-name="ListParagraph" style:list-style-name="LFO1" style:family="paragraph">
      <style:paragraph-properties fo:text-align="justify"/>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ListParagraph" style:list-style-name="LFO1" style:family="paragraph">
      <style:paragraph-properties fo:text-align="justify"/>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P38" style:parent-style-name="ListParagraph" style:list-style-name="LFO1" style:family="paragraph">
      <style:paragraph-properties fo:text-align="justify"/>
    </style:style>
    <style:style style:name="T39" style:parent-style-name="DefaultParagraphFont" style:family="text">
      <style:text-properties style:font-name="Arial" style:font-name-asian="Times New Roman" style:font-name-complex="Arial" fo:font-size="12pt" style:font-size-asian="12pt" style:font-size-complex="12pt"/>
    </style:style>
    <style:style style:name="P40"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olumn42" style:family="table-column">
      <style:table-column-properties style:column-width="2.0868in" style:use-optimal-column-width="false"/>
    </style:style>
    <style:style style:name="TableColumn43" style:family="table-column">
      <style:table-column-properties style:column-width="2.0868in" style:use-optimal-column-width="false"/>
    </style:style>
    <style:style style:name="TableColumn44" style:family="table-column">
      <style:table-column-properties style:column-width="2.0868in" style:use-optimal-column-width="false"/>
    </style:style>
    <style:style style:name="Table41" style:family="table">
      <style:table-properties style:width="6.2604in" fo:margin-left="0in" table:align="left"/>
    </style:style>
    <style:style style:name="TableRow45" style:family="table-row">
      <style:table-row-properties style:min-row-height="0.208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52" style:family="table-row">
      <style:table-row-properties style:min-row-height="0.208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TableRow59" style:family="table-row">
      <style:table-row-properties style:min-row-height="0.2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style>
    <style:style style:name="P6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style>
    <style:style style:name="P69"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70" style:parent-style-name="ListParagraph" style:list-style-name="LFO2" style:family="paragraph">
      <style:paragraph-properties fo:text-align="justify"/>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73" style:parent-style-name="ListParagraph" style:list-style-name="LFO2" style:family="paragraph">
      <style:paragraph-properties fo:text-align="justify"/>
      <style:text-properties style:font-name="Arial" style:font-name-asian="Times New Roman" style:font-name-complex="Arial" fo:font-size="12pt" style:font-size-asian="12pt" style:font-size-complex="12pt"/>
    </style:style>
    <style:style style:name="P74" style:parent-style-name="ListParagraph" style:list-style-name="LFO2" style:family="paragraph">
      <style:paragraph-properties fo:text-align="justify"/>
      <style:text-properties style:font-name="Arial" style:font-name-asian="Times New Roman"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fo:background-color="#FFFF00"/>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size="12pt" style:font-size-asian="12pt" style:font-size-complex="12pt" fo:background-color="#008B8B"/>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fo:background-color="#008B8B"/>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bookmark-start text:name="_MailOriginal"/></text:p>
      <text:p text:style-name="P3"/>
      <text:p text:style-name="P4"/>
      <text:p text:style-name="P5">Partner Assurance Statement</text:p>
      <text:p text:style-name="P6">Proposal Title:</text:p>
      <text:p text:style-name="P7">Proposal Lead Organisation:</text:p>
      <text:p text:style-name="P8">Proposal Reference Number:</text:p>
      <text:p text:style-name="P9"/>
      <text:p text:style-name="P10"/>
      <text:p text:style-name="P11">As the Lead Organisation proposing [insert project title] we sign this Partner Assurance Statement to confirm we have<text:s/>undertaken an appropriate review of each of our project partners. On conducting the due diligence on our project partners, we have carried out the following activities (complete for each partner):</text:p>
      <text:p text:style-name="P12"/>
      <text:p text:style-name="P13"/>
      <text:list text:style-name="LFO1" text:continue-numbering="true">
        <text:list-item>
          <text:p text:style-name="P14">Checks on partner finances:</text:p>
          <text:list text:continue-numbering="true">
            <text:list-item>
              <text:p text:style-name="P15">all costs are eligible (see Call Guidance)</text:p>
            </text:list-item>
            <text:list-item>
              <text:p text:style-name="P16">partner understands that costs can only be invoiced on a cost-recovery basis</text:p>
            </text:list-item>
            <text:list-item>
              <text:p text:style-name="P17"><text:span text:style-name="T18">The latest accounts for the last financial year are available and show sufficient financial reserves<text:s/></text:span><text:span text:style-name="T19">or;</text:span></text:p>
            </text:list-item>
            <text:list-item>
              <text:p text:style-name="P20"><text:span text:style-name="T21">I can confirm the partner’s financial projections for the<text:s/></text:span><text:span text:style-name="T22">project are realistic and the partner has sufficient resources to deliver their part of the project<text:s/></text:span></text:p>
            </text:list-item>
          </text:list>
        </text:list-item>
      </text:list>
      <text:p text:style-name="P23"/>
      <text:list text:style-name="LFO1" text:continue-numbering="true">
        <text:list-item>
          <text:p text:style-name="P24">Checks on partner staff:</text:p>
          <text:list text:continue-numbering="true">
            <text:list-item>
              <text:p text:style-name="P25">the staff assigned to the project are very well qualified for the work assigned as part of the project</text:p>
            </text:list-item>
          </text:list>
        </text:list-item>
      </text:list>
      <text:p text:style-name="P26"/>
      <text:list text:style-name="LFO1" text:continue-numbering="true">
        <text:list-item>
          <text:p text:style-name="P27">Checked that<text:s/>partners have the right policies in place:</text:p>
          <text:list text:continue-numbering="true">
            <text:list-item>
              <text:p text:style-name="P28">Anti-bribery and corruption</text:p>
            </text:list-item>
            <text:list-item>
              <text:p text:style-name="P29">Whistle blowing</text:p>
            </text:list-item>
            <text:list-item>
              <text:p text:style-name="P30">Data security</text:p>
            </text:list-item>
            <text:list-item>
              <text:p text:style-name="P31">Equality, diversity and inclusion<text:s/></text:p>
            </text:list-item>
          </text:list>
        </text:list-item>
      </text:list>
      <text:p text:style-name="P32"/>
      <text:list text:style-name="LFO1" text:continue-numbering="true">
        <text:list-item>
          <text:p text:style-name="P33">Checks on partner reputation:<text:s/></text:p>
          <text:list text:continue-numbering="true">
            <text:list-item>
              <text:p text:style-name="P34"><text:span text:style-name="T35">If the Partner is an individual (i.e., Board member / Director), I can verify their identity<text:s/></text:span></text:p>
            </text:list-item>
            <text:list-item>
              <text:p text:style-name="P36"><text:span text:style-name="T37">Open-source research confirms the partner’s address and contact details as per the application form</text:span></text:p>
            </text:list-item>
            <text:list-item>
              <text:p text:style-name="P38"><text:span text:style-name="T39">I am content that the partner is reputable (i.e., does not have a history of negative press / has worked on similar projects)</text:span></text:p>
            </text:list-item>
          </text:list>
        </text:list-item>
      </text:list>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Partner Name</text:p>
          </table:table-cell>
          <table:table-cell table:style-name="TableCell48">
            <text:p text:style-name="P49">Partner company / charity / identification number / Education institution name</text:p>
          </table:table-cell>
          <table:table-cell table:style-name="TableCell50">
            <text:p text:style-name="P51">Value of grant funds to be awarded to the partner</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text:p>
          </table:table-cell>
        </table:table-row>
      </table:table>
      <text:p text:style-name="P66"/>
      <text:p text:style-name="P67"/>
      <text:p text:style-name="P68"/>
      <text:p text:style-name="P69">Once the project is underway, we understand the need to carry out due diligence on partner deliverables and related invoices. Undertaking scrutiny on the<text:s/>invoice includes but is not limited to checking:</text:p>
      <text:list text:style-name="LFO2" text:continue-numbering="true">
        <text:list-item>
          <text:p text:style-name="P70"><text:span text:style-name="T71">Actual payroll costs match the claimed staff costs</text:span><text:span text:style-name="T72"><text:s/></text:span></text:p>
        </text:list-item>
        <text:list-item>
          <text:p text:style-name="P73">Travel and Subsistence claims are in line with UK Space Agency rules</text:p>
        </text:list-item>
        <text:list-item>
          <text:p text:style-name="P74">Staff costs are evidenced by timesheets</text:p>
        </text:list-item>
      </text:list>
      <text:p text:style-name="P75"/>
      <text:p text:style-name="P76">I understand that as well as checks at<text:s/>milestone submission stage, the UK Space Agency may employ an audit authority to conduct an audit during the life of the grant. If ineligible costs are discovered, the Agency reserves the right to use the funding clawback mechanism in the Grant Funding Agreement.</text:p>
      <text:p text:style-name="P77"/>
      <text:p text:style-name="P78"><text:span text:style-name="T79">[Insert Grant Recipient name]</text:span><text:span text:style-name="T80"><text:s/>confirm that as project Lead, we take full responsibility for the full value of the grant.</text:span></text:p>
      <text:p text:style-name="P81"/>
      <text:p text:style-name="P82">Name:<text:s/></text:p>
      <text:p text:style-name="P83">Position:<text:s/></text:p>
      <text:p text:style-name="P84">Date:<text:s/></text:p>
      <text:p text:style-name="P85"><text:span text:style-name="T86">Signed:<text:s/></text:span><text:span text:style-name="T87">[INSERT SIGNATURE]</text:span></text:p>
      <text:p text:style-name="P88"/>
      <text:p text:style-name="P89"/>
      <text:p text:style-name="P90"><text:bookmark-end text:name="_MailOrigi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Revision" style:display-name="Revision" style:family="paragraph">
      <style:paragraph-properties style:vertical-align="auto" fo:margin-bottom="0in"/>
      <style:text-properties style:font-name-complex="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44546A"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start-margin" style:vertical-rel="paragraph" style:horizontal-pos="righ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0in" svg:y="-0.0625in" svg:width="0.53125in" svg:height="0.5625in" style:rel-width="scale" style:rel-height="scale"><draw:image xlink:href="media/image1.png" xlink:type="simple" xlink:show="embed" xlink:actuate="onLoad"/><svg:title/><svg:desc>cid:image001.png@01D3D0EB.975023E0</svg:desc></draw:frame></text:span>UK Space Agency</text:p>
        <text:p text:style-name="Header">International Bilateral Fund -<text:s/>Application Document Set</text:p>
        <text:p text:style-name="Header">Partner Assurance Stateme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dsby, Athene (UKSA)</meta:initial-creator>
    <dc:creator>Walker, Cally (UKSA)</dc:creator>
    <meta:creation-date>2025-05-19T09:27:00Z</meta:creation-date>
    <dc:date>2025-05-19T09:28:00Z</dc:date>
    <meta:template xlink:href="Normal" xlink:type="simple"/>
    <meta:editing-cycles>3</meta:editing-cycles>
    <meta:editing-duration>PT120S</meta:editing-duration>
    <meta:user-defined meta:name="MSIP_Label_ba62f585-b40f-4ab9-bafe-39150f03d124_Enabled">true</meta:user-defined>
    <meta:user-defined meta:name="MSIP_Label_ba62f585-b40f-4ab9-bafe-39150f03d124_SetDate">2020-05-18T16:15: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154073f-1449-41e6-8acb-000041d78673</meta:user-defined>
    <meta:user-defined meta:name="MSIP_Label_ba62f585-b40f-4ab9-bafe-39150f03d124_ContentBits">0</meta:user-defined>
    <meta:user-defined meta:name="ContentTypeId">0x0101003CE2A52E4A070A4D8F113907F1A54B02</meta:user-defined>
    <meta:user-defined meta:name="Business Unit">1;#UK Space Agency|e94dee48-3a05-4a12-8e11-f3f2fb95bcf1</meta:user-defined>
    <meta:user-defined meta:name="_dlc_DocIdItemGuid">3a2409f9-6dcb-4938-a6d9-61f1adf3ad59</meta:user-defined>
    <meta:user-defined meta:name="MediaServiceImageTags"/>
    <meta:document-statistic meta:page-count="2" meta:paragraph-count="4" meta:word-count="368" meta:character-count="2463" meta:row-count="17" meta:non-whitespace-character-count="2099"/>
  </office:meta>
</office:document-meta>
</file>