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269.04pt"/>
    </style:style>
    <style:style style:name="co3" style:family="table-column">
      <style:table-column-properties fo:break-before="auto" style:column-width="73.84pt"/>
    </style:style>
    <style:style style:name="co4" style:family="table-column">
      <style:table-column-properties fo:break-before="auto" style:column-width="30.16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by_20__23__20_of_20_Employees">
      <style:table-properties table:display="true" style:writing-mode="lr-tb"/>
    </style:style>
    <style:style style:name="ce1" style:family="table-cell" style:parent-style-name="Default">
      <style:table-cell-properties fo:background-color="#044d80" style:diagonal-bl-tr="none" style:diagonal-tl-br="none" fo:border="none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>
      <style:table-cell-properties fo:background-color="#044d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" style:family="table-cell" style:parent-style-name="Default">
      <style:table-cell-properties fo:background-color="#044d80" style:diagonal-bl-tr="none" style:diagonal-tl-br="none" style:text-align-source="fix" style:repeat-content="false" fo:wrap-option="wrap" fo:border="1.76pt solid #68c5e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68c5ed" style:diagonal-bl-tr="none" style:diagonal-tl-br="none" fo:border-left="1.76pt solid #68c5ed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44d80" style:diagonal-bl-tr="none" style:diagonal-tl-br="none" fo:border="none" style:rotation-align="non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6" style:family="table-cell" style:parent-style-name="Default">
      <style:table-cell-properties fo:background-color="#044d80" style:diagonal-bl-tr="none" style:diagonal-tl-br="none" fo:border="none" style:rotation-align="non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1.76pt solid #68c5ed" style:rotation-align="none" fo:border-top="1.76pt solid #68c5e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68c5ed" style:diagonal-bl-tr="none" style:diagonal-tl-br="none" fo:border-left="none" fo:border-right="1.76pt solid #68c5ed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68c5e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" style:family="table-cell" style:parent-style-name="Default">
      <style:table-cell-properties fo:background-color="#044d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9d28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9d28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fo:background-color="#044d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y # of Employe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Training Budget Calculator (by # of Employees)</text:p>
          </table:table-cell>
          <table:covered-table-cell table:style-name="ce7"/>
          <table:table-cell table:style-name="ce1"/>
          <table:table-cell table:number-columns-repeated="1020"/>
        </table:table-row>
        <table:table-row table:style-name="ro3">
          <table:table-cell table:style-name="ce1"/>
          <table:covered-table-cell table:style-name="ce4"/>
          <table:covered-table-cell table:style-name="ce8"/>
          <table:table-cell table:style-name="ce1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1"/>
          <table:table-cell table:style-name="ce5" office:value-type="string" calcext:value-type="string">
            <text:p>Total number of employees being trained: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>
            <text:p>Training staff</text:p>
          </table:table-cell>
          <table:table-cell table:style-name="ce11" table:formula="of:=[.C11]*0.5" office:value-type="float" office:value="0" calcext:value-type="float">
            <text:p>$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>
            <text:p>Training tools and technology</text:p>
          </table:table-cell>
          <table:table-cell table:style-name="ce11" table:formula="of:=[.C11]*0.25" office:value-type="float" office:value="0" calcext:value-type="float">
            <text:p>$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>
            <text:p>Training content</text:p>
          </table:table-cell>
          <table:table-cell table:style-name="ce11" table:formula="of:=[.C11]*0.2" office:value-type="float" office:value="0" calcext:value-type="float">
            <text:p>$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>
            <text:p>Miscellaneous</text:p>
          </table:table-cell>
          <table:table-cell table:style-name="ce11" table:formula="of:=[.C11]*0.05" office:value-type="float" office:value="0" calcext:value-type="float">
            <text:p>$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5" office:value-type="string" calcext:value-type="string">
            <text:p>Your annual training budget should be</text:p>
          </table:table-cell>
          <table:table-cell table:style-name="ce12" table:formula="of:=[.C5]*1886" office:value-type="float" office:value="0" calcext:value-type="float">
            <text:p>$0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"/>
          <table:table-cell table:number-columns-repeated="1020"/>
        </table:table-row>
        <table:table-row table:style-name="ro4" table:number-rows-repeated="988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y_20__23__20_of_20_Employees" style:display-name="PageStyle_by # of Employe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